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INIŲ (DUOMENŲ) APIE DARBUOTOJŲ, VALSTYBĖS TARNAUTOJŲ, VALSTYBĖS POLITIKŲ, TEISĖJŲ IR VALSTYBĖS PAREIGŪNŲ DARBO UŽMOKESTĮ TEIKIMO TVARKOS PATVIRTINIMO</text:p>
      <text:p text:style-name="P15"/>
      <text:p text:style-name="P16">2002 m. liepos<text:s/>19 d. Nr. 1215</text:p>
      <text:p text:style-name="P17">Vilnius</text:p>
      <text:p text:style-name="P18"/>
      <text:p text:style-name="P19"><text:span text:style-name="T20">Vadovaudamasi Lietuvos Respublikos darbo apmokėjimo įstatymo (Žin., 1991, Nr.<text:s/></text:span><text:a xlink:href="https://www.e-tar.lt/portal/lt/legalAct/TAR.A6429E5114B3" office:target-frame-name="_blank" xlink:show="new"><text:span text:style-name="T21">4-104</text:span></text:a><text:span text:style-name="T22">; 1999, Nr.<text:s/></text:span><text:a xlink:href="https://www.e-tar.lt/portal/lt/legalAct/TAR.1FBBB4A361A6" office:target-frame-name="_blank" xlink:show="new"><text:span text:style-name="T23">30-858</text:span></text:a><text:span text:style-name="T24">) 16 straipsnio 2 dalimi, Lietuvos Respublikos valstybės politikų, teisėjų ir valstybės pareigūnų darbo apmokėjimo įstatymo (Žin., 2000, Nr.<text:s/></text:span><text:a xlink:href="https://www.e-tar.lt/portal/lt/legalAct/TAR.7E60B29052C0" office:target-frame-name="_blank" xlink:show="new"><text:span text:style-name="T25">75-2271</text:span></text:a><text:span text:style-name="T26">;</text:span><text:span text:style-name="T27"><text:s/>2002, Nr.<text:s/></text:span><text:a xlink:href="https://www.e-tar.lt/portal/lt/legalAct/TAR.29ADFC517EA1" office:target-frame-name="_blank" xlink:show="new"><text:span text:style-name="T28">38-1358</text:span></text:a><text:span text:style-name="T29">) 3 straipsnio 3 dalimi, Lietuvos Respublikos Vyriausybė<text:s/></text:span><text:span text:style-name="T30">nutari</text:span><text:span text:style-name="T31">a:</text:span></text:p>
      <text:p text:style-name="P32"><text:span text:style-name="T33">Patvirtinti Žinių (duomenų) apie darbuotojų, valstybės tarnautojų, valstybės politikų, teis</text:span><text:span text:style-name="T34">ėjų ir valstybės pareigūnų darbo užmokestį teikimo tvarką (pridedama).</text:span></text:p>
      <text:p text:style-name="P35"/>
      <text:p text:style-name="P36"/>
      <text:p text:style-name="P37"><text:span text:style-name="T38">MINISTRAS PIRMININKAS</text:span><text:span text:style-name="T39"><text:tab/>ALGIRDAS BRAZAUSKAS</text:span></text:p>
      <text:p text:style-name="P40"/>
      <text:p text:style-name="P41">SOCIALINĖS APSAUGOS IR DARBO MINISTRĖ<text:tab/>VILIJA BLINKEVIČIŪTĖ</text:p>
      <text:p text:style-name="P42">______________</text:p>
      <text:p text:style-name="P43"/>
      <text:soft-page-break/>
      <text:p text:style-name="P44">PATVIRTINTA</text:p>
      <text:p text:style-name="P45">Lietuvos Respublikos Vyriausybės</text:p>
      <text:p text:style-name="P46">2002 m.<text:s/>liepos 19 d. nutarimu</text:p>
      <text:p text:style-name="P47">Nr. 1215</text:p>
      <text:p text:style-name="P48"/>
      <text:p text:style-name="P49"><text:span text:style-name="T50">ŽINIŲ (DUOMENŲ) APIE DARBUOTOJŲ, VALSTYBĖS TARNAUTOJŲ, VALSTYBĖS POLITIKŲ, TEISĖJŲ IR VALSTYBĖS PAREIGŪNŲ DARBO UŽMOKESTĮ TEIKIMO TVARKA</text:span></text:p>
      <text:p text:style-name="P51"/>
      <text:p text:style-name="P52"><text:span text:style-name="T53">1</text:span><text:span text:style-name="T54">. Pagal šią tvarką teikiamos žinios (duomenys) (toliau vadinama – žinios) apie darbuotojų, valstybės tarnautojų, valstybės politikų, teisėjų ir valstybės pareigūnų (toliau vadinama – darbuotojai) darbo užmokestį, mokamą iš Lietuvos Respublikos valstybės bi</text:span><text:span text:style-name="T55">udžeto, savivaldybių biudžetų, Valstybinio socialinio draudimo fondo biudžeto ir Sveikatos draudimo fondo biudžeto lėšų, išskyrus tuos atvejus, kai žinios apie darbuotojų darbo užmokestį negali būti teikiamos pagal Lietuvos Respublikos valstybės ir tarnybo</text:span><text:span text:style-name="T56">s paslapčių įstatymą (Žin., 1999, Nr.<text:s/></text:span><text:a xlink:href="https://www.e-tar.lt/portal/lt/legalAct/TAR.F4CA26A706AF" office:target-frame-name="_blank" xlink:show="new"><text:span text:style-name="T57">105-3019</text:span></text:a><text:span text:style-name="T58">).</text:span></text:p>
      <text:p text:style-name="P59"><text:span text:style-name="T60">2</text:span><text:span text:style-name="T61">. Žinias apie darbuotojų darbo užmokestį, mokamą iš Lietuvos Respublikos valstybės biudžeto, savivaldybių biudžetų, Valstyb</text:span><text:span text:style-name="T62">inio socialinio draudimo fondo biudžeto ir Sveikatos draudimo fondo biudžeto lėšų, privalo teikti valstybės ir savivaldybių institucijų, įstaigų ir organizacijų (toliau vadinama – įstaigos), finansuojamų iš minėtųjų biudžetų, vadovai arba jų įgalioti darbu</text:span><text:span text:style-name="T63">otojai ar valstybės tarnautojai (toliau vadinama – įstaigos vadovas arba jo įgaliotas darbuotojas).</text:span></text:p>
      <text:p text:style-name="P64"><text:span text:style-name="T65">3</text:span><text:span text:style-name="T66">. Lietuvos Respublikos piliečių, taip pat užsieniečių, turinčių prievoles mokėti mokesčius ir įmokas į Lietuvos Respublikos valstybės biudžetą, savival</text:span><text:span text:style-name="T67">dybių biudžetus, Valstybinio socialinio draudimo fondo biudžetą ir Sveikatos draudimo fondo biudžetą, taip pat profesinių sąjungų, organizacijų (iš jų visuomeninių), asociacijų arba jų įgaliotų atstovų, įmonių, įstaigų ar kitų juridinių asmenų vadovų rašyt</text:span><text:span text:style-name="T68">iniu prašymu žinios apie darbuotojų darbo užmokestį teikiamos raštu laikantis šių reikalavimų:</text:span></text:p>
      <text:p text:style-name="P69"><text:span text:style-name="T70">3.1</text:span><text:span text:style-name="T71">. rašytiniame prašyme suteikti žinių apie darbuotojų darbo užmokestį turi būti nurodyta asmens, prašančio žinių, vardas, pavardė, asmens kodas ir adresas, o</text:span><text:span text:style-name="T72"><text:s/>jeigu kreipiamasi organizacijos, asociacijos, įmonės, įstaigos ar kito juridinio asmens vardu – atstovaujamos organizacijos, asociacijos, įmonės, įstaigos ar kito juridinio asmens pavadinimas, kodas ir adresas, taip pat įsipareigojimas neskleisti ir nenau</text:span><text:span text:style-name="T73">doti žinių apie darbo užmokestį prieš asmenį kitais negu nurodytieji prašyme gauti informaciją tikslais;</text:span></text:p>
      <text:p text:style-name="P74"><text:span text:style-name="T75">3.2</text:span><text:span text:style-name="T76">. išduodama pažyma apie darbo užmokestį turi būti surašyta įstaigos blanke (ją pasirašo įstaigos vadovas arba jo įgaliotas darbuotojas ir vyriau</text:span><text:span text:style-name="T77">siasis finansininkas) ir išsiunčiama paklausėjui ne vėliau kaip per 4 darbo dienas po paklausimo gavimo įstaigoje, o jeigu įstaiga per vieną dieną gauna 3 ir daugiau prašymų arba prašymą suteikti žinių apie daugiau darbuotojų (daugiau kaip 10 asmenų) ar il</text:span><text:span text:style-name="T78">gesnio laikotarpio (3 ir daugiau mėnesių) darbo užmokestį – ne vėliau kaip per 10 darbo dienų nuo paklausimo gavimo įstaigoje. Kai dėl žinių pateikimo reikia kreiptis į archyvą, įstaiga jas pateikia ne vėliau kaip per 30 darbo dienų nuo paklausimo gavimo.<text:s/></text:span><text:span text:style-name="T79">Įstaigai šiame punkte nurodytais atvejais per 4 dienas nesuspėjus įvykdyti gauto prašymo, asmeniui turi būti pranešta konkreti informacijos pateikimo data.</text:span></text:p>
      <text:p text:style-name="P80"><text:span text:style-name="T81">Prašymas ir antrasis išduotos pažymos egzempliorius įstaigoje saugomi 3 metus.</text:span></text:p>
      <text:p text:style-name="P82"><text:span text:style-name="T83">4</text:span><text:span text:style-name="T84">. Atsisakymas<text:s/></text:span><text:span text:style-name="T85">teikti žinias apie darbo užmokestį gali būti skundžiamas Lietuvos Respublikos administracinių bylų teisenos įstatymo (Žin., 1999, Nr.<text:s/></text:span><text:a xlink:href="https://www.e-tar.lt/portal/lt/legalAct/TAR.67B5099C5848" office:target-frame-name="_blank" xlink:show="new"><text:span text:style-name="T86">13-308</text:span></text:a><text:span text:style-name="T87">; 2000, Nr.<text:s/></text:span><text:a xlink:href="https://www.e-tar.lt/portal/lt/legalAct/TAR.78FAC7B20AD8" office:target-frame-name="_blank" xlink:show="new"><text:span text:style-name="T88">85-2566</text:span></text:a><text:span text:style-name="T89">) nustatyta tvarka.</text:span></text:p>
      <text:p text:style-name="P90"><text:span text:style-name="T91">5</text:span><text:span text:style-name="T92">. Už žinių apie darbo užmokestį pateikimą laiku ir jų teisingumą atsako įstaigos vadovas arba jo įgaliotas darbuotojas įstatymų nustatyta tvarka.</text:span></text:p>
      <text:p text:style-name="P93">______________</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56:00Z</meta:creation-date>
    <dc:date>2015-07-03T21:56:00Z</dc:date>
    <meta:template xlink:href="Normal" xlink:type="simple"/>
    <meta:editing-cycles>2</meta:editing-cycles>
    <meta:editing-duration>PT0S</meta:editing-duration>
    <meta:document-statistic meta:page-count="2" meta:paragraph-count="31" meta:word-count="646" meta:character-count="4967" meta:row-count="114" meta:non-whitespace-character-count="4352"/>
  </office:meta>
</office:document-meta>
</file>