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BIRŽELIO 22 D. ĮSAKYMO NR. 159 „DĖL TIR KNYGELĖS NAUDOJIMO INSTRUKCIJOS PATVIRTINIMO“ DALINIO PAKEITIMO</text:p>
      <text:p text:style-name="P11"/>
      <text:p text:style-name="P12">1999 m. liepos 14 d. Nr. 190</text:p>
      <text:p text:style-name="P13">Vilnius</text:p>
      <text:p text:style-name="P14"/>
      <text:p text:style-name="P15"/>
      <text:p text:style-name="P16"><text:span text:style-name="T17">Iš dalies pakeisdamas Muitinės departamento direktoriaus 1999 m. birželio 22 d. įsakymą Nr. 159 „Dėl TIR knygelės naudojimo instrukcijos patvirtinimo“ (Žin., 1999, Nr.<text:s/></text:span><text:a xlink:href="https://www.e-tar.lt/portal/lt/legalAct/TAR.4DFEB8C9C289" office:target-frame-name="_blank" xlink:show="new"><text:span text:style-name="T18">57-1879</text:span></text:a><text:span text:style-name="T19">),</text:span></text:p>
      <text:p text:style-name="P20"><text:span text:style-name="T21">1</text:span><text:span text:style-name="T22">.<text:s/></text:span><text:span text:style-name="T23">Išdėstau</text:span><text:span text:style-name="T24"><text:s/>2.1 punktą taip:</text:span></text:p>
      <text:p text:style-name="P25"><text:span text:style-name="T26">„</text:span><text:span text:style-name="T27">2.1</text:span><text:span text:style-name="T28">. įsakymu paskirti ir paskelbti skelbimų lentose postus ir jų padalinus, kuriuose įgalioti muitinės pareigūnai turi teisę tvirtinti transporto priemonės tinkamumo liudijimą ir nustatyti jo galiojimo laiką;“.</text:span></text:p>
      <text:p text:style-name="P29"><text:span text:style-name="T30">2</text:span><text:span text:style-name="T31">. Išdėstau 3.5 punktą taip:</text:span></text:p>
      <text:p text:style-name="P32"><text:span text:style-name="T33">„</text:span><text:span text:style-name="T34">3.5</text:span><text:span text:style-name="T35">. Muitinės departamento 1995 m. sausio 30 d. įsakymą Nr. 42 „Dėl Muitinės 1994 m. liepos 18 d. įsakymo Nr. 258 „Dėl TIR garantijų sistemos realizacijos tvarkos nustatymo“ dalinio pakeitimo ir papildymo“.</text:span></text:p>
      <text:p text:style-name="P36"><text:span text:style-name="T37">3</text:span><text:span text:style-name="T38">. Išdėstau šiuo įsakymu patvirtintos TIR knygelės naudojimo instrukcijos 1.12 punkto pirmąją pastraipą taip:</text:span></text:p>
      <text:p text:style-name="P39"><text:span text:style-name="T40">„1.12. Gabenant prekes, kurioms taikoma TIR procedūra, ir kartu su ja pateikus CMR važtaraštį, bendrojo dokumento (BD) tranzito rinkinys neįforminamas, išskyrus tuos atvejus, kai:“.</text:span></text:p>
      <text:p text:style-name="P41"/>
      <text:p text:style-name="P42"/>
      <text:p text:style-name="P43"/>
      <text:p text:style-name="P44">Direktorius<text:tab/>S. Stažy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51:00Z</meta:creation-date>
    <dc:date>2017-01-23T07:51:00Z</dc:date>
    <meta:template xlink:href="Normal.dotm" xlink:type="simple"/>
    <meta:editing-cycles>2</meta:editing-cycles>
    <meta:editing-duration>PT0S</meta:editing-duration>
    <meta:document-statistic meta:page-count="1" meta:paragraph-count="22" meta:word-count="178" meta:character-count="1360" meta:row-count="50" meta:non-whitespace-character-count="1204"/>
  </office:meta>
</office:document-meta>
</file>