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ERTYBINIŲ POPIERIŲ VIEŠOSIOS APYVARTOS ĮSTATYMO 28, 38 STRAIPSNIŲ PAKEITIMO IR 41 STRAIPSNIO PAPILDYMO</text:p>
      <text:p text:style-name="P16">Į S T A T Y M A S</text:p>
      <text:p text:style-name="P17"/>
      <text:p text:style-name="P18">2000 m. liepos 13 d. Nr. VIII-1839</text:p>
      <text:p text:style-name="P19">Vilnius</text:p>
      <text:p text:style-name="P20"/>
      <text:p text:style-name="P21"><text:span text:style-name="T22">(Žin., 1996, Nr.<text:s/></text:span><text:a xlink:href="https://www.e-tar.lt/portal/lt/legalAct/TAR.CF4B2155619D" office:target-frame-name="_blank" xlink:show="new"><text:span text:style-name="T23">16-412</text:span></text:a><text:span text:style-name="T24">, Nr.<text:s/></text:span><text:a xlink:href="https://www.e-tar.lt/portal/lt/legalAct/TAR.4BFB31900953" office:target-frame-name="_blank" xlink:show="new"><text:span text:style-name="T25">71-1713</text:span></text:a><text:span text:style-name="T26">; 1998, Nr.<text:s/></text:span><text:a xlink:href="https://www.e-tar.lt/portal/lt/legalAct/TAR.B9BB3E4ED084" office:target-frame-name="_blank" xlink:show="new"><text:span text:style-name="T27">33-8</text:span><text:span text:style-name="T28">73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8 straipsnio 2 ir 3 dalių pakeitimas</text:span></text:p>
      <text:p text:style-name="P35"><text:span text:style-name="T36">28 straipsnio 2 dalyje išbraukti žodžius „emitentai, išleidžiantys į apyvartą vertybinius popierius, arba“, vietoj žodžių „Jeigu šio įstatymo apibrėžtos vertybinių popierių sąskaitų tvarkymo nuos</text:span><text:span text:style-name="T37">tatos taikomos ir emitentams, ir viešosios apyvartos tarpininkams“ įrašyti žodžius „Viešosios apyvartos tarpininkai, atidarantys ir tvarkantys vertybinių popierių asmenines sąskaitas“, žodį „jie“ išbraukti, pakeisti 3 dalį ir šias dalis išdėstyti taip:</text:span></text:p>
      <text:p text:style-name="P38"><text:span text:style-name="T39">„</text:span><text:span text:style-name="T40">2</text:span><text:span text:style-name="T41">. Vertybinių popierių asmenines sąskaitas turi teisę atidaryti ir tvarkyti viešosios apyvartos tarpininkai (finansų maklerio įmonės arba bankai) – Centrinio depozitoriumo, veikiančio šio įstatymo 29 straipsnyje nustatyta tvarka, dalyviai. Vertybinių popie</text:span><text:span text:style-name="T42">rių asmeninės sąskaitos Vertybinių popierių komisijos nustatyta tvarka gali būti atidarytos ir tvarkomos Centriniame depozitoriume. Viešosios apyvartos tarpininkai, atidarantys ir tvarkantys vertybinių popierių asmenines sąskaitas, toliau vadinami sąskaitų</text:span><text:span text:style-name="T43"><text:s/>tvarkytojais.</text:span></text:p>
      <text:p text:style-name="P44"><text:span text:style-name="T45">3</text:span><text:span text:style-name="T46">. Emitentas privalo perduoti savo išleistų vertybinių popierių asmeninių sąskaitų tvarkymą sąskaitų tvarkytojams per šio straipsnio 1 dalyje nustatytą terminą. Tokiai sutarčiai sudaryti investitorių sutikimas nebūtinas. Centrinis depozi</text:span><text:span text:style-name="T47">toriumas praneša Vertybinių popierių komisijai šios nustatyta tvarka apie emitentų, išleidusių vertybinius popierius, įgaliotus šių vertybinių popierių sąskaitų tvarkytojus. Emitento įgaliotas sąskaitų tvarkytojas privalo atidaryti emitento išleistų vertyb</text:span><text:span text:style-name="T48">inių popierių asmenines sąskaitas kiekvienam investitoriui, kuris nėra raštu pareiškęs emitentui, kad perduoda sąskaitos tvarkymą kitam viešosios apyvartos tarpininkui.“</text:span></text:p>
      <text:p text:style-name="Normal"/>
      <text:p text:style-name="P49"><text:span text:style-name="T50">2</text:span><text:span text:style-name="T51"><text:s/>straipsnis.<text:s/></text:span><text:span text:style-name="T52">38 straipsnio 2 dalies 1 punkto pakeitimas</text:span></text:p>
      <text:p text:style-name="P53"><text:span text:style-name="T54">38 straipsnio 2<text:s/></text:span><text:span text:style-name="T55">dalies 1 punkte išbraukti žodį „ar“, po žodžio „depozitoriume“ įrašyti žodžius „ar perduoti sąskaitų tvarkymą viešosios apyvartos tarpininkui“, po žodžio „įregistruotų“ įrašyti žodžius „ar perduotinų“ ir šį punktą išdėstyti taip:</text:span></text:p>
      <text:p text:style-name="P56"><text:span text:style-name="T57">„</text:span><text:span text:style-name="T58">1</text:span><text:span text:style-name="T59">) emitentams, pagal šį</text:span><text:span text:style-name="T60"><text:s/>įstatymą turintiems įregistruoti vertybinius popierius, atidaryti sąskaitą Centriniame depozitoriume ar perduoti sąskaitų tvarkymą viešosios apyvartos tarpininkui, bet to nepadariusiems, – iki 10 procentų registruotinų, įregistruotų</text:span><text:span text:style-name="T61"><text:s/></text:span><text:span text:style-name="T62">ar perduotinų vertybin</text:span><text:span text:style-name="T63">ių popierių bendros nominalios vertės;“.</text:span></text:p>
      <text:p text:style-name="Normal"/>
      <text:p text:style-name="P64"><text:span text:style-name="T65">3</text:span><text:span text:style-name="T66"><text:s/>straipsnis.<text:s/></text:span><text:span text:style-name="T67">41 straipsnio papildymas 4 dalimi</text:span></text:p>
      <text:p text:style-name="P68"><text:span text:style-name="T69">Papildyti 41 straipsnį 4 dalimi:</text:span></text:p>
      <text:p text:style-name="P70"><text:span text:style-name="T71">„</text:span><text:span text:style-name="T72">4</text:span><text:span text:style-name="T73">. Emitentai, patys tvarkantys savo išleistų vertybinių popierių asmenines sąskaitas, privalo perduoti šių sąskaitų tv</text:span><text:span text:style-name="T74">arkymą viešosios apyvartos tarpininkams šio įstatymo 28 straipsnio 3 dalies nustatyta tvarka iki 2002 m. sausio 1 d.“</text:span></text:p>
      <text:p text:style-name="Normal"/>
      <text:p text:style-name="P75"/>
      <text:p text:style-name="P76"><text:span text:style-name="T77">Skelbiu šį Lietuvos Respublikos Seimo priimtą įstatymą.<text:s/></text:span></text:p>
      <text:p text:style-name="Normal"/>
      <text:p text:style-name="P78">RESPUBLIKOS PREZIDENTAS<text:tab/>VALDAS ADAMKUS</text:p>
      <text:p text:style-name="P79">______________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6:00Z</meta:creation-date>
    <dc:date>2015-08-11T03:46:00Z</dc:date>
    <meta:template xlink:href="Normal" xlink:type="simple"/>
    <meta:editing-cycles>2</meta:editing-cycles>
    <meta:editing-duration>PT0S</meta:editing-duration>
    <meta:document-statistic meta:page-count="2" meta:paragraph-count="23" meta:word-count="405" meta:character-count="3262" meta:row-count="92" meta:non-whitespace-character-count="2880"/>
  </office:meta>
</office:document-meta>
</file>