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style="italic" style:font-style-asian="italic" fo:color="#000000"/>
    </style:style>
    <style:style style:name="P9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9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9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ŪKINIO TEISMO LIKVIDAVIMO</text:p>
      <text:p text:style-name="P16">ĮSTATYMAS</text:p>
      <text:p text:style-name="P17"/>
      <text:p text:style-name="P18">1998 m. kovo 3 d. Nr. VIII-65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Lietuvos Respublikos ūkinio teismo likvidavimas</text:span></text:p>
      <text:p text:style-name="P25"><text:span text:style-name="T26">Lietuvos Respublikos ūkinis teismas likviduojamas ir jo veikla nutraukiama 1998 m. rugsėjo 1 d.</text:span></text:p>
      <text:p text:style-name="P27"/>
      <text:p text:style-name="P28"><text:span text:style-name="T29">2</text:span><text:span text:style-name="T30"><text:s/>straipsnis.<text:s/></text:span><text:span text:style-name="T31">Teisėjų garantijos</text:span></text:p>
      <text:p text:style-name="P32"><text:span text:style-name="T33">1</text:span><text:span text:style-name="T34">. Lietuvos Respublikos ūkinio teismo teisėjams pasiūlomos teisėjo pareigos viename iš šių teismų: Lietuvos apeliaciniame teisme, apygardos teisme arba apylinkės teisme.</text:span></text:p>
      <text:p text:style-name="P35"><text:span text:style-name="T36">2</text:span><text:span text:style-name="T37">. Lietuvos Respublikos ūkinio teismo teisėjai į naujas darbo vietas turi būti perkelti iki 1998 m. rugsėjo 1 d. Naujose darbo vietose jie pradeda dirbti nuo 1998 m. rugsėjo 1 d.</text:span></text:p>
      <text:p text:style-name="P38"/>
      <text:p text:style-name="P39"><text:span text:style-name="T40">3</text:span><text:span text:style-name="T41"><text:s/>straipsnis.<text:s/></text:span><text:span text:style-name="T42">Lietuvos Respublikos ūkinio teismo likvidavimo vykdymas</text:span></text:p>
      <text:p text:style-name="P43"><text:span text:style-name="T44">1</text:span><text:span text:style-name="T45">. Lietuvos Respublikos ūkinio teismo likvidavimą nustatyta tvarka vykdo Teisingumo ministerija.</text:span></text:p>
      <text:p text:style-name="P46"><text:span text:style-name="T47">2</text:span><text:span text:style-name="T48">. Likviduojamo Lietuvos Respublikos ūkinio teismo turtą perima Teisingumo ministerija.</text:span></text:p>
      <text:p text:style-name="P49"/>
      <text:p text:style-name="P50"><text:span text:style-name="T51">4</text:span><text:span text:style-name="T52"><text:s/>straipsnis.<text:s/></text:span><text:span text:style-name="T53">Bylų nagrinėjimas likviduojant Lietuvos Respublikos ūkinį teismą</text:span></text:p>
      <text:p text:style-name="P54"><text:span text:style-name="T55">1</text:span><text:span text:style-name="T56">. Lietuvos Respublikos ūkinis teismas:</text:span></text:p>
      <text:p text:style-name="P57"><text:span text:style-name="T58">1</text:span><text:span text:style-name="T59">) po 1998 m. liepos 1 d. gautus ieškininius pareiškimus perduoda teismams pagal teismingumą;</text:span></text:p>
      <text:p text:style-name="P60"><text:span text:style-name="T61">2</text:span><text:span text:style-name="T62">) nepradėtas nagrinėti, paskirtas, bet nepradėtas nagrinėti ir sustabdytas bylas po 1998 m. liepos 1 d. perduoda teismams pagal teismingumą;</text:span></text:p>
      <text:p text:style-name="P63"><text:span text:style-name="T64">3</text:span><text:span text:style-name="T65">) pradėtas nagrinėti bylas teisėjai nagrinėja iki 1998 m. liepos 1 d. Visos nebaigtos nagrinėti bylos po 1998 m. liepos 1 d. perduodamos teismams pagal teismingumą.</text:span></text:p>
      <text:p text:style-name="P66"><text:span text:style-name="T67">2</text:span><text:span text:style-name="T68">. Skundai dėl Lietuvos Respublikos ūkinio teismo sprendimų ir nutarčių po 1998 m. rugsėjo 1 d. paduodami Civilinio proceso kodekso nustatyta tvarka.</text:span></text:p>
      <text:p text:style-name="P69"/>
      <text:p text:style-name="P70"><text:span text:style-name="T71">5</text:span><text:span text:style-name="T72"><text:s/>straipsnis.<text:s/></text:span><text:span text:style-name="T73">Teisės aktų pripažinimas netekusiais galios</text:span></text:p>
      <text:p text:style-name="P74"><text:span text:style-name="T75">Pripažinti netekusiais galios nuo 1998 m. rugsėjo 1 d.:</text:span></text:p>
      <text:p text:style-name="P76"><text:span text:style-name="T77">1</text:span><text:span text:style-name="T78">) Lietuvos Respublikos ūkinio teismo laikinąjį įstatymą (Žin., 1994, Nr.<text:s/></text:span><text:a xlink:href="https://www.e-tar.lt/portal/lt/legalAct/TAR.0042BFA4D2AE" office:target-frame-name="_blank" xlink:show="new"><text:span text:style-name="T79">30-534</text:span></text:a><text:span text:style-name="T80">);</text:span></text:p>
      <text:p text:style-name="P81"><text:span text:style-name="T82">2</text:span><text:span text:style-name="T83">) Lietuvos Respublikos įstatymą „Dėl Lietuvos Respublikos ūkinio teismo laikinojo įstatymo pakeitimo“ (Žin., 1995, Nr.<text:s/></text:span><text:a xlink:href="https://www.e-tar.lt/portal/lt/legalAct/TAR.4370607713D1" office:target-frame-name="_blank" xlink:show="new"><text:span text:style-name="T84">34-815</text:span></text:a><text:span text:style-name="T85">);</text:span></text:p>
      <text:p text:style-name="P86"><text:span text:style-name="T87">3</text:span><text:span text:style-name="T88">) Lietuvos Respublikos ūkinio teismo laikinojo įstatymo 7 straipsnio pakeitimo įstatymą (Žin., 1996, Nr.<text:s/></text:span><text:a xlink:href="https://www.e-tar.lt/portal/lt/legalAct/TAR.22050EA090E2" office:target-frame-name="_blank" xlink:show="new"><text:span text:style-name="T89">68-1639</text:span></text:a><text:span text:style-name="T90">).</text:span></text:p>
      <text:p text:style-name="Normal"/>
      <text:p text:style-name="Normal"/>
      <text:p text:style-name="P91"><text:span text:style-name="T92">Skelbiu šį Lietuvos Respublikos Seimo priimtą įstatymą.</text:span></text:p>
      <text:p text:style-name="P93"/>
      <text:p text:style-name="P94"/>
      <text:p text:style-name="P95"/>
      <text:p text:style-name="P96">RESPUBLIKOS PREZIDENTAS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7T12:40:00Z</meta:creation-date>
    <dc:date>2019-10-07T12:40:00Z</dc:date>
    <meta:template xlink:href="Normal.dotm" xlink:type="simple"/>
    <meta:editing-cycles>2</meta:editing-cycles>
    <meta:editing-duration>PT0S</meta:editing-duration>
    <meta:document-statistic meta:page-count="1" meta:paragraph-count="49" meta:word-count="297" meta:character-count="2405" meta:row-count="71" meta:non-whitespace-character-count="2157"/>
  </office:meta>
</office:document-meta>
</file>