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225in"/>
    </style:style>
    <style:style style:name="TableColumn53" style:family="table-column">
      <style:table-column-properties style:column-width="3.225in"/>
    </style:style>
    <style:style style:name="Table51" style:family="table">
      <style:table-properties style:width="6.45in" fo:margin-left="0in" table:align="left"/>
    </style:style>
    <style:style style:name="TableRow54" style:family="table-row">
      <style:table-row-properties style:min-row-height="1.1666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right="0.2416in"/>
      <style:text-properties fo:color="#000000" fo:hyphenate="false"/>
    </style:style>
    <style:style style:name="P57" style:parent-style-name="Normal" style:family="paragraph">
      <style:paragraph-properties fo:widows="0" fo:orphans="0" fo:margin-right="0.2416in"/>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1916in">
        <style:tab-stops/>
      </style:paragraph-properties>
      <style:text-properties fo:color="#000000" fo:hyphenate="false"/>
    </style:style>
    <style:style style:name="P60" style:parent-style-name="Normal" style:family="paragraph">
      <style:paragraph-properties fo:widows="0" fo:orphans="0" fo:margin-left="0.1916in">
        <style:tab-stops/>
      </style:paragraph-properties>
      <style:text-properties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break-before="page" fo:margin-left="3.5in" fo:text-indent="0.04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PEDAGOGŲ REGISTRO ĮSTEIGIMO, JO NUOSTATŲ PATVIRTINIMO IR VEIKLOS PRADŽIOS NUSTATYMO</text:p>
      <text:p text:style-name="P7"/>
      <text:p text:style-name="P8">2009 m. spalio 19 d. Nr. ISAK-2079</text:p>
      <text:p text:style-name="P9">Vilnius</text:p>
      <text:p text:style-name="P10"/>
      <text:p text:style-name="P11"><text:span text:style-name="T12">Vadovaudamasis Lietuvos Respublikos švietimo įstatymo (Žin., 1991, Nr.<text:s/></text:span><text:a xlink:href="https://www.e-tar.lt/portal/lt/legalAct/TAR.9A3AD08EA5D0" office:target-frame-name="_blank" xlink:show="new"><text:span text:style-name="T13">23-593</text:span></text:a><text:span text:style-name="T14">; 2003, Nr.<text:s/></text:span><text:a xlink:href="https://www.e-tar.lt/portal/lt/legalAct/TAR.0546D91E9C63" office:target-frame-name="_blank" xlink:show="new"><text:span text:style-name="T15">63-2853</text:span></text:a><text:span text:style-name="T16">; 2004, Nr.<text:s/></text:span><text:a xlink:href="https://www.e-tar.lt/portal/lt/legalAct/TAR.89EF7B0C62B3" office:target-frame-name="_blank" xlink:show="new"><text:span text:style-name="T17">103-3755</text:span></text:a><text:span text:style-name="T18">; 2007, Nr.<text:s/></text:span><text:a xlink:href="https://www.e-tar.lt/portal/lt/legalAct/TAR.F84844C38030" office:target-frame-name="_blank" xlink:show="new"><text:span text:style-name="T19">43-1628</text:span></text:a><text:span text:style-name="T20">) 56 straipsnio 8 punktu ir Lietuvos Respublikos valstybės registrų įstatymo (Žin., 1996, Nr.<text:s/></text:span><text:a xlink:href="https://www.e-tar.lt/portal/lt/legalAct/TAR.65532A74E296" office:target-frame-name="_blank" xlink:show="new"><text:span text:style-name="T21">86-2043</text:span></text:a><text:span text:style-name="T22">; 2004, Nr. 124-4488) 6 straipsnio 5 dalimi:</text:span></text:p>
      <text:p text:style-name="P23"><text:span text:style-name="T24">1</text:span><text:span text:style-name="T25">. Į s t e i g i u Pedagogų registrą.</text:span></text:p>
      <text:p text:style-name="P26"><text:span text:style-name="T27">2</text:span><text:span text:style-name="T28">. T v i r t i n u Pedagogų registro nuostatus (pridedama).</text:span></text:p>
      <text:p text:style-name="P29"><text:span text:style-name="T30">3</text:span><text:span text:style-name="T31">. P a v e d u Švietimo informacinių technologijų centrui (direktorius Vaino Brazdeikis):</text:span></text:p>
      <text:p text:style-name="P32"><text:span text:style-name="T33">3.1</text:span><text:span text:style-name="T34">. per vieną mėnesį nuo šio įsakymo įsigaliojimo dienos parengti ir pateikti Švietimo ir mokslo ministerijai Pedagogų registro duomenų saugos nuostatų projektą;</text:span></text:p>
      <text:p text:style-name="P35"><text:span text:style-name="T36">3.2</text:span><text:span text:style-name="T37">. per tris mėnesius nuo šio įsakymo įsigaliojimo dienos parengti ir pateikti Švietimo ir mokslo ministerijai Pedagogų registro specifikacijos projektą;</text:span></text:p>
      <text:p text:style-name="P38"><text:span text:style-name="T39">3.3</text:span><text:span text:style-name="T40">. iki 2010 m. liepos 1 d. organizuoti Pedagogų registro programinės įrangos sukūrimą Lietuvos pedagogų duomenų bazės pagrindu.</text:span></text:p>
      <text:p text:style-name="P41"><text:span text:style-name="T42">4</text:span><text:span text:style-name="T43">. N u s t a t a u, kad Pedagogų registro veiklos pradžia – 2010 m. rugsėjo 1 d.</text:span></text:p>
      <text:p text:style-name="P44"><text:span text:style-name="T45">5</text:span><text:span text:style-name="T46">. P r i p a ž į s t u netekusiu galios Lietuvos Respublikos švietimo ir mokslo ministro 2003 m. rugsėjo 1 d. įsakymą Nr. ISAK-1241 „Dėl Lietuvos pedagogų duomenų bazės laikinųjų nuostatų tvirtinimo“ (Žin, 2003, Nr. 87-3958) nuo šio įsakymo 4 punkte nustatytos datos.</text:span></text:p>
      <text:p text:style-name="P47"/>
      <text:p text:style-name="P48"/>
      <text:p text:style-name="P49">Švietimo ir mokslo ministras<text:tab/>Gintaras Steponavičiu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Informacinės visuomenės plėtros komiteto prie Lietuvos Respublikos Vyriausybės 2009 m. spalio 14 d. raštu Nr. (13)S-1298<text:s/></text:p>
          </table:table-cell>
          <table:table-cell table:style-name="TableCell58">
            <text:p text:style-name="P59">SUDERINTA</text:p>
            <text:p text:style-name="P60">Gyventojų registro tarnybos prie Lietuvos Respublikos vidaus reikalų ministerijos 2009 m. rugpjūčio 6 d. raštu Nr. (29)9R 3031</text:p>
          </table:table-cell>
        </table:table-row>
      </table:table>
      <text:p text:style-name="P61"/>
      <text:soft-page-break/>
      <text:p text:style-name="P62"><text:span text:style-name="T63">PATVIRTINTA</text:span></text:p>
      <text:p text:style-name="P64">Lietuvos Respublikos švietimo ir mokslo<text:s/></text:p>
      <text:p text:style-name="P65">ministro 2009 m. spalio 19 d.<text:s/></text:p>
      <text:p text:style-name="P66">įsakymu Nr. ISAK-2079</text:p>
      <text:p text:style-name="P67"/>
      <text:p text:style-name="P68"><text:span text:style-name="T69">PEDAGOGŲ REGISTR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edagogų registro nuostatai (toliau – Nuostatai) reglamentuoja Pedagogų registro (toliau – Registras) paskirtį, Registro objektus, Registro tvarkymo įstaigas, jų teises ir pareigas, Registro duomenų tvarkymą, saugą, jų skelbimą ir teikimą, Registro sąveiką su kitais registrais, Registro finansavimą, reorganizavimą ir likvidavimą.</text:span></text:p>
      <text:p text:style-name="P79"><text:span text:style-name="T80">2</text:span><text:span text:style-name="T81">. Registro paskirtis – registruoti Nuostatuose nurodytus Registro objektus, rinkti, kaupti, apdoroti, sisteminti, saugoti ir teikti Registro duomenis bei dokumentus fiziniams ir juridiniams asmenims (toliau – Registro duomenų gavėjai), atlikti kitus Registro duomenų tvarkymo veiksmus.</text:span></text:p>
      <text:p text:style-name="P82"><text:span text:style-name="T83">3</text:span><text:span text:style-name="T84">. Registro objektai yra bendrojo lavinimo mokyklų, profesinio mokymo įstaigų ir neformaliojo vaikų švietimo mokyklų darbuotojai, kurių darbas teisės aktų nustatyta tvarka laikomas pedagoginiu (toliau – Registro objektai).</text:span></text:p>
      <text:p text:style-name="P85"><text:span text:style-name="T86">4</text:span><text:span text:style-name="T87">. Registre asmens duomenų tvarkymo tikslas – veiksmingas švietimo sistemos valdymas ir Registro objektų apskaita mokyklų, savivaldybių, apskričių ir nacionaliniu lygmenimis.</text:span></text:p>
      <text:p text:style-name="P88"><text:span text:style-name="T89">5</text:span><text:span text:style-name="T90">. Nuostatuose vartojamos sąvokos atitinka Lietuvos Respublikos švietimo įstatyme (Žin., 1991, Nr.<text:s/></text:span><text:a xlink:href="https://www.e-tar.lt/portal/lt/legalAct/TAR.9A3AD08EA5D0" office:target-frame-name="_blank" xlink:show="new"><text:span text:style-name="T91">23-593</text:span></text:a><text:span text:style-name="T92">; 2009, Nr. 63-2853), Lietuvos Respublikos profesinio mokymo įstatyme (Žin., 1997, Nr.<text:s/></text:span><text:a xlink:href="https://www.e-tar.lt/portal/lt/legalAct/TAR.44FA08A7226F" office:target-frame-name="_blank" xlink:show="new"><text:span text:style-name="T93">98-2478</text:span></text:a><text:span text:style-name="T94">; 2007, Nr.<text:s/></text:span><text:a xlink:href="https://www.e-tar.lt/portal/lt/legalAct/TAR.520097AFEB05" office:target-frame-name="_blank" xlink:show="new"><text:span text:style-name="T95">43-1627</text:span></text:a><text:span text:style-name="T96">), Lietuvos Respublikos specialiojo ugdymo įstatyme (Žin., 1998, Nr.<text:s/></text:span><text:a xlink:href="https://www.e-tar.lt/portal/lt/legalAct/TAR.E803358CC7B7" office:target-frame-name="_blank" xlink:show="new"><text:span text:style-name="T97">115-3228</text:span></text:a><text:span text:style-name="T98">), Lietuvos Respublikos neformaliojo suaugusiųjų švietimo įstatyme (Žin., 1998, Nr.<text:s/></text:span><text:a xlink:href="https://www.e-tar.lt/portal/lt/legalAct/TAR.CE3B174CA7E6" office:target-frame-name="_blank" xlink:show="new"><text:span text:style-name="T99">66-1909</text:span></text:a><text:span text:style-name="T100">), Lietuvos Respublikos valstybės registrų įstatyme (Žin., 1996, Nr.<text:s/></text:span><text:a xlink:href="https://www.e-tar.lt/portal/lt/legalAct/TAR.65532A74E296" office:target-frame-name="_blank" xlink:show="new"><text:span text:style-name="T101">86-2043</text:span></text:a><text:span text:style-name="T102">; 2004, Nr. 124-4488), Lietuvos Respublikos asmens duomenų teisinės apsaugos įstatyme (Žin., 1996, Nr.<text:s/></text:span><text:a xlink:href="https://www.e-tar.lt/portal/lt/legalAct/TAR.5368B592234C" office:target-frame-name="_blank" xlink:show="new"><text:span text:style-name="T103">63-1479</text:span></text:a><text:span text:style-name="T104">; 2008, Nr.<text:s/></text:span><text:a xlink:href="https://www.e-tar.lt/portal/lt/legalAct/TAR.C90729CAD468" office:target-frame-name="_blank" xlink:show="new"><text:span text:style-name="T105">22-804</text:span></text:a><text:span text:style-name="T106">) vartojamas sąvokas.</text:span></text:p>
      <text:p text:style-name="P107"><text:span text:style-name="T108">6</text:span><text:span text:style-name="T109">. Registro duomenys kaupiami vienoje Registro duomenų bazėje.</text:span></text:p>
      <text:p text:style-name="P110"><text:span text:style-name="T111">7</text:span><text:span text:style-name="T112">. Registro duomenų teikėjai yra bendrojo lavinimo mokyklos, profesinio mokymo įstaigos ir neformaliojo vaikų švietimo mokyklos (toliau – Mokyklos).</text:span></text:p>
      <text:p text:style-name="P113"><text:span text:style-name="T114">8</text:span><text:span text:style-name="T115">. Registras tvarkomas vadovaujantis Lietuvos Respublikos valstybės registrų įstatymu, Lietuvos Respublikos asmens duomenų teisinės apsaugos įstatymu, kitais teisės aktais ir Nuostatais.</text:span></text:p>
      <text:p text:style-name="P116"/>
      <text:p text:style-name="P117"><text:span text:style-name="T118">II</text:span><text:span text:style-name="T119">.<text:s/></text:span><text:span text:style-name="T120">REGISTRO TVARKYMO ĮSTAIGOS</text:span></text:p>
      <text:p text:style-name="P121"/>
      <text:p text:style-name="P122"><text:span text:style-name="T123">9</text:span><text:span text:style-name="T124">. Vadovaujančioji registro tvarkymo įstaiga – Lietuvos Respublikos švietimo ir mokslo ministerija. Ji yra Registre tvarkomų asmens duomenų valdytoja.</text:span></text:p>
      <text:p text:style-name="P125"><text:span text:style-name="T126">10</text:span><text:span text:style-name="T127">. Registro tvarkymo įstaigos yra Švietimo informacinių technologijų centras (toliau – ITC) ir Mokyklos. Registro tvarkymo įstaigos yra ir asmens duomenų tvarkytojos.</text:span></text:p>
      <text:p text:style-name="P128"><text:span text:style-name="T129">11</text:span><text:span text:style-name="T130">. Vadovaujančioji registro tvarkymo įstaiga privalo:</text:span></text:p>
      <text:p text:style-name="P131"><text:span text:style-name="T132">11.1</text:span><text:span text:style-name="T133">. koordinuoti Registro tvarkymo įstaigų veiklą, teisės aktų nustatyta tvarka atlikti jų priežiūrą;</text:span></text:p>
      <text:p text:style-name="P134"><text:span text:style-name="T135">11.2</text:span><text:span text:style-name="T136">. užtikrinti tinkamą Registro tvarkymo įstaigų darbą;</text:span></text:p>
      <text:p text:style-name="P137"><text:span text:style-name="T138">11.3</text:span><text:span text:style-name="T139">. atlikti Registro duomenų saugos reikalavimų laikymosi priežiūrą;</text:span></text:p>
      <text:p text:style-name="P140"><text:span text:style-name="T141">11.4</text:span><text:span text:style-name="T142">. planuoti metinį ir perspektyvinį Registro biudžetus;</text:span></text:p>
      <text:p text:style-name="P143"><text:span text:style-name="T144">11.5</text:span><text:span text:style-name="T145">. kontroliuoti Registro biudžeto lėšų naudojimą;</text:span></text:p>
      <text:p text:style-name="P146"><text:span text:style-name="T147">11.6</text:span><text:span text:style-name="T148">. metodiškai vadovauti Registrui;</text:span></text:p>
      <text:p text:style-name="P149"><text:span text:style-name="T150">11.7</text:span><text:span text:style-name="T151">. užtikrinti Registro tvarkymą pagal Lietuvos Respublikos valstybės registrų<text:s/></text:span><text:soft-page-break/><text:span text:style-name="T152">įstatymą, Lietuvos Respublikos asmens duomenų teisinės apsaugos įstatymą, kitus teisės aktus ir Nuostatus;</text:span></text:p>
      <text:p text:style-name="P153"><text:span text:style-name="T154">11.8</text:span><text:span text:style-name="T155">. nagrinėti Registro tvarkymo įstaigų pasiūlymus dėl Registro veiklos tobulinimo ir juos apibendrinti;</text:span></text:p>
      <text:p text:style-name="P156"><text:span text:style-name="T157">11.9</text:span><text:span text:style-name="T158">. teikti suinteresuotiems asmenims informaciją apie Registro veiklą;</text:span></text:p>
      <text:p text:style-name="P159"><text:span text:style-name="T160">11.10</text:span><text:span text:style-name="T161">. organizuoti Registro tvarkymo įstaigų darbuotojų mokymą, rengti mokymo ir kvalifikacijos tobulinimo programas, kitus su kvalifikacijos tobulinimu susijusius metodinius dokumentus;</text:span></text:p>
      <text:p text:style-name="P162"><text:span text:style-name="T163">11.11</text:span><text:span text:style-name="T164">. atlikti Lietuvos Respublikos valstybės registrų įstatymo, kitų teisės aktų ir Nuostatų nustatytas funkcijas.</text:span></text:p>
      <text:p text:style-name="P165"><text:span text:style-name="T166">12</text:span><text:span text:style-name="T167">. Vadovaujančioji registro tvarkymo įstaiga turi teisę:</text:span></text:p>
      <text:p text:style-name="P168"><text:span text:style-name="T169">12.1</text:span><text:span text:style-name="T170">. rengti ir priimti teisės aktus, susijusius su Registro tvarkymu ir Registro duomenų sauga;</text:span></text:p>
      <text:p text:style-name="P171"><text:span text:style-name="T172">12.2</text:span><text:span text:style-name="T173">. organizuoti Registro kompiuterinės, programinės, komunikacinės įrangos įgijimą, nustatyti šios įrangos priežiūros reikalavimus, spręsti Registro modernizavimo ir plėtimo klausimus;</text:span></text:p>
      <text:p text:style-name="P174"><text:span text:style-name="T175">12.3</text:span><text:span text:style-name="T176">. turėti kitų teisės aktuose nustatytų teisių.</text:span></text:p>
      <text:p text:style-name="P177"><text:span text:style-name="T178">13</text:span><text:span text:style-name="T179">. Registro tvarkymo įstaiga Mokykla atlieka šias funkcijas:</text:span></text:p>
      <text:p text:style-name="P180"><text:span text:style-name="T181">13.1</text:span><text:span text:style-name="T182">. registruoja Registro objektus;</text:span></text:p>
      <text:p text:style-name="P183"><text:span text:style-name="T184">13.2</text:span><text:span text:style-name="T185">. užtikrina Registro duomenų ir pateiktų dokumentų atitikimą;</text:span></text:p>
      <text:p text:style-name="P186"><text:span text:style-name="T187">13.3</text:span><text:span text:style-name="T188">. užtikrina, kad neteisingi, netikslūs, neišsamūs Registro duomenys ir Registro duomenų pasikeitimai būtų nedelsiant ištaisomi, atnaujinami arba papildomi;</text:span></text:p>
      <text:p text:style-name="P189"><text:span text:style-name="T190">13.4</text:span><text:span text:style-name="T191">. teikia savo tvarkomus Registro duomenis pagal Registro duomenų gavėjo prašymus;</text:span></text:p>
      <text:p text:style-name="P192"><text:span text:style-name="T193">13.5</text:span><text:span text:style-name="T194">. informuoja Registro duomenų gavėjus, kuriems buvo perduoti neteisingi, netikslūs, neišsamūs Registro duomenys, apie ištaisytus netikslumus.</text:span></text:p>
      <text:p text:style-name="P195"><text:span text:style-name="T196">14</text:span><text:span text:style-name="T197">. Registro tvarkymo įstaiga Mokykla turi teisę:</text:span></text:p>
      <text:p text:style-name="P198"><text:span text:style-name="T199">14.1</text:span><text:span text:style-name="T200">. reikalauti iš Registro duomenų teikėjų Registro duomenis, jų pasikeitimus ir dokumentus laiku pateikti atitinkančius susijusių registrų duomenis;</text:span></text:p>
      <text:p text:style-name="P201"><text:span text:style-name="T202">14.2</text:span><text:span text:style-name="T203">. skirti Registro duomenų teikėjui terminą trūkumams pašalinti, jeigu nustato, kad Registrui pateikti duomenys ar dokumentai yra netikslūs ar neatitinka teisės aktų nustatytų reikalavimų;</text:span></text:p>
      <text:p text:style-name="P204"><text:span text:style-name="T205">14.3</text:span><text:span text:style-name="T206">. atlikti kitus Nuostatuose nustatytus veiksmus.</text:span></text:p>
      <text:p text:style-name="P207"><text:span text:style-name="T208">15</text:span><text:span text:style-name="T209">. Registro tvarkymo įstaiga ITC atlieka šias funkcijas:</text:span></text:p>
      <text:p text:style-name="P210"><text:span text:style-name="T211">15.1</text:span><text:span text:style-name="T212">. užtikrina Registro techninės ir programinės įrangos įdiegimą ir funkcionavimą;</text:span></text:p>
      <text:p text:style-name="P213"><text:span text:style-name="T214">15.2</text:span><text:span text:style-name="T215">. administruoja Registro duomenų bazę ir užtikrina Registro veikimo nepertraukiamumą;</text:span></text:p>
      <text:p text:style-name="P216"><text:span text:style-name="T217">15.3</text:span><text:span text:style-name="T218">. automatiniu būdu atnaujina Registro duomenų bazėje naudojamus klasifikatorius;</text:span></text:p>
      <text:p text:style-name="P219"><text:span text:style-name="T220">15.4</text:span><text:span text:style-name="T221">. vykdo Registro veikimo priežiūrą ir užtikrina Registro duomenų saugą;</text:span></text:p>
      <text:p text:style-name="P222"><text:span text:style-name="T223">15.5</text:span><text:span text:style-name="T224">. užtikrina Registro sąveiką su susijusiais registrais;</text:span></text:p>
      <text:p text:style-name="P225"><text:span text:style-name="T226">15.6</text:span><text:span text:style-name="T227">. vykdo Registro tvarkymo įstaigų Mokyklų darbuotojų mokymus pagal mokymo ir kvalifikacijos tobulinimo programas, kitus su kvalifikacijos tobulinimu susijusius metodinius dokumentus;</text:span></text:p>
      <text:p text:style-name="P228"><text:span text:style-name="T229">15.7</text:span><text:span text:style-name="T230">. daugkartinio duomenų teikimo atveju teikia Registro duomenis pagal sudarytas su duomenų gavėjais duomenų teikimo sutartis;</text:span></text:p>
      <text:p text:style-name="P231"><text:span text:style-name="T232">15.8</text:span><text:span text:style-name="T233">. informuoja Registro duomenų gavėjus, kuriems buvo perduoti neteisingi, netikslūs, neišsamūs Registro duomenys, apie ištaisytus netikslumus.</text:span></text:p>
      <text:p text:style-name="P234"><text:span text:style-name="T235">16</text:span><text:span text:style-name="T236">. Registro tvarkymo įstaiga ITC turi teisę:</text:span></text:p>
      <text:p text:style-name="P237"><text:span text:style-name="T238">16.1</text:span><text:span text:style-name="T239">. nustatyti ir įgyvendinti Registro darbo organizavimo principus ir tvarką;</text:span></text:p>
      <text:p text:style-name="P240"><text:span text:style-name="T241">16.2</text:span><text:span text:style-name="T242">. atlikti kitus Nuostatuose nustatytus veiksmus.</text:span></text:p>
      <text:p text:style-name="P243"/>
      <text:p text:style-name="P244"><text:span text:style-name="T245">III</text:span><text:span text:style-name="T246">.<text:s/></text:span><text:span text:style-name="T247">REGISTRO DUOMENYS</text:span></text:p>
      <text:p text:style-name="P248"/>
      <text:p text:style-name="P249"><text:span text:style-name="T250">17</text:span><text:span text:style-name="T251">. Registro duomenų bazėje kaupiami:</text:span></text:p>
      <text:p text:style-name="P252"><text:span text:style-name="T253">17.1</text:span><text:span text:style-name="T254">. Registro objekto bendrieji duomenys:</text:span></text:p>
      <text:p text:style-name="P255"><text:span text:style-name="T256">17.1.1</text:span><text:span text:style-name="T257">. suteikiamas automatiškai generuojamas objekto identifikavimo Registre kodas;</text:span></text:p>
      <text:p text:style-name="P258"><text:span text:style-name="T259">17.1.2</text:span><text:span text:style-name="T260">. vardas (-ai), pavardė (-ės);</text:span></text:p>
      <text:p text:style-name="P261"><text:span text:style-name="T262">17.1.3</text:span><text:span text:style-name="T263">. asmens kodas (jeigu kodo nėra – gimimo data ir lytis);</text:span></text:p>
      <text:p text:style-name="P264"><text:span text:style-name="T265">17.1.4</text:span><text:span text:style-name="T266">. pilietybė (-ės);</text:span></text:p>
      <text:p text:style-name="P267"><text:span text:style-name="T268">17.1.5</text:span><text:span text:style-name="T269">. valstybės (-ių), kurioje (-iose) įgytas išsilavinimas, pavadinimas (-ai);</text:span></text:p>
      <text:p text:style-name="P270"><text:span text:style-name="T271">17.1.6</text:span><text:span text:style-name="T272">. mokyklos (-ų), kurioje (-iose) įgytas išsilavinimas, pavadinimas (-ai), juridinio asmens kodas (-ai) (jei kodas yra) ir mokyklos (-ų) baigimo metai. Jei nebaigta mokykla – išstojimo iš mokyklos metai;</text:span></text:p>
      <text:p text:style-name="P273"><text:span text:style-name="T274">17.1.7</text:span><text:span text:style-name="T275">. išsilavinimas (-ai) ir pedagogo kvalifikacija (taip/ne);</text:span></text:p>
      <text:p text:style-name="P276"><text:span text:style-name="T277">17.1.8</text:span><text:span text:style-name="T278">. kvalifikacinis (-iai) laipsnis (-iai);</text:span></text:p>
      <text:p text:style-name="P279"><text:span text:style-name="T280">17.1.9</text:span><text:span text:style-name="T281">. mokslo laipsnis (-iai);</text:span></text:p>
      <text:p text:style-name="P282"><text:span text:style-name="T283">17.1.10</text:span><text:span text:style-name="T284">. profesinė (-ės) kvalifikacija (-os);</text:span></text:p>
      <text:p text:style-name="P285"><text:span text:style-name="T286">17.1.11</text:span><text:span text:style-name="T287">. pedagoginis (-iai) vardas (-ai);</text:span></text:p>
      <text:p text:style-name="P288"><text:span text:style-name="T289">17.1.12</text:span><text:span text:style-name="T290">. specialybė(-ės) ar baigta (-os) studijų/mokymo programa (-os);</text:span></text:p>
      <text:p text:style-name="P291"><text:span text:style-name="T292">17.1.13</text:span><text:span text:style-name="T293">. pedagoginių psichologinių žinių kursas (-ai) (taip/ne);</text:span></text:p>
      <text:p text:style-name="P294"><text:span text:style-name="T295">17.1.14</text:span><text:span text:style-name="T296">. moka užsienio kalbą (-as) ir jos (jų) mokėjimo lygis (-iai);</text:span></text:p>
      <text:p text:style-name="P297"><text:span text:style-name="T298">17.1.15</text:span><text:span text:style-name="T299">. pedagoginio darbo ir vadybinio darbo švietimo sistemoje stažas (metais ir mėnesiais);</text:span></text:p>
      <text:p text:style-name="P300"><text:span text:style-name="T301">17.1.16</text:span><text:span text:style-name="T302">. Atestacijos nuostatų nustatyta tvarka įgyta (-os) kvalifikacinė (-ės) kategorija (-os) ir jos (jų) įgijimo data (-os);</text:span></text:p>
      <text:p text:style-name="P303"><text:span text:style-name="T304">17.1.17</text:span><text:span text:style-name="T305">. mokymosi būklė. Jei mokosi – valstybės pavadinimas, Mokyklos pavadinimas ir juridinio asmens kodas (jei kodas yra), studijų/mokymo programa (-os);</text:span></text:p>
      <text:p text:style-name="P306"><text:span text:style-name="T307">17.1.18</text:span><text:span text:style-name="T308">. Registro objekto dalyvavimo kvalifikacijos tobulinimo programose ir renginiuose duomenys – dalyvio kodas, renginio pradžia ir pabaiga (metai, mėnuo, diena), renginio trukmė (valandomis ir/ar dienomis), programos pavadinimas, programos kategorija ir švietimo posritis, išduoto pažymėjimo registracijos numeris ir išdavimo data, pažymėjimą išdavusio juridinio asmens pavadinimas ir juridinio asmens kodas (jei kodas yra);</text:span></text:p>
      <text:p text:style-name="P309"><text:span text:style-name="T310">17.2</text:span><text:span text:style-name="T311">. Registro objekto Mokykloje, kurioje jis dirba, specifiniai duomenys:</text:span></text:p>
      <text:p text:style-name="P312"><text:span text:style-name="T313">17.2.1</text:span><text:span text:style-name="T314">. Mokyklos pavadinimas ir juridinio asmens kodas;</text:span></text:p>
      <text:p text:style-name="P315"><text:span text:style-name="T316">17.2.2</text:span><text:span text:style-name="T317">. Mokyklos grupė, pagrindinis ir kiti tipai;</text:span></text:p>
      <text:p text:style-name="P318"><text:span text:style-name="T319">17.2.3</text:span><text:span text:style-name="T320">. Mokyklos pagrindinė ir kitos paskirtys;</text:span></text:p>
      <text:p text:style-name="P321"><text:span text:style-name="T322">17.2.4</text:span><text:span text:style-name="T323">. Mokyklos priklausomybė ir teisinis statusas;</text:span></text:p>
      <text:p text:style-name="P324"><text:span text:style-name="T325">17.2.5</text:span><text:span text:style-name="T326">. vietovės tipas;</text:span></text:p>
      <text:p text:style-name="P327"><text:span text:style-name="T328">17.2.6</text:span><text:span text:style-name="T329">. mokymo kalba (-os), kuria (-iomis) moko;</text:span></text:p>
      <text:p text:style-name="P330"><text:span text:style-name="T331">17.2.7</text:span><text:span text:style-name="T332">. pedagoginės pareigybės pavadinimas;</text:span></text:p>
      <text:p text:style-name="P333"><text:span text:style-name="T334">17.2.8</text:span><text:span text:style-name="T335">. priėmimo į darbą ir atleidimo iš darbo datos (metai, mėnuo, diena). Vadybinio darbo stažas šioje Mokykloje (metais ir mėnesiais);</text:span></text:p>
      <text:p text:style-name="P336"><text:span text:style-name="T337">17.2.9</text:span><text:span text:style-name="T338">. dirba pagrindinėse (ne pagrindinėse) pareigose;</text:span></text:p>
      <text:p text:style-name="P339"><text:span text:style-name="T340">17.2.10</text:span><text:span text:style-name="T341">. etato užimtumas;</text:span></text:p>
      <text:p text:style-name="P342"><text:span text:style-name="T343">17.2.11</text:span><text:span text:style-name="T344">. darbo krūvio rūšys;</text:span></text:p>
      <text:p text:style-name="P345"><text:span text:style-name="T346">17.2.12</text:span><text:span text:style-name="T347">. tarifikuotų kontaktinių ir papildomų valandų skaičius;</text:span></text:p>
      <text:p text:style-name="P348"><text:span text:style-name="T349">17.2.13</text:span><text:span text:style-name="T350">. jei Registro objektas dirba bendrojo lavinimo mokykloje – vadovauja klasei (taip/ne), dirba ikimokyklinio ugdymo skyriuje (taip/ne), dalykų tipai ir pavadinimai, dalyko (ugdymo srities) kvalifikacija, ugdymo turinio koncentrai ir klasės, bendrojo lavinimo dalykai, kurių kvalifikacinę kategoriją Registro objektas yra įgijęs;</text:span></text:p>
      <text:p text:style-name="P351"><text:span text:style-name="T352">17.2.14</text:span><text:span text:style-name="T353">. jei Registro objektas dirba profesinio mokymo įstaigoje – vadovauja grupei (taip/ne), dalykų tipai ir pavadinimai, kursai, švietimo posričiai, bendrojo lavinimo dalykai arba/ir švietimo posričiai, kurių kvalifikacinę kategoriją Registro objektas yra įgijęs, gamybinio darbo stažas (metais ir mėnesiais);</text:span></text:p>
      <text:p text:style-name="P354"><text:span text:style-name="T355">17.2.15</text:span><text:span text:style-name="T356">. Jei Registro objektas dirba neformaliojo vaikų švietimo mokykloje – dalyko (ugdymo) srities kvalifikacija (taip/ne), ugdymo kryptis;</text:span></text:p>
      <text:p text:style-name="P357"><text:span text:style-name="T358">17.3</text:span><text:span text:style-name="T359">. Registre nurodomi asmens, įvedusio duomenis, identifikavimo kodas, vardas ir pavardė, duomenų įrašymo ar keitimo data.</text:span></text:p>
      <text:p text:style-name="P360"><text:span text:style-name="T361">18</text:span><text:span text:style-name="T362">. Registro objektams klasifikuoti naudojami Švietimo ir mokslo ministerijos tvarkomi klasifikatoriai:</text:span></text:p>
      <text:p text:style-name="P363"><text:span text:style-name="T364">18.1</text:span><text:span text:style-name="T365">. išsilavinimo;</text:span></text:p>
      <text:p text:style-name="P366"><text:span text:style-name="T367">18.2</text:span><text:span text:style-name="T368">. kalbų;</text:span></text:p>
      <text:p text:style-name="P369"><text:span text:style-name="T370">18.3</text:span><text:span text:style-name="T371">. institucijų grupių;</text:span></text:p>
      <text:p text:style-name="P372"><text:span text:style-name="T373">18.4</text:span><text:span text:style-name="T374">. institucijų tipų;</text:span></text:p>
      <text:p text:style-name="P375"><text:span text:style-name="T376">18.5</text:span><text:span text:style-name="T377">. institucijų paskirčių;</text:span></text:p>
      <text:p text:style-name="P378"><text:span text:style-name="T379">18.6</text:span><text:span text:style-name="T380">. švietimo sričių;</text:span></text:p>
      <text:p text:style-name="P381"><text:span text:style-name="T382">18.7</text:span><text:span text:style-name="T383">. švietimo posričių;</text:span></text:p>
      <text:p text:style-name="P384"><text:span text:style-name="T385">18.8</text:span><text:span text:style-name="T386">. institucijų priklausomybės;</text:span></text:p>
      <text:p text:style-name="P387"><text:span text:style-name="T388">18.9</text:span><text:span text:style-name="T389">. bendrojo lavinimo dalykų;</text:span></text:p>
      <text:p text:style-name="P390"><text:span text:style-name="T391">18.10</text:span><text:span text:style-name="T392">. dalykų tipų;</text:span></text:p>
      <text:p text:style-name="P393"><text:span text:style-name="T394">18.11</text:span><text:span text:style-name="T395">. kalbų mokėjimo lygių;</text:span></text:p>
      <text:p text:style-name="P396"><text:span text:style-name="T397">18.12</text:span><text:span text:style-name="T398">. kvalifikacinių kategorijų;</text:span></text:p>
      <text:p text:style-name="P399"><text:span text:style-name="T400">18.13</text:span><text:span text:style-name="T401">. kvalifikacinių laipsnių;</text:span></text:p>
      <text:p text:style-name="P402"><text:span text:style-name="T403">18.14</text:span><text:span text:style-name="T404">. pedagogų mokymosi būklės;</text:span></text:p>
      <text:p text:style-name="P405"><text:span text:style-name="T406">18.15</text:span><text:span text:style-name="T407">. mokslo laipsnių;</text:span></text:p>
      <text:p text:style-name="P408"><text:span text:style-name="T409">18.16</text:span><text:span text:style-name="T410">. pedagoginių pareigybių;</text:span></text:p>
      <text:p text:style-name="P411"><text:span text:style-name="T412">18.17</text:span><text:span text:style-name="T413">. darbo krūvio rūšių;</text:span></text:p>
      <text:p text:style-name="P414"><text:span text:style-name="T415">18.18</text:span><text:span text:style-name="T416">. pedagoginių vardų;</text:span></text:p>
      <text:p text:style-name="P417"><text:span text:style-name="T418">18.19</text:span><text:span text:style-name="T419">. profesinio mokymo bendrųjų dalykų;</text:span></text:p>
      <text:p text:style-name="P420"><text:span text:style-name="T421">18.20</text:span><text:span text:style-name="T422">. profesinių kvalifikacijų;</text:span></text:p>
      <text:p text:style-name="P423"><text:span text:style-name="T424">18.21</text:span><text:span text:style-name="T425">. ugdymo krypčių;</text:span></text:p>
      <text:p text:style-name="P426"><text:span text:style-name="T427">18.22</text:span><text:span text:style-name="T428">. juridinių steigėjų.</text:span></text:p>
      <text:p text:style-name="P429"><text:span text:style-name="T430">19</text:span><text:span text:style-name="T431">. Registro objektams klasifikuoti naudojami Adresų registro administracinių vienetų klasifikatorius, pasaulio šalių ir teritorijų (ISO std), pilietybių klasifikatoriai.</text:span></text:p>
      <text:p text:style-name="P432"/>
      <text:p text:style-name="P433"><text:span text:style-name="T434">IV</text:span><text:span text:style-name="T435">.<text:s/></text:span><text:span text:style-name="T436">REGISTRO OBJEKTŲ REGISTRAVIMAS</text:span></text:p>
      <text:p text:style-name="P437"/>
      <text:p text:style-name="P438"><text:span text:style-name="T439">20</text:span><text:span text:style-name="T440">. Registro duomenų teikėjai Registro tvarkymo įstaigai Mokyklai pateikia Registro objekto duomenis ir duomenų pasikeitimus duomenų kortelėje elektroniniu paštu, o nesant galimybių – paštu arba per kurjerį.</text:span></text:p>
      <text:p text:style-name="P441"><text:span text:style-name="T442">21</text:span><text:span text:style-name="T443">. Registro duomenų teikėjai privalo:</text:span></text:p>
      <text:p text:style-name="P444"><text:span text:style-name="T445">21.1</text:span><text:span text:style-name="T446">. pateikti Registro objekto registravimo duomenis ir duomenų pasikeitimus ne vėliau kaip per 3 darbo dienas nuo jų atsiradimo;</text:span></text:p>
      <text:p text:style-name="P447"><text:span text:style-name="T448">21.2</text:span><text:span text:style-name="T449">. užtikrinti, kad teikiami duomenys būtų teisingi, tikslūs, išsamūs.</text:span></text:p>
      <text:p text:style-name="P450"><text:span text:style-name="T451">22</text:span><text:span text:style-name="T452">. Registro duomenų teikėjai turi teisę:</text:span></text:p>
      <text:p text:style-name="P453"><text:span text:style-name="T454">22.1</text:span><text:span text:style-name="T455">. susipažinti su Registre tvarkomais jų pateiktais duomenimis;</text:span></text:p>
      <text:p text:style-name="P456"><text:span text:style-name="T457">22.2</text:span><text:span text:style-name="T458">. reikalauti ištaisyti neteisingus, netikslius, papildyti neišsamius, pašalinti nereikalingus arba neteisėtai surinktus duomenis.</text:span></text:p>
      <text:p text:style-name="P459"><text:span text:style-name="T460">21</text:span><text:span text:style-name="T461">. Registro tvarkymo įstaiga Mokykla prieš įregistruodama Registro objektą patikrina Registro duomenų bazės archyve pagal Registro objekto asmens kodą, ar Registro objektas buvo įregistruotas anksčiau. Jeigu nustatoma, kad Registro objektas buvo įregistruotas anksčiau, jis nėra pakartotinai registruojamas, o jo duomenys į Registro duomenų bazę perkeliami iš Registro duomenų bazės archyvo.</text:span></text:p>
      <text:p text:style-name="P462"><text:span text:style-name="T463">22</text:span><text:span text:style-name="T464">. Registro tvarkymo įstaiga Mokykla, nustačiusi, kad gauti iš susijusių registrų duomenys skiriasi nuo Registro duomenų teikėjo pateiktų duomenų, tęsia registravimo procedūrą, suformuoja Registro duomenis ir nedelsdami informuoja susijusio registro<text:s/></text:span><text:soft-page-break/><text:span text:style-name="T465">tvarkymo įstaigą apie pastebėtus jos pateiktų duomenų netikslumus.</text:span></text:p>
      <text:p text:style-name="P466"><text:span text:style-name="T467">23</text:span><text:span text:style-name="T468">. Registro objektas laikomas įregistruotu, kai Registro tvarkymo įstaiga Mokykla nustato, kad pateikti duomenys yra teisingi, priima sprendimą įregistruoti, suformuoja duomenų įrašą, suteikia objekto identifikavimo kodą, automatiniu būdu įrašo duomenis į Registro duomenų bazę ir informuoja Registro duomenų teikėją apie Registro objekto įregistravimą.</text:span></text:p>
      <text:p text:style-name="P469"><text:span text:style-name="T470">24</text:span><text:span text:style-name="T471">. Registro tvarkymo įstaiga Mokykla, nustačiusi Registrui pateiktų duomenų netikslumus, privalo per 5 darbo dienas informuoti apie tai Registro duomenų teikėją ir pareikalauti netikslumus ištaisyti.</text:span></text:p>
      <text:p text:style-name="P472"><text:span text:style-name="T473">25</text:span><text:span text:style-name="T474">. Registro tvarkymo įstaiga Mokykla, nustačiusi, kad dėl jos kaltės į Registrą buvo įrašyti neteisingi, netikslūs ar neišsamūs duomenys, per 5 darbo dienas nuo nustatymo dienos turi ištaisyti netikslumus ir tą pačią darbo dieną apie tai informuoti Registro tvarkymo įstaigą ITC ir Registro duomenų gavėjus, kuriems buvo perduoti neteisingi, neišsamūs, netikslūs duomenys.</text:span></text:p>
      <text:p text:style-name="P475"><text:span text:style-name="T476">26</text:span><text:span text:style-name="T477">. Asmuo, kurio duomenys įrašyti Registre, pagal rašytinį prašymą, pateiktą Registro tvarkymo įstaigai Mokyklai, turi teisę susipažinti su Registre tvarkomais savo duomenimis.</text:span></text:p>
      <text:p text:style-name="P478"><text:span text:style-name="T479">27</text:span><text:span text:style-name="T480">. Asmuo, kurio duomenys įrašyti Registre, susipažinęs su Registre tvarkomais jo duomenimis, turi teisę reikalauti, kad būtų ištaisomi neteisingi, netikslūs ir papildomi neišsamūs duomenys. Registro tvarkymo įstaiga Mokykla privalo per 5 darbo dienas nuo reikalavimo ir jame nurodytus faktus patvirtinančių dokumentų gavimo dienos nurodytus netikslumus ištaisyti, jei buvo įsitikinta reikalavimo pagrįstumu, informuoti to reikalavusį asmenį, Registro tvarkymo įstaigą ITC ir Registro duomenų gavėjus, kuriems buvo perduoti neteisingi, neišsamūs, netikslūs duomenys.</text:span></text:p>
      <text:p text:style-name="P481"><text:span text:style-name="T482">28</text:span><text:span text:style-name="T483">. Asmenys, kuriems pavesta tvarkyti Registro objekto asmens duomenis, teisės aktų nustatyta tvarka privalo saugoti asmens duomenų paslaptį. Ši pareiga galioja ir pasitraukus iš tarnybos, perėjus dirbti į kitas pareigas arba pasibaigus darbo ar sutartiniams santykiams.</text:span></text:p>
      <text:p text:style-name="P484"><text:span text:style-name="T485">29</text:span><text:span text:style-name="T486">. Registro objektui nutraukus darbo santykius su Registro duomenų teikėju, jo duomenys automatiškai perkeliami į Registro duomenų bazės archyvą, kuriame duomenys saugomi 75 metus, paskui Registro objektas išregistruojamas ir jo duomenys sunaikinami.</text:span></text:p>
      <text:p text:style-name="P487"><text:span text:style-name="T488">30</text:span><text:span text:style-name="T489">. Registro tvarkymo įstaigos organizacinėmis, techninėmis ir programinėmis priemonėmis užtikrina, kad į Registro duomenų bazę būtų įrašomi teisingi, tikslūs, išsamūs duomenys, atitinkantys dokumentuose pateiktus duomenis.</text:span></text:p>
      <text:p text:style-name="P490"/>
      <text:p text:style-name="P491"><text:span text:style-name="T492">V</text:span><text:span text:style-name="T493">.<text:s/></text:span><text:span text:style-name="T494">REGISTRO SĄVEIKA SU KITAIS REGISTRAIS</text:span></text:p>
      <text:p text:style-name="P495"/>
      <text:p text:style-name="P496"><text:span text:style-name="T497">31</text:span><text:span text:style-name="T498">. Registre naudojami šių registrų duomenys:</text:span></text:p>
      <text:p text:style-name="P499"><text:span text:style-name="T500">31.1</text:span><text:span text:style-name="T501">. Švietimo ir mokslo institucijų registro – duomenys, nurodyti Nuostatų 17.2.1–17.2.6 punktuose;</text:span></text:p>
      <text:p text:style-name="P502"><text:span text:style-name="T503">31.2</text:span><text:span text:style-name="T504">. Studijų ir mokymo programų registro – duomenys, nurodyti Nuostatų 17.1.12 punkte;</text:span></text:p>
      <text:p text:style-name="P505"><text:span text:style-name="T506">31.3</text:span><text:span text:style-name="T507">. Kvalifikacijos tobulinimo programų ir renginių registro – duomenys, nurodyti Nuostatų 17.1.18 punkte;</text:span></text:p>
      <text:p text:style-name="P508"><text:span text:style-name="T509">31.4</text:span><text:span text:style-name="T510">. Gyventojų registro – duomenys, nurodyti Nuostatų 17.1.2–17.1.3 punktuose.</text:span></text:p>
      <text:p text:style-name="P511"><text:span text:style-name="T512">32</text:span><text:span text:style-name="T513">. Duomenys iš Švietimo ir mokslo institucijų, Studijų ir mokymo programų, Kvalifikacijos tobulinimo programų ir renginių registrų gaunami automatiniu būdu, iš Gyventojų registro – duomenų teikimo sutartyse nustatytu automatiniu būdu.</text:span></text:p>
      <text:p text:style-name="P514"><text:span text:style-name="T515">33</text:span><text:span text:style-name="T516">. Gavusi iš susijusio registro informaciją apie nustatytus jam perduotų duomenų netikslumus ir aplinkybių paaiškinimus, Registro tvarkymo įstaiga ITC privalo per 5 darbo dienas pateiktą informaciją patikrinti, o jai pasitvirtinus, ištaisyti netikslumus. Ištaisiusi duomenų netikslumus Registro tvarkymo įstaiga ITC apie tai nedelsdama informuoja susijusio registro tvarkymo įstaigą ir Registro duomenų gavėjus, kuriems buvo perduoti neteisingi, netikslūs, neišsamūs duomenys.</text:span></text:p>
      <text:p text:style-name="P517"><text:span text:style-name="T518">34</text:span><text:span text:style-name="T519">. Klaidingi, netikslūs, neišsamūs duomenys ir aplinkybių paaiškinimai nedelsiant turi būti perduodami susijusio registro tvarkymo įstaigai.</text:span></text:p>
      <text:p text:style-name="P520"><text:span text:style-name="T521">35</text:span><text:span text:style-name="T522">. Susijusių registrų duomenis draudžiama pakartotinai rinkti iš pirminių šaltinių ar juos tikslinti kitokiu būdu.</text:span></text:p>
      <text:p text:style-name="P523"><text:span text:style-name="T524">36</text:span><text:span text:style-name="T525">. Registras susijusių registrų pateiktus duomenis gali teikti tik kartu su savo duomenimis Nuostatų nustatyta tvarka.</text:span></text:p>
      <text:p text:style-name="P526"/>
      <text:p text:style-name="P527"><text:span text:style-name="T528">VI</text:span><text:span text:style-name="T529">.<text:s/></text:span><text:span text:style-name="T530">REGISTRO DUOMENŲ TEIKIMAS IR NAUDOJIMAS</text:span></text:p>
      <text:p text:style-name="P531"/>
      <text:p text:style-name="P532"><text:span text:style-name="T533">37</text:span><text:span text:style-name="T534">. Registro duomenis Registro duomenų gavėjams teikia Registro tvarkymo įstaigos:</text:span></text:p>
      <text:p text:style-name="P535"><text:span text:style-name="T536">37.1</text:span><text:span text:style-name="T537">. Registro tvarkymo įstaiga ITC – visų Registro objektų duomenis;</text:span></text:p>
      <text:p text:style-name="P538"><text:span text:style-name="T539">37.2</text:span><text:span text:style-name="T540">. Registro tvarkymo įstaiga Mokykla – savo tvarkomų Registro objektų duomenis.</text:span></text:p>
      <text:p text:style-name="P541"><text:span text:style-name="T542">38</text:span><text:span text:style-name="T543">. Registre tvarkomi asmens duomenys teikiami ir naudojami vadovaujantis Lietuvos Respublikos asmens duomenų teisinės apsaugos įstatymu.</text:span></text:p>
      <text:p text:style-name="P544"><text:span text:style-name="T545">39</text:span><text:span text:style-name="T546">. Asmeniui, kurio duomenys įrašyti Registre, pagal jo raštišką prašymą kartą per kalendorinius metus jo duomenys iš Registro teikiami neatlygintinai.</text:span></text:p>
      <text:p text:style-name="P547"><text:span text:style-name="T548">40</text:span><text:span text:style-name="T549">. Registro tvarkymo įstaigos kitiems Registro duomenų gavėjams, turintiems teisę gauti, Registro duomenis teikia pagal pateiktus raštiškus prašymus arba pagal Registro tvarkymo įstaigos su Registro duomenų gavėjais sudarytas duomenų teikimo sutartis (duomenų teikimo sutartyse turi būti nurodoma asmens duomenų naudojimo tikslas, sąlygos ir tvarka, teisinis pagrindas ir duomenų apimtis, o prašyme – duomenų naudojimo tikslas, teisinis pagrindas ir duomenų apimtis) neatlygintinai.</text:span></text:p>
      <text:p text:style-name="P550"><text:span text:style-name="T551">41</text:span><text:span text:style-name="T552">. Registro duomenys naudojami švietimo ir oficialiosios statistikos reikmėms. Du kartus per metus (spalio 1 d. ir vasario 1 d.) Registro tvarkymo įstaiga Mokykla automatiniu būdu suformuoja ir pateikia Registro objektų suderintos statistinės formos apimtimi suvestinius duomenis iš nuasmenintų registro duomenų.</text:span></text:p>
      <text:p text:style-name="P553"><text:span text:style-name="T554">42</text:span><text:span text:style-name="T555">. Registro duomenys Registro duomenų gavėjams teikiami automatiniu būdu arba išduodamos pažymos. Iš Registro gautais duomenimis Registro duomenų gavėjas negali naudotis kitaip ar naudoti jų kitam tikslui, negu nustatyta duomenų teikimo sutartyje arba prašyme.</text:span></text:p>
      <text:p text:style-name="P556"><text:span text:style-name="T557">43</text:span><text:span text:style-name="T558">. Registro tvarkymo įstaiga ITC Registro suvestinius nuasmenintus duomenis skelbia viešai Atviros informavimo, konsultavimo ir orientavimo sistemos (AIKOS) interneto svetainėje (svetainės adresas<text:s/></text:span><text:span text:style-name="T559">http://www.aikos .smm.lt</text:span><text:span text:style-name="T560">) ir Švietimo valdymo informacinės sistemos (ŠVIS) interneto svetainėje (svetainės adresas<text:s/></text:span><text:span text:style-name="T561">http://www.svis.smm.lt</text:span><text:span text:style-name="T562">), jose duomenis atnaujindama ne rečiau kaip du kartus per metus.</text:span></text:p>
      <text:p text:style-name="P563"><text:span text:style-name="T564">44</text:span><text:span text:style-name="T565">. Registro tvarkymo įstaiga Mokykla, gavusi Registro duomenų gavėjo pranešimą apie tai, kad Registre pateikti duomenys yra netikslūs, neteisingi ar neišsamūs, ir įsitikinusi pranešimo pagrįstumu, per 5 darbo dienas nuo pranešimo gavimo dienos ištaiso neteisingus, netikslius duomenis ar papildo neišsamius duomenis. Registro tvarkymo įstaiga Mokykla pateikia ištaisytus duomenis Registro duomenų gavėjams, kuriems buvo perduoti neteisingi, netikslūs, neišsamūs duomenys, ir apie tai informuoja Registro tvarkymo įstaigą ITC.</text:span></text:p>
      <text:p text:style-name="P566"><text:span text:style-name="T567">45</text:span><text:span text:style-name="T568">. Asmenys, gavę Registro duomenis, gali juos naudoti tik tokiam tikslui, tokios apimties ir tokiu būdu, kokie buvo nurodyti gaunant duomenis.</text:span></text:p>
      <text:p text:style-name="P569"/>
      <text:p text:style-name="P570"><text:span text:style-name="T571">VII</text:span><text:span text:style-name="T572">.<text:s/></text:span><text:span text:style-name="T573">REGISTRO DUOMENŲ PERDAVIMAS Į UŽSIENIO VALSTYBES</text:span></text:p>
      <text:p text:style-name="P574"/>
      <text:p text:style-name="P575"><text:span text:style-name="T576">46</text:span><text:span text:style-name="T577">. Registro duomenys Europos Sąjungos valstybių narių fiziniams ir juridiniams asmenims teikiami ta pačia tvarka, kaip ir Lietuvos Respublikos fiziniams ir juridiniams asmenims.</text:span></text:p>
      <text:p text:style-name="P578"><text:span text:style-name="T579">47</text:span><text:span text:style-name="T580">. Užsienio valstybių, kurios nėra Europos Sąjungos šalys, fiziniams ir juridiniams asmenims Registro duomenys teikiami vadovaujantis tarptautinėmis sutartimis, Lietuvos Respublikos įstatymais, kitais teisės aktais.</text:span></text:p>
      <text:p text:style-name="P581"/>
      <text:p text:style-name="P582"><text:span text:style-name="T583">VIII</text:span><text:span text:style-name="T584">.<text:s/></text:span><text:span text:style-name="T585">REGISTRO DUOMENŲ SAUGA</text:span></text:p>
      <text:p text:style-name="P586"/>
      <text:p text:style-name="P587"><text:span text:style-name="T588">48</text:span><text:span text:style-name="T589">. Už Registro duomenų saugą atsakinga Vadovaujančioji registro tvarkymo įstaiga ir Registro tvarkymo įstaigos.</text:span></text:p>
      <text:p text:style-name="P590"><text:span text:style-name="T591">49</text:span><text:span text:style-name="T592">. Registro duomenų tikslumui ir saugai nuo atsitiktinio ar neteisėto sunaikinimo, pakeitimo, atskleidimo, taip pat bet kokio kito neteisėto tvarkymo užtikrinti nustatomos reikiamos administracinės, techninės ir kitos priemonės, išdėstytos Registro duomenų saugos nuostatuose, tvirtinamuose Vadovaujančiosios registro tvarkymo įstaigos.</text:span></text:p>
      <text:p text:style-name="P593"><text:span text:style-name="T594">50</text:span><text:span text:style-name="T595">. Registro duomenys saugomi remiantis Lietuvos Respublikos asmens duomenų teisinės apsaugos įstatymu, Lietuvos Respublikos dokumentų ir archyvų įstatymu (Žin., 1995, Nr. 107 2389; 2004, Nr. 57-1982) ir kitais teisės aktais, reglamentuojančiais registrų ir asmens duomenų tvarkymą ir saugojimą.</text:span></text:p>
      <text:p text:style-name="P596"><text:span text:style-name="T597">51</text:span><text:span text:style-name="T598">. Registro duomenų sauga užtikrinama vadovaujantis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99">83-2075</text:span></text:a><text:span text:style-name="T600">; 2003, Nr. 2-45; 2007, Nr. 49-1891),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601">135-5298</text:span></text:a><text:span text:style-name="T602">),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603">53-2070</text:span></text:a><text:span text:style-name="T604">), Informacijos saugos incidentų, įvykusių Registre, tyrimo tvarkos bei Registro pokyčių valdymo tvarkos aprašais, patvirtintais Švietimo informacinių sistemų centro direktoriaus, kitais teisės aktais, reglamentuojančiais Registro saugų duomenų tvarkymą. Registro saugą reglamentuoja Registro duomenų saugos nuostatai, Registro saugaus duomenų tvarkymo taisyklės, Registro naudotojų administravimo taisyklės, Registro tęstinumo valdymo planas.</text:span></text:p>
      <text:p text:style-name="P605"/>
      <text:p text:style-name="P606"><text:span text:style-name="T607">IX</text:span><text:span text:style-name="T608">.<text:s/></text:span><text:span text:style-name="T609">REGISTRO FINANSAVIMAS</text:span></text:p>
      <text:p text:style-name="P610"/>
      <text:p text:style-name="P611"><text:span text:style-name="T612">52</text:span><text:span text:style-name="T613">. Registras finansuojamas iš Švietimo ir mokslo ministerijos šiam tikslui skiriamų valstybės biudžeto asignavimų ir kitų teisėtai įgytų lėšų.</text:span></text:p>
      <text:p text:style-name="P614"/>
      <text:p text:style-name="P615"><text:span text:style-name="T616">X</text:span><text:span text:style-name="T617">.<text:s/></text:span><text:span text:style-name="T618">REGISTRO REORGANIZAVIMAS IR LIKVIDAVIMAS</text:span></text:p>
      <text:p text:style-name="P619"/>
      <text:p text:style-name="P620"><text:span text:style-name="T621">53</text:span><text:span text:style-name="T622">. Registras reorganizuojamas ir likviduojamas Lietuvos Respublikos įstatymų ir Lietuvos Respublikos Vyriausybės nustatyta tvarka.</text:span></text:p>
      <text:p text:style-name="P623"><text:span text:style-name="T624">54</text:span><text:span text:style-name="T625">. Likviduojamo Registro duomenys perduodami kitam registrui, sunaikinami arba perduodami valstybės archyvams Lietuvos Respublikos dokumentų ir archyvų įstatymo nustatyta tvarka.</text:span></text:p>
      <text:p text:style-name="P626"/>
      <text:p text:style-name="P627"><text:span text:style-name="T6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04T07:51:00Z</meta:creation-date>
    <dc:date>2015-11-04T07:51:00Z</dc:date>
    <meta:template xlink:href="Normal" xlink:type="simple"/>
    <meta:editing-cycles>2</meta:editing-cycles>
    <meta:editing-duration>PT0S</meta:editing-duration>
    <meta:document-statistic meta:page-count="8" meta:paragraph-count="340" meta:word-count="3073" meta:character-count="25168" meta:row-count="623" meta:non-whitespace-character-count="22435"/>
  </office:meta>
</office:document-meta>
</file>