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 fo:text-indent="0.4916in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2 M. GRUODŽIO 16 D. NUTARIMO NR. 955 „DĖL VALSTYBINĖS DARBO INSPEKCIJOS IR VALSTYBINĖS TECHNIKOS PRIEŽIŪROS TARNYBOS“ DALINIO PAKEITIMO</text:p>
      <text:p text:style-name="P9"/>
      <text:p text:style-name="P10">1996 m. liepos 1 d. Nr. 771</text:p>
      <text:p text:style-name="P11">Vilnius</text:p>
      <text:p text:style-name="P12"/>
      <text:p text:style-name="P13"><text:span text:style-name="T14">Dėl Lietuvos Respublikos Vyriausybės 1992 m. gruodžio 16 d.</text:span></text:p>
      <text:p text:style-name="P15"><text:span text:style-name="T16">nutarimo Nr. 955 „Dėl Valstybinės darbo inspekcijos ir Valstybinės technikos priežiūros tarnybos“ dalinio pakeitimo</text:span></text:p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čiant Lietuvos Respublikos Vyriausybės 1992 m. gruodžio 16 d. nutarimą Nr. 955 „Dėl Valstybinės darbo inspekcijos ir Valstybinės technikos priežiūros tarnybos“ (Žin., 1993, Nr.<text:s/></text:span><text:a xlink:href="https://www.e-tar.lt/portal/lt/legalAct/TAR.861FFDE4DF0C" office:target-frame-name="_blank" xlink:show="new"><text:span text:style-name="T23">2-38</text:span></text:a><text:span text:style-name="T24">; 1994, Nr.<text:s/></text:span><text:a xlink:href="https://www.e-tar.lt/portal/lt/legalAct/TAR.B8753A3036E4" office:target-frame-name="_blank" xlink:show="new"><text:span text:style-name="T25">51-970</text:span></text:a><text:span text:style-name="T26">), išdėstyti 1 punktą taip:</text:span></text:p>
      <text:p text:style-name="P27"><text:span text:style-name="T28">„</text:span><text:span text:style-name="T29">1</text:span><text:span text:style-name="T30">. Įpareigoti įmones, įstaigas, organizacijas atlikti darbo vietų higieninį įvertinimą iki 1997 m. gruodžio 31 dienos“.</text:span></text:p>
      <text:p text:style-name="P31"/>
      <text:p text:style-name="P32"/>
      <text:p text:style-name="P33"/>
      <text:p text:style-name="P34">MINISTRAS PIRMININKAS<text:tab/>MINDAUGAS STANKEVIČIUS</text:p>
      <text:p text:style-name="P35"/>
      <text:p text:style-name="P36">SOCIALINĖS APSAUGOS IR DARBO MINISTRAS<text:tab/>MINDAUGAS MIKAIL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3-20T11:07:00Z</meta:creation-date>
    <dc:date>2019-03-20T11:0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1" meta:character-count="1131" meta:row-count="30" meta:non-whitespace-character-count="1000"/>
  </office:meta>
</office:document-meta>
</file>