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>
        <style:tab-stops>
          <style:tab-stop style:type="left" style:position="3.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VASARIO 27 D. NUTARIMO NR. 134 DALINIO PAKEITIMO</text:p>
      <text:p text:style-name="P15"/>
      <text:p text:style-name="P16">1993 m. gegužės 28 d. Nr. 37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daryti neprivatizuotinų žemės ūkio įmonių ir organizacijų sąraše, patvirtintame Lietuvos Respublikos Vyriausybės 1992 m. vasario 27 d. nutarimu Nr. 134 „Dėl Lietuvos Respublikos Vyriausybės 1991 m. gruodžio 9 d. nutarimo Nr. 540 ir 1992 m. sausio 28 d. nutarimo Nr. 59 dalinio pakeitimo“ (Žin., 1992, Nr.<text:s/></text:span><text:a xlink:href="https://www.e-tar.lt/portal/lt/legalAct/TAR.CA96EEF8C3BF" office:target-frame-name="_blank" xlink:show="new"><text:span text:style-name="T24">13-373</text:span></text:a><text:span text:style-name="T25">; Nr. 19-587; Nr.<text:s/></text:span><text:a xlink:href="https://www.e-tar.lt/portal/lt/legalAct/TAR.F54735D5D304" office:target-frame-name="_blank" xlink:show="new"><text:span text:style-name="T26">32-989</text:span></text:a><text:span text:style-name="T27">), šiuos pakeitimus:</text:span></text:p>
      <text:p text:style-name="P28"><text:span text:style-name="T29">1</text:span><text:span text:style-name="T30">. Išbraukti skyriuje „Neprivatizuotini žemės ūkio mokslo institutai ir kitos mokslo įstaigos“ šeštąją pastraipą.</text:span></text:p>
      <text:p text:style-name="P31"><text:span text:style-name="T32">2</text:span><text:span text:style-name="T33">. Išdėstyti skyriaus „Neprivatizuotinos žemės ūkio mokymo įstaigos“ antrąją pastraipą taip:</text:span></text:p>
      <text:p text:style-name="P34"><text:span text:style-name="T35">„Anykščių žemės ūkio mokykla</text:span><text:span text:style-name="T36"><text:tab/>113,4“.</text:span></text:p>
      <text:p text:style-name="P37"/>
      <text:p text:style-name="Normal"/>
      <text:p text:style-name="Normal"/>
      <text:p text:style-name="P38">MINISTRAS PIRMININKAS<text:tab/>ADOLFAS ŠLEŽEVIČIUS</text:p>
      <text:p text:style-name="P39"/>
      <text:p text:style-name="P40"/>
      <text:p text:style-name="P41"/>
      <text:p text:style-name="P42">ŽEMĖS ŪKIO MINISTRAS<text:tab/>RIMANTAS KARAZIJ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8:49:00Z</meta:creation-date>
    <dc:date>2018-11-22T08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146" meta:character-count="1105" meta:row-count="18" meta:non-whitespace-character-count="962"/>
  </office:meta>
</office:document-meta>
</file>