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VASARIO 14 D. NUTARIMO NR. 161 „DĖL LIETUVOS RESPUBLIKOS PIRMOJO IR ANTROJO LAIPSNIŲ VALSTYBINIŲ PENSIJŲ SKYRIMO KOMISIJOS PRIE SOCIALINĖS APSAUGOS IR DARBO MINISTERIJOS SUDARYMO“ PAKEITIMO</text:p>
      <text:p text:style-name="P11"/>
      <text:p text:style-name="P12">2006 m. spalio 12 d. Nr. 999</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5 m. vasario 14 d. nutarimą Nr. 161 „Dėl Lietuvos Respublikos pi</text:span><text:span text:style-name="T22">rmojo ir antrojo laipsnių valstybinių pensijų skyrimo komisijos prie Socialinės apsaugos ir darbo ministerijos sudarymo“</text:span><text:span text:style-name="T23"><text:s/></text:span><text:span text:style-name="T24">(Žin., 2005, Nr.<text:s/></text:span><text:a xlink:href="https://www.e-tar.lt/portal/lt/legalAct/TAR.820BEFED5564" office:target-frame-name="_blank" xlink:show="new"><text:span text:style-name="T25">23-726</text:span></text:a><text:span text:style-name="T26">, Nr.<text:s/></text:span><text:a xlink:href="https://www.e-tar.lt/portal/lt/legalAct/TAR.05BA53A276F2" office:target-frame-name="_blank" xlink:show="new"><text:span text:style-name="T27">121-4336</text:span></text:a><text:span text:style-name="T28">) – išbraukti iš nurodytuoju nutarimu sudarytos Lietuvos Respublikos pirmojo ir antrojo laipsnių valstybinių pensijų skyrimo komisijos prie Socialinės apsaugos ir darbo ministerijos M. Zasčiurinsk</text:span><text:span text:style-name="T29">ą, R. Motuzą, V. Prudnikovą, K. Daukšį ir įrašyti į ją P. V. Žiūką – socialinės apsaugos ir darbo viceministrą (komisijos pirmininko pavaduotojas), R. Žakaitienę – švietimo ir mokslo ministrę, J. Jučą – kultūros ministrą, V. Navicką – ūkio ministrą, taip p</text:span><text:span text:style-name="T30">at vietoj žodžių „Lietuvos kultūros ir meno tarybos pirmininkas“ įrašyti žodžius „rašytojas“.</text:span></text:p>
      <text:p text:style-name="P31"/>
      <text:p text:style-name="P32"/>
      <text:p text:style-name="P33">MINISTRAS PIRMININKAS<text:tab/>GEDIMINAS KIRKILAS</text:p>
      <text:p text:style-name="P34"/>
      <text:p text:style-name="P35">SOCIALINĖS APSAUGOS IR DARBO MINISTRĖ<text:tab/>VILIJA BLINKEVIČIŪTĖ</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0:12:00Z</meta:creation-date>
    <dc:date>2015-09-18T00:12:00Z</dc:date>
    <meta:template xlink:href="Normal" xlink:type="simple"/>
    <meta:editing-cycles>2</meta:editing-cycles>
    <meta:editing-duration>PT0S</meta:editing-duration>
    <meta:document-statistic meta:page-count="1" meta:paragraph-count="13" meta:word-count="198" meta:character-count="1452" meta:row-count="42" meta:non-whitespace-character-count="1267"/>
  </office:meta>
</office:document-meta>
</file>