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</text:p>
      <text:p text:style-name="P13"/>
      <text:p text:style-name="P14">2002 m. vasario 19 d. Nr. 88</text:p>
      <text:p text:style-name="P15">Vilnius</text:p>
      <text:p text:style-name="P16"/>
      <text:p text:style-name="P17"/>
      <text:p text:style-name="P18"><text:span text:style-name="T19">Vadovaudamasis Terminalų priežiūros komisijos 2002 m. vasario 12 d. sprendimu Nr. 22 „Dėl importo ir eksporto terminalų (laikinojo prekių saugojimo sandėlių) veiklos“,</text:span></text:p>
      <text:p text:style-name="P20"><text:span text:style-name="T21">1</text:span><text:span text:style-name="T22">.<text:s/></text:span><text:span text:style-name="T23">Išduodu</text:span><text:span text:style-name="T24"><text:s/>UAB „Vilniaus transimeksa“ (įmonės kodas 2559811) importo ir eksporto terminalo steigimo pažymėjimą (Nr. VT0039)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3">16-241</text:span></text:a><text:span text:style-name="T34">), pakeitimus ir papildyti 1 skyriaus 2 skirsnį pastraipa „UAB „Vilniaus transimeksa“, 2559811, Sausupio g. 15, Vilnius, V_TRANSIMEK/TERM, VT0039“;</text:span></text:p>
      <text:p text:style-name="P35"><text:span text:style-name="T36">2.2</text:span><text:span text:style-name="T37">. įsakymo vykdymą kontroliuoti l. e. direktoriaus pavaduotojo pareigas V. Volungevičiui;</text:span></text:p>
      <text:p text:style-name="P38"><text:span text:style-name="T39">2.3</text:span><text:span text:style-name="T40">. Muitinės veiklos organizavimo skyriui (V. Volungevičius) įsakymą paskelbti oficialaus leidinio „Valstybės žinios“ priede „Informaciniai pranešimai“ ir interneto Muitinės departamento tinklapyje.</text:span></text:p>
      <text:p text:style-name="P41"><text:span text:style-name="T42">3</text:span><text:span text:style-name="T43">. Šis įsakymas įsigalioja nuo 2002 m. vasario 25 d.</text:span></text:p>
      <text:p text:style-name="P44"/>
      <text:p text:style-name="P45"/>
      <text:p text:style-name="P46"/>
      <text:p text:style-name="P47"><text:span text:style-name="T48">DIREKTORIUS</text:span><text:span text:style-name="T49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6T10:27:00Z</meta:creation-date>
    <dc:date>2018-04-26T10:2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393" meta:row-count="62" meta:non-whitespace-character-count="1245"/>
  </office:meta>
</office:document-meta>
</file>