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break-before="page" fo:text-indent="3.543in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fo:language="en" fo:country="US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/><text:span text:style-name="T10">LIETUVOS POLICIJOS GENERALINIO KOMISARO</text:span></text:p>
      <text:p text:style-name="P11"/>
      <text:p text:style-name="P12">Į S A K Y M A S</text:p>
      <text:p text:style-name="P13">DĖL LIETUVOS POLICIJOS GENERALINIO KOMISARO 2003 M. BALANDŽIO 16 D. ĮSAKYMO NR. V-175 „DĖL LIETUVOS KRIMINALINĖS POLICIJOS BIURO NUOSTATŲ IR STRUKTŪROS SCHEMOS PATVIRTINIMO“ PAKEITIMO</text:p>
      <text:p text:style-name="P14"/>
      <text:p text:style-name="P15">2004 m. gegužės 4 d. Nr. V-200</text:p>
      <text:p text:style-name="P16">Vilnius</text:p>
      <text:p text:style-name="P17"/>
      <text:p text:style-name="P18"/>
      <text:p text:style-name="P19"><text:span text:style-name="T20">Vadovaudamasis Lietuvos Respublikos policijos veiklos įstatymo (Žin., 2000, Nr.<text:s/></text:span><text:a xlink:href="https://www.e-tar.lt/portal/lt/legalAct/TAR.CA89372D00AA" office:target-frame-name="_blank" xlink:show="new"><text:span text:style-name="T21">90-2777</text:span></text:a><text:span text:style-name="T22">) 12 straipsnio 2 dalies 1 punktu bei Lietuvos policijos generalinio komisaro 2004 m. kovo 17 d. įsakymu Nr. V-134 „Dėl Lietuvos kriminalinės policijos biure steigiamų ir Policijos departamente prie Vidaus reikalų ministerijos naikinamų pareigybių sąrašo“:</text:span></text:p>
      <text:p text:style-name="P23"><text:span text:style-name="T24">1</text:span><text:span text:style-name="T25">.Pakeičiu</text:span><text:span text:style-name="T26"><text:s/>Lietuvos policijos generalinio komisaro 2003 m. balandžio 16 d. įsakymu Nr. V-175 „Dėl Lietuvos kriminalinės policijos biuro nuostatų ir struktūros schemos patvirtinimo“ patvirtintus Lietuvos kriminalinės policijos biuro nuostatus:</text:span></text:p>
      <text:p text:style-name="P27"><text:span text:style-name="T28">1.1</text:span><text:span text:style-name="T29">. Papildau nauju 8.4 punktu ir išdėstau jį taip:</text:span></text:p>
      <text:p text:style-name="P30"><text:span text:style-name="T31">„</text:span><text:span text:style-name="T32">8.4</text:span><text:span text:style-name="T33">.<text:s/></text:span><text:span text:style-name="T34">Informacijos analizės valdyba:</text:span></text:p>
      <text:p text:style-name="P35"><text:span text:style-name="T36">8.4.1</text:span><text:span text:style-name="T37">. tvarko informaciją ir atlieka jos strateginę analizę, reikalingą Biuro, kitų specializuotų ir teritorinių policijos įstaigų operatyvinės veiklos ir ikiteisminio tyrimo struktūrinių padalinių uždaviniams atlikti;</text:span></text:p>
      <text:p text:style-name="P38"><text:span text:style-name="T39">8.4.2</text:span><text:span text:style-name="T40">. teikia rekomendacijas dėl prioritetinių Biuro, kitų specializuotų ir teritorinių policijos įstaigų operatyvinės veiklos ir ikiteisminio tyrimo struktūrinių padalinių veiklos krypčių;</text:span></text:p>
      <text:p text:style-name="P41"><text:span text:style-name="T42">8.4.3</text:span><text:span text:style-name="T43">. pagal Valdybos veiklos kompetenciją vykdo Biuro, specializuotų ir teritorinių policijos įstaigų operatyvinės veiklos ir ikiteisminio tyrimo struktūrinių padalinių ir kitų šalies institucijų pavedimus dėl informacijos tvarkymo ir jos strateginės analizės;</text:span></text:p>
      <text:p text:style-name="P44"><text:span text:style-name="T45">8.4.4</text:span><text:span text:style-name="T46">. teisės aktų nustatyta tvarka strateginiais tikslais iš įvairių informacijos šaltinių renka, kaupia, apdoroja, sistemina ir analizuoja kriminogeninę, operatyvinę, socialinę, ekonominę ir kitokią informaciją;</text:span></text:p>
      <text:p text:style-name="P47"><text:span text:style-name="T48">8.4.5</text:span><text:span text:style-name="T49">. pagal kompetenciją teikia informaciją Policijos departamento Valdymo vyriausiajai valdybai bei kitoms suinteresuotoms policijos įstaigoms;</text:span></text:p>
      <text:p text:style-name="P50"><text:span text:style-name="T51">8.4.6</text:span><text:span text:style-name="T52">. stebi ir analizuoja kriminogeninę situaciją, nustato ypač veikiančio visuomenės saugumą nusikalstamumo tendencijas, numato šio reiškinio galimus pokyčius ir jo kontrolės būdus;</text:span></text:p>
      <text:p text:style-name="P53"><text:span text:style-name="T54">8.4.7</text:span><text:span text:style-name="T55">. strateginės analizės pagrindu teikia rekomendacijas dėl prioritetinių Biuro, kitų specializuotų ir teritorinių policijos įstaigų operatyvinės veiklos ir ikiteisminio tyrimo struktūrinių padalinių veiklos krypčių ir resursų paskirstymo;</text:span></text:p>
      <text:p text:style-name="P56"><text:span text:style-name="T57">8.4.8</text:span><text:span text:style-name="T58">. teikia policijos įstaigų operatyvinės veiklos ir ikiteisminio tyrimo struktūriniams padaliniams praktinę ir metodinę pagalbą strateginės analizės klausimais;</text:span></text:p>
      <text:p text:style-name="P59"><text:span text:style-name="T60">8.4.9</text:span><text:span text:style-name="T61">. teisės aktų nustatyta tvarka bendradarbiauja su vidaus reikalų sistemos padaliniais ir kitomis šalies institucijomis;</text:span></text:p>
      <text:p text:style-name="P62"><text:span text:style-name="T63">8.4.10</text:span><text:span text:style-name="T64">. įvertina informacijos strateginės analizės rezultatų panaudojimą;</text:span></text:p>
      <text:p text:style-name="P65"><text:span text:style-name="T66">8.4.11</text:span><text:span text:style-name="T67">. teikia pasiūlymus dėl informacijos tvarkymo, strateginės analizės ir jos rezultatų panaudojimo tobulinimo;</text:span></text:p>
      <text:p text:style-name="P68"><text:span text:style-name="T69">8.4.12</text:span><text:span text:style-name="T70">. teikia pasiūlymus dėl įstatymų ir kitų teisės aktų tobulinimo;</text:span></text:p>
      <text:p text:style-name="P71"><text:span text:style-name="T72">8.4.13</text:span><text:span text:style-name="T73">. dalyvauja rengiant nusikalstamų veikų prevencijos ir kontrolės programas;</text:span></text:p>
      <text:p text:style-name="P74"><text:span text:style-name="T75">8.4.14</text:span><text:span text:style-name="T76">. analizuoja užsienio šalių informacijos tvarkymo ir strateginės analizės srities praktiką;</text:span></text:p>
      <text:p text:style-name="P77"><text:span text:style-name="T78">8.4.15</text:span><text:span text:style-name="T79">. plėtodama tarptautinį bendradarbiavimą, teisės aktų nustatyta tvarka bendradarbiauja su tarptautinėmis organizacijomis ir užsienio valstybių atitinkamomis tarnybomis;</text:span></text:p>
      <text:p text:style-name="P80"><text:span text:style-name="T81">8.4.16</text:span><text:span text:style-name="T82">. rengia analitines pažymas Europos policijos biurui bei Interpolo generaliniam sekretoriatui pagal Europolo ir Interpolo veiklos sritis.“</text:span></text:p>
      <text:p text:style-name="P83"><text:span text:style-name="T84">1.2</text:span><text:span text:style-name="T85">. Buvusius 8.4–8.6.10 punktus laikau atitinkamai 8.5–8.7.10 punktais.</text:span></text:p>
      <text:p text:style-name="P86"><text:span text:style-name="T87">2</text:span><text:span text:style-name="T88">. Tvirtinu Lietuvos kriminalinės policijos biuro struktūros schemą (pridedama).</text:span></text:p>
      <text:p text:style-name="P89"><text:span text:style-name="T90">3</text:span><text:span text:style-name="T91">. Skelbiu įsakymą Policijos departamento prie Vidaus reikalų ministerijos interneto svetainėje.</text:span></text:p>
      <text:p text:style-name="P92"/>
      <text:p text:style-name="P93"/>
      <text:p text:style-name="P94"/>
      <text:p text:style-name="P95"><text:span text:style-name="T96">POLICIJOS GENERALINIS KOMISARAS</text:span><text:span text:style-name="T97"><text:tab/>VYTAUTAS GRIGARAVIČIUS</text:span></text:p>
      <text:p text:style-name="P98"/>
      <text:soft-page-break/>
      <text:p text:style-name="P99">PATVIRTINTA</text:p>
      <text:p text:style-name="P100">Lietuvos policijos generalinio komisaro</text:p>
      <text:p text:style-name="P101">2004 m. gegužės 4 d. įsakymu Nr. V-200</text:p>
      <text:p text:style-name="P102"/>
      <text:p text:style-name="P103"><text:span text:style-name="T104"><draw:frame draw:style-name="a1" draw:name="Picture 2" text:anchor-type="as-char" svg:x="0in" svg:y="0in" svg:width="6.6875in" svg:height="2.41667in" style:rel-width="scale" style:rel-height="scale"><draw:image xlink:href="media/image1.emf" xlink:type="simple" xlink:show="embed" xlink:actuate="onLoad"/><svg:title/><svg:desc/></draw:frame></text:span></text:p>
      <text:p text:style-name="P105"><text:span text:style-name="T10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8T11:27:00Z</meta:creation-date>
    <dc:date>2017-08-08T11:27:00Z</dc:date>
    <meta:template xlink:href="Normal.dotm" xlink:type="simple"/>
    <meta:editing-cycles>2</meta:editing-cycles>
    <meta:editing-duration>PT0S</meta:editing-duration>
    <meta:document-statistic meta:page-count="3" meta:paragraph-count="38" meta:word-count="488" meta:character-count="4033" meta:row-count="127" meta:non-whitespace-character-count="3583"/>
  </office:meta>
</office:document-meta>
</file>