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fo:text-align="justify" fo:text-indent="0.3937in"/>
      <style:text-properties fo:hyphenate="false"/>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break-before="page" fo:text-indent="3.543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font-weight="bold" style:font-weight-asian="bold" style:font-weight-complex="bold"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office:automatic-styles>
  <office:body>
    <office:text text:use-soft-page-breaks="true">
      <text:p text:style-name="P1"><text:span text:style-name="T2"/><text:span text:style-name="T3">IŠRAŠAS IŠ KŪNO KULTŪROS IR SPORTO RĖMIMO FONDO TARYBOS 2010 M. SAUSIO 20 D. POSĖDŽIO PROTOKOLO (PROTOKOLAS Nr. 1)</text:span></text:p>
      <text:p text:style-name="P4"/>
      <text:p text:style-name="P5"><text:span text:style-name="T6">Darbotvarkė:</text:span></text:p>
      <text:p text:style-name="P7"><text:span text:style-name="T8">2</text:span><text:span text:style-name="T9">. Dėl Kūno kultūros ir sporto rėmimo fondo administravimo taisyklių naujos redakcijos t</text:span><text:span text:style-name="T10">virtinimo.</text:span></text:p>
      <text:p text:style-name="P11">NUSPRĘSTA:</text:p>
      <text:p text:style-name="P12"><text:span text:style-name="T13">2.1</text:span><text:span text:style-name="T14">. Bendru sutarimu patvirtinti Kūno kultūros ir sporto rėmimo fondo administravimo taisyklių naują redakciją.</text:span></text:p>
      <text:p text:style-name="P15"/>
      <text:p text:style-name="P16"/>
      <text:p text:style-name="P17"><text:span text:style-name="T18">PIRMININKAS<text:s/></text:span><text:span text:style-name="T19"><text:tab/>RITAS VAIGINAS</text:span></text:p>
      <text:p text:style-name="P20"/>
      <text:p text:style-name="P21">SEKRETORIUS<text:s/><text:tab/>LIUDVIKAS SKROBOCKIS</text:p>
      <text:p text:style-name="P22"/>
      <text:p text:style-name="P23"><text:span text:style-name="T24">_________________</text:span></text:p>
      <text:soft-page-break/>
      <text:p text:style-name="P25"><text:span text:style-name="T26">PATVIRTINTA</text:span></text:p>
      <text:p text:style-name="P27">Kūno kultūros<text:s/>ir sporto rėmimo fondo<text:s/></text:p>
      <text:p text:style-name="P28">tarybos 2008 m. vasario 29 d.<text:s/></text:p>
      <text:p text:style-name="P29">posėdyje (protokolas Nr. 1)</text:p>
      <text:p text:style-name="P30">(KKSRF Tarybos 2010 m. sausio 20 d.<text:s/></text:p>
      <text:p text:style-name="P31">posėdyje (protokolas Nr. 1) patvirtinta<text:s/></text:p>
      <text:p text:style-name="P32">redakcija)</text:p>
      <text:p text:style-name="P33"/>
      <text:p text:style-name="P34"><text:span text:style-name="T35">KŪNO KULTŪROS IR SPORTO RĖMIMO FONDO ADMINISTRAVIMO TAISYKLĖS</text:span></text:p>
      <text:p text:style-name="P36"/>
      <text:p text:style-name="P37"><text:span text:style-name="T38">I</text:span><text:span text:style-name="T39">.<text:s/></text:span><text:span text:style-name="T40">BENDROSIOS<text:s/></text:span><text:span text:style-name="T41">NUOSTATOS</text:span></text:p>
      <text:p text:style-name="P42"/>
      <text:p text:style-name="P43"><text:span text:style-name="T44">1</text:span><text:span text:style-name="T45">. Kūno kultūros ir sporto rėmimo fondo administravimo taisyklės (toliau</text:span><text:span text:style-name="T46"><text:s/></text:span><text:span text:style-name="T47">vadinama – šios Taisyklės) nustato projektų Kūno kultūros ir sporto rėmimo fondo (toliau vadinama – Fondas) lėšoms gauti pateikimo tvarką, Fondui teikiamų</text:span><text:span text:style-name="T48"><text:s/></text:span><text:span text:style-name="T49">projektų<text:s/></text:span><text:span text:style-name="T50">reikalavimus, taip pat reikalavimus pareiškėjams, projektų rėmimo kriterijus, lėšų skyrimo naudojimo ir atsiskaitymo už panaudotas lėšas tvarką.</text:span></text:p>
      <text:p text:style-name="P51"><text:span text:style-name="T52">2</text:span><text:span text:style-name="T53">. Fondo veikla vykdoma vadovaujantis Lietuvos Respublikos kūno kultūros ir sporto rėmimo fondo įstatymu (Ž</text:span><text:span text:style-name="T54">in., 2007, Nr.<text:s/></text:span><text:a xlink:href="https://www.e-tar.lt/portal/lt/legalAct/TAR.6F6FE78741D7" office:target-frame-name="_blank" xlink:show="new"><text:span text:style-name="T55">81-3321</text:span></text:a><text:span text:style-name="T56">), Kūno kultūros ir sporto rėmimo fondo nuostatais (Žin., 2008, Nr.<text:s/></text:span><text:a xlink:href="https://www.e-tar.lt/portal/lt/legalAct/TAR.2ABC7AB3216C" office:target-frame-name="_blank" xlink:show="new"><text:span text:style-name="T57">25-912</text:span></text:a><text:span text:style-name="T58">),</text:span><text:span text:style-name="T59"><text:s/>šiomis Taisyklėmis, kitais teisės aktais.</text:span></text:p>
      <text:p text:style-name="P60"/>
      <text:p text:style-name="P61"><text:span text:style-name="T62">II</text:span><text:span text:style-name="T63">.<text:s/></text:span><text:span text:style-name="T64">PROJEKTŲ PATEIKIMO TVARKA</text:span></text:p>
      <text:p text:style-name="P65"/>
      <text:p text:style-name="P66"><text:span text:style-name="T67">3</text:span><text:span text:style-name="T68">. Konkursas remiamiems projektams atrinkti (toliau – Konkursas) kiekvienais kalendoriniais metais vyksta tuo pačiu metu, spalio 1–31 dienomis. Fondo tarybos sprendimu ši<text:s/></text:span><text:span text:style-name="T69">data gali būti pratęsta ar nustatyta kita data.</text:span></text:p>
      <text:p text:style-name="P70"><text:span text:style-name="T71">4</text:span><text:span text:style-name="T72">. Konkursas skelbiamas Kūno kultūros ir sporto departamento prie Lietuvos Respublikos Vyriausybės (toliau vadinama – Departamentas) interneto svetainėje www.kksd.lt ir Lietuvos sporto laikraštyje „Sporta</text:span><text:span text:style-name="T73">s“.</text:span></text:p>
      <text:p text:style-name="P74"><text:span text:style-name="T75">5</text:span><text:span text:style-name="T76">. Skelbime nurodoma:</text:span></text:p>
      <text:p text:style-name="P77"><text:span text:style-name="T78">5.1</text:span><text:span text:style-name="T79">. projektų priėmimo laikas ir vieta;</text:span></text:p>
      <text:p text:style-name="P80"><text:span text:style-name="T81">5.2</text:span><text:span text:style-name="T82">. projektų pateikimo būdas;</text:span></text:p>
      <text:p text:style-name="P83"><text:span text:style-name="T84">5.3</text:span><text:span text:style-name="T85">. projektus priimančio asmens pareigos, vardas ir pavardė, telefono numeris;</text:span></text:p>
      <text:p text:style-name="P86"><text:span text:style-name="T87">5.4</text:span><text:span text:style-name="T88">. pareiškėjams keliami reikalavimai, į kuriuos bus atsižve</text:span><text:span text:style-name="T89">lgiama vertinant pateiktus projektus;</text:span></text:p>
      <text:p text:style-name="P90"><text:span text:style-name="T91">5.5</text:span><text:span text:style-name="T92">. projektų vertinimo kriterijai;</text:span></text:p>
      <text:p text:style-name="P93"><text:span text:style-name="T94">5.6</text:span><text:span text:style-name="T95">. papildomi dokumentai, kuriuos būtina pridėti prie projekto;</text:span></text:p>
      <text:p text:style-name="P96"><text:span text:style-name="T97">5.7</text:span><text:span text:style-name="T98">. skelbiama paraiškos forma;</text:span></text:p>
      <text:p text:style-name="P99"><text:span text:style-name="T100">5.8</text:span><text:span text:style-name="T101">. rėmimo kryptys ir informacija, kad pareiškėjas Konkursui gali<text:s/></text:span><text:span text:style-name="T102">pateikti tik vieną nustatytos rėmimo krypties projektą;</text:span></text:p>
      <text:p text:style-name="P103"><text:span text:style-name="T104">5.9</text:span><text:span text:style-name="T105">. kita informacija.</text:span></text:p>
      <text:p text:style-name="P106"><text:span text:style-name="T107">6</text:span><text:span text:style-name="T108">. Projektus Konkursui, pasirašytus teisės aktų nustatyta tvarka, gali teikti šalies miestų ir rajonų savivaldybės, apskričių viršininkų administracijos, nevyriausybin</text:span><text:span text:style-name="T109">ės kūno kultūros ir sporto organizacijos bei biudžetinės įstaigos, kiti juridiniai asmenys.</text:span></text:p>
      <text:p text:style-name="P110"><text:span text:style-name="T111">7</text:span><text:span text:style-name="T112">. Konkursui teikiami projektai turi būti aprašomi užpildant paraišką, kurios formą tvirtina Fondo taryba.</text:span></text:p>
      <text:p text:style-name="P113"><text:span text:style-name="T114">8</text:span><text:span text:style-name="T115">. Paraiška turi būti pasirašyta teisės aktų nust</text:span><text:span text:style-name="T116">atyta tvarka ir patvirtinta antspaudu (jeigu pareiškėjas antspaudą privalo turėti).</text:span></text:p>
      <text:p text:style-name="P117"><text:span text:style-name="T118">9</text:span><text:span text:style-name="T119">. Pareiškėjas kartu su paraiška privalo pateikti šiuos dokumentus:</text:span></text:p>
      <text:p text:style-name="P120"><text:span text:style-name="T121">9.1</text:span><text:span text:style-name="T122">. juridinio asmens registravimo pažymėjimo ir juridinio asmens steigimo dokumentų (nuostatų ar<text:s/></text:span><text:span text:style-name="T123">įstatų) kopijas, patvirtintas teisės aktų nustatyta tvarka;</text:span></text:p>
      <text:p text:style-name="P124"><text:span text:style-name="T125">9.2</text:span><text:span text:style-name="T126">. teikiant paraišką sporto bazių priežiūros ir statybos plėtotei, inventoriaus ir įrangos įsigijimui – dokumentų, patvirtinančių teisę į nekilnojamąjį turtą, kopijas, patvirtintas teisės ak</text:span><text:span text:style-name="T127">tų nustatyta tvarka;</text:span></text:p>
      <text:p text:style-name="P128"><text:span text:style-name="T129">9.3</text:span><text:span text:style-name="T130">. savivaldybės, kuri yra pareiškėjo steigėja, ar jos padalinio pritarimą (rekomendaciją) projekto vykdymui;</text:span></text:p>
      <text:p text:style-name="P131"><text:span text:style-name="T132">9.4</text:span><text:span text:style-name="T133">. pareiškėjo kompetentingo asmens pasirašytą laisvos formos patvirtinimą, kad nėra aplinkybių, nurodytų šių Taisy</text:span><text:span text:style-name="T134">klių 13 punkte.</text:span></text:p>
      <text:p text:style-name="P135"><text:span text:style-name="T136">10</text:span><text:span text:style-name="T137">. Šių Taisyklių 9 punkte nurodytus dokumentus pareiškėjas Departamentui pateikia užklijuotame voke. Ant voko turi būti užrašyta „Kūno kultūros ir sporto rėmimo fondo projektų atrankos konkursui“.</text:span></text:p>
      <text:p text:style-name="P138"><text:span text:style-name="T139">11</text:span><text:span text:style-name="T140">. Dokumentai turi būti išsiųst</text:span><text:span text:style-name="T141">i registruotu paštu iki Konkurso skelbime nurodytos paskutinės termino dienos 24.00 val. arba pristatyti iki Konkurso skelbime nurodytos paskutinės termino dienos 17.00 val. į Departamentą adresu: Žemaitės g. 6, LT-03117 Vilnius.</text:span></text:p>
      <text:p text:style-name="P142"><text:span text:style-name="T143">12</text:span><text:span text:style-name="T144">. Kiekvienas paraišk</text:span><text:span text:style-name="T145">os ir kitų pateikiamų dokumentų egzempliorius turi būti tvarkingai susegtas, puslapiai sunumeruoti. Konkursui pasibaigus pateikti dokumentai pareiškėjams negrąžinami. Projektų, kurie nebuvo atrinkti, dokumentai saugomi vienus metus, kiti – Lietuvos Respubl</text:span><text:span text:style-name="T146">ikos teisės aktų nustatyta tvarka.</text:span></text:p>
      <text:p text:style-name="P147"><text:span text:style-name="T148">13</text:span><text:span text:style-name="T149">. Pareiškėju negali būti ir Fondo lėšos negali būti skiriamos, jeigu pareiškėjas:</text:span></text:p>
      <text:p text:style-name="P150"><text:span text:style-name="T151">13.1</text:span><text:span text:style-name="T152">. yra likviduojamas, sudaręs taikos sutartį su kreditoriais, sustabdęs ar apribojęs savo veiklą;</text:span></text:p>
      <text:p text:style-name="P153"><text:span text:style-name="T154">13.2</text:span><text:span text:style-name="T155">. nėra įvykdęs<text:s/></text:span><text:span text:style-name="T156">mokesčių ar socialinio draudimo įmokų mokėjimo įsipareigojimų pagal Lietuvos Respublikos teisės aktus;</text:span></text:p>
      <text:p text:style-name="P157"><text:span text:style-name="T158">13.3</text:span><text:span text:style-name="T159">. paraiškoje arba jos prieduose pateikė klaidinančią arba melagingą informaciją;</text:span></text:p>
      <text:p text:style-name="P160"><text:span text:style-name="T161">13.4</text:span><text:span text:style-name="T162">. yra gavęs Fondo lėšų ir neatsiskaitęs už jų panaudojim</text:span><text:span text:style-name="T163">ą sutartyje numatyta tvarka arba gautas lėšas naudojęs ne pagal tikslinę paskirtį.</text:span></text:p>
      <text:p text:style-name="P164"><text:span text:style-name="T165">14</text:span><text:span text:style-name="T166">. Tarybos sprendimu gali būti numatyti ir kiti reikalavimai pareiškėjui. Jeigu nustatomi kiti reikalavimai, apie tai Taryba privalo nurodyti Konkurso skelbime.</text:span></text:p>
      <text:p text:style-name="P167"/>
      <text:p text:style-name="P168"><text:span text:style-name="T169">III</text:span><text:span text:style-name="T170">.<text:s/></text:span><text:span text:style-name="T171">PROJEKTŲ VERTINIMO KRITERIJAI</text:span></text:p>
      <text:p text:style-name="P172"/>
      <text:p text:style-name="P173"><text:span text:style-name="T174">15</text:span><text:span text:style-name="T175">. Projektai vertinami laikantis šių kriterijų:</text:span></text:p>
      <text:p text:style-name="P176"><text:span text:style-name="T177">15.1</text:span><text:span text:style-name="T178">. projekto tinkamumo:</text:span></text:p>
      <text:p text:style-name="P179"><text:span text:style-name="T180">15.1.1</text:span><text:span text:style-name="T181">. nustatyti tikslai ir uždaviniai atitinka fondo rėmimo prioritetus;</text:span></text:p>
      <text:p text:style-name="P182"><text:span text:style-name="T183">15.1.2</text:span><text:span text:style-name="T184">. prašomos lėšos bus naudojamos vykdomam projektui</text:span><text:span text:style-name="T185"><text:s/>tobulinti, numatyti įsigijimai atspindi projekto poreikius (analizuojant paraiškas materialinei bazei gerinti);</text:span></text:p>
      <text:p text:style-name="P186"><text:span text:style-name="T187">15.2</text:span><text:span text:style-name="T188">. projekto kokybės:</text:span></text:p>
      <text:p text:style-name="P189"><text:span text:style-name="T190">15.2.1</text:span><text:span text:style-name="T191">. projektas paskatins kūno kultūros ir sporto plėtros procesus ar prie jų prisidės;</text:span></text:p>
      <text:p text:style-name="P192"><text:span text:style-name="T193">15.2.2</text:span><text:span text:style-name="T194">. projektas</text:span><text:span text:style-name="T195"><text:s/>aktualus, t. y. atitinka valstybės kūno kultūros ir sporto politikos kryptis ar tam tikros kūno kultūros ir sporto srities plėtotės poreikius, yra valstybės vykdomų kūno kultūros ir sporto programų dalis;</text:span></text:p>
      <text:p text:style-name="P196"><text:span text:style-name="T197">15.3</text:span><text:span text:style-name="T198">. projekto poveikio ilgalaikiškumo:</text:span></text:p>
      <text:p text:style-name="P199"><text:span text:style-name="T200">15.3</text:span><text:span text:style-name="T201">.1</text:span><text:span text:style-name="T202">. yra išliekamoji vertė;</text:span></text:p>
      <text:p text:style-name="P203"><text:span text:style-name="T204">15.3.2</text:span><text:span text:style-name="T205">. nustatoma nauda visuomenei ar pozityvus poveikis;</text:span></text:p>
      <text:p text:style-name="P206"><text:span text:style-name="T207">15.3.3</text:span><text:span text:style-name="T208">. galima tiesioginė ir ilgalaikė profesinė nauda projekto dalyviams;</text:span></text:p>
      <text:p text:style-name="P209"><text:span text:style-name="T210">15.4</text:span><text:span text:style-name="T211">. projekto vadybos:</text:span></text:p>
      <text:p text:style-name="P212"><text:span text:style-name="T213">15.4.1</text:span><text:span text:style-name="T214">. projekto vykdytojų kvalifikacija ir patirtis;</text:span></text:p>
      <text:p text:style-name="P215"><text:span text:style-name="T216">15.4.2</text:span><text:span text:style-name="T217">. racionalus laiko, finansinių ir žmogiškųjų išteklių planavimas;</text:span></text:p>
      <text:p text:style-name="P218"><text:span text:style-name="T219">15.4.3</text:span><text:span text:style-name="T220">. užtikrinta galimybė parengtam projektui sėkmingai įgyvendinti;</text:span></text:p>
      <text:p text:style-name="P221"><text:span text:style-name="T222">15.5</text:span><text:span text:style-name="T223">. projekto biudžeto:</text:span></text:p>
      <text:p text:style-name="P224"><text:span text:style-name="T225">15.5.1</text:span><text:span text:style-name="T226">. biudžetas realus ir subalansuotas;</text:span></text:p>
      <text:p text:style-name="P227"><text:span text:style-name="T228">15.5.2</text:span><text:span text:style-name="T229">. planuojamos išlai</text:span><text:span text:style-name="T230">dos efektyvios;</text:span></text:p>
      <text:p text:style-name="P231"><text:span text:style-name="T232">15.5.3</text:span><text:span text:style-name="T233">. numatytas bendras finansavimas (Europos Sąjungos fondų, savivaldybės, rėmėjų, nuosavos ir kt. lėšos).</text:span></text:p>
      <text:p text:style-name="P234"><text:span text:style-name="T235">16</text:span><text:span text:style-name="T236">. Prioritetai teikiami pareiškėjams kurie:</text:span></text:p>
      <text:p text:style-name="P237"><text:span text:style-name="T238">16.1</text:span><text:span text:style-name="T239">. turi bendradarbiavimo sutartis su valstybės ir savivaldybių insti</text:span><text:span text:style-name="T240">tucijomis ir įstaigomis bei privačiu kapitalu teikiamo projekto įgyvendinimo laikotarpiui;</text:span></text:p>
      <text:p text:style-name="P241"><text:span text:style-name="T242">16.2</text:span><text:span text:style-name="T243">. turi papildomą finansavimą, užtikrinantį projekto tęstinumą pasibaigus projekto įgyvendinimo laikotarpiui;</text:span></text:p>
      <text:p text:style-name="P244"><text:span text:style-name="T245">16.3</text:span><text:span text:style-name="T246">. turi darbo patirties numatomoje finans</text:span><text:span text:style-name="T247">uoti veikloje ir kvalifikuotų specialistų.</text:span></text:p>
      <text:p text:style-name="P248"/>
      <text:p text:style-name="P249"><text:span text:style-name="T250">IV</text:span><text:span text:style-name="T251">.<text:s/></text:span><text:span text:style-name="T252">LĖŠŲ SKYRIMO IR ATSISKAITYMO UŽ PANAUDOTAS LĖŠAS TVARKA</text:span></text:p>
      <text:p text:style-name="P253"/>
      <text:p text:style-name="P254"><text:span text:style-name="T255">17</text:span><text:span text:style-name="T256">. Projektams įgyvendinti skiriamos lėšos iš Fondui patvirtintų asignavimų.</text:span></text:p>
      <text:p text:style-name="P257"><text:span text:style-name="T258">18</text:span><text:span text:style-name="T259">. Tarybai priėmus sprendimą skirti Fondo lėšų projektui,</text:span><text:span text:style-name="T260"><text:s/>tarp pareiškėjo ir Departamento sudaroma biudžeto lėšų naudojimo sutartis, kurios formą tvirtina Departamento generalinis direktorius. Sutartis turi būti sudaryta ne vėliau kaip per 60 kalendorinių dienų nuo tos dienos, kai Departamento interneto puslapyj</text:span><text:span text:style-name="T261">e paskelbiamas Tarybos sprendimas skirti lėšų atitinkamam projektui.</text:span></text:p>
      <text:p text:style-name="P262"><text:span text:style-name="T263">19</text:span><text:span text:style-name="T264">. Atrinktų projektų, kurių įgyvendinimui skirtos Fondo lėšos sąrašas, skelbiamas Departamento interneto svetainėje. Jokia kita informacija apie projektų turinį, vertinimo ir lėšų sk</text:span><text:span text:style-name="T265">yrimo motyvus bei eigą nėra teikiama ir skelbiama.</text:span></text:p>
      <text:p text:style-name="P266"><text:span text:style-name="T267">20</text:span><text:span text:style-name="T268">. Nesudarius sutarties per šių Taisyklių 18 punkte nurodytą terminą, Tarybos sprendimas dėl Fondo lėšų skyrimo netenka galios.</text:span></text:p>
      <text:p text:style-name="P269"><text:span text:style-name="T270">21</text:span><text:span text:style-name="T271">. Pareiškėjas gautas Fondo lėšas privalo panaudoti tik sutartyje<text:s/></text:span><text:span text:style-name="T272">nurodytam projektui įgyvendinti.</text:span></text:p>
      <text:p text:style-name="P273"><text:span text:style-name="T274">22</text:span><text:span text:style-name="T275">. Fondo lėšomis gali būti padengiamos šios projekto įgyvendinimo išlaidos:</text:span></text:p>
      <text:p text:style-name="P276"><text:span text:style-name="T277">22.1</text:span><text:span text:style-name="T278">. specialiųjų sporto techninių priemonių ir įrangos įsigijimas;</text:span></text:p>
      <text:p text:style-name="P279"><text:span text:style-name="T280">22.2</text:span><text:span text:style-name="T281">. sporto bazių ir transporto nuoma;</text:span></text:p>
      <text:p text:style-name="P282"><text:span text:style-name="T283">22.3</text:span><text:span text:style-name="T284">. sporto inventoriau</text:span><text:span text:style-name="T285">s, įrangos ir sporto aprangos įsigijimas;</text:span></text:p>
      <text:p text:style-name="P286"><text:span text:style-name="T287">22.4</text:span><text:span text:style-name="T288">. dalyvavimas tarptautiniuose sporto renginiuose bei priemonėse ir jų organizavimas;</text:span></text:p>
      <text:p text:style-name="P289"><text:span text:style-name="T290">22.5</text:span><text:span text:style-name="T291">. pasirengimo varžyboms, dalyvavimo jose, jų ir kitų sporto renginių vykdymo išlaidos;</text:span></text:p>
      <text:p text:style-name="P292"><text:span text:style-name="T293">22.6</text:span><text:span text:style-name="T294">. kompiuterių ir<text:s/></text:span><text:span text:style-name="T295">kitos techninės bei programinės įrangos, reikalingos projektui vykdyti, įsigijimas;</text:span></text:p>
      <text:p text:style-name="P296"><text:span text:style-name="T297">22.7</text:span><text:span text:style-name="T298">. kūno kultūros ir sporto darbuotojų mokymas ir kvalifikacijos tobulinimas;</text:span></text:p>
      <text:p text:style-name="P299"><text:span text:style-name="T300">22.8</text:span><text:span text:style-name="T301">. leidinių kūno kultūros ir sporto tematika leidyba ir spausdinimas;</text:span></text:p>
      <text:p text:style-name="P302"><text:span text:style-name="T303">22.9</text:span><text:span text:style-name="T304">. s</text:span><text:span text:style-name="T305">porto informacijos plėtra;</text:span></text:p>
      <text:p text:style-name="P306"><text:span text:style-name="T307">22.10</text:span><text:span text:style-name="T308">. sporto bazių statybos, remonto ir priežiūros paslaugų bei įrangos įsigijimas;</text:span></text:p>
      <text:p text:style-name="P309"><text:span text:style-name="T310">22.11</text:span><text:span text:style-name="T311">. gyventojų fizinio aktyvumo skatinimo projektų vykdymas (vaikų ir jaunimo vasaros sporto sveikatingumo stovyklos, vaikų mokymas pl</text:span><text:span text:style-name="T312">aukti, olimpinis švietimas, studentų, neįgaliųjų, sporto visiems sąjūdžio renginiai ir kt.);</text:span></text:p>
      <text:p text:style-name="P313"><text:span text:style-name="T314">22.12</text:span><text:span text:style-name="T315">. nusipelniusių sportininkų, trenerių ir sporto darbuotojų socialinė parama;</text:span></text:p>
      <text:p text:style-name="P316"><text:span text:style-name="T317">22.13</text:span><text:span text:style-name="T318">. projekto administravimo (vadybos, projekto vykdymo buhalterinės ap</text:span><text:span text:style-name="T319">skaitos ir atsiskaitymo, transporto ir patalpų nuomos, komunalinių paslaugų, projekto vykdymui naudojamo ilgalaikio turto nusidėvėjimo, interneto ryšių paslaugų ir kt.) išlaidos, kurios planuojamos iki 30 procentų, bet ne daugiau kaip 50 000 Lt projekto įg</text:span><text:span text:style-name="T320">yvendinimui skirtų lėšų;</text:span></text:p>
      <text:p text:style-name="P321"><text:span text:style-name="T322">22.14</text:span><text:span text:style-name="T323">. sportininkų rengimas specializuotose sporto įstaigose;</text:span></text:p>
      <text:p text:style-name="P324"><text:span text:style-name="T325">22.15</text:span><text:span text:style-name="T326">. kitos, šių Taisyklių 21 punkte nenumatytos, bet su kūno kultūros ir sporto plėtra susijusios projekto išlaidos.</text:span></text:p>
      <text:p text:style-name="P327"><text:span text:style-name="T328">23</text:span><text:span text:style-name="T329">. Fondo lėšomis negali būti padeng</text:span><text:span text:style-name="T330">iamos šios projekto išlaidos:</text:span></text:p>
      <text:p text:style-name="P331"><text:span text:style-name="T332">23.1</text:span><text:span text:style-name="T333">. ryšio priemonių, baldų ir motorinių transporto priemonių (autobusų, mikroautobusų,<text:s/></text:span><text:soft-page-break/><text:span text:style-name="T334">lengvųjų automobilių) įsigijimas;</text:span></text:p>
      <text:p text:style-name="P335"><text:span text:style-name="T336">23.2</text:span><text:span text:style-name="T337">. reprezentacinės išlaidos.</text:span></text:p>
      <text:p text:style-name="P338"><text:span text:style-name="T339">24</text:span><text:span text:style-name="T340">. Pareiškėjo pareigos:</text:span></text:p>
      <text:p text:style-name="P341"><text:span text:style-name="T342">24.1</text:span><text:span text:style-name="T343">. lėšas naudoti skaidriai,<text:s/></text:span><text:span text:style-name="T344">racionaliai, teisėtai, ekonomiškai ir efektyviai;</text:span></text:p>
      <text:p text:style-name="P345"><text:span text:style-name="T346">24.2</text:span><text:span text:style-name="T347">. kiekvienam ketvirčiui pasibaigus, iki kito ketvirčio pirmo mėnesio 5 dienos pateikti Departamentui projekto įgyvendinimo išlaidas patvirtinančių dokumentų ataskaitas, nurodytas sutartyje;</text:span></text:p>
      <text:p text:style-name="P348"><text:span text:style-name="T349">24.3</text:span><text:span text:style-name="T350">. biudžetiniams metams pasibaigus, ne vėliau kaip po 5 darbo dienų, pateikti Departamentui metinę biudžeto išlaidų sąmatos įvykdymo ataskaitą, projekto veiklos ataskaitą, kurios formą tvirtina Departamento generalinis direktorius, bei kitus dokumentus, nur</text:span><text:span text:style-name="T351">odytus sutartyje;</text:span></text:p>
      <text:p text:style-name="P352"><text:span text:style-name="T353">24.4</text:span><text:span text:style-name="T354">. užtikrinti atsiskaitymo dokumentų apsaugą;</text:span></text:p>
      <text:p text:style-name="P355"><text:span text:style-name="T356">24.5</text:span><text:span text:style-name="T357">. nepanaudotas lėšas grąžinti Departamentui iki kitų metų sausio 5 dienos sutartyje nustatyta tvarka.</text:span></text:p>
      <text:p text:style-name="P358"><text:span text:style-name="T359">25</text:span><text:span text:style-name="T360">. Departamentas privalo:</text:span></text:p>
      <text:p text:style-name="P361"><text:span text:style-name="T362">25.1</text:span><text:span text:style-name="T363">. pareiškėjui teikti visą reikalingą</text:span><text:span text:style-name="T364"><text:s/>dalykinę ir metodinę pagalbą, susijusią su projekto įgyvendinimu;</text:span></text:p>
      <text:p text:style-name="P365"><text:span text:style-name="T366">25.2</text:span><text:span text:style-name="T367">. atrankos būdu tikrinti, ar finansavimą projektui gavęs pareiškėjas laikosi atskirų projektų atrankos konkursų nuostatų reikalavimų, šiose<text:s/></text:span><text:span text:style-name="T368">t</text:span><text:span text:style-name="T369">aisyklėse ir sutartyje nustatytų pareigų</text:span><text:span text:style-name="T370"><text:s/>bei įsipareigojimų;</text:span></text:p>
      <text:p text:style-name="P371"><text:span text:style-name="T372">25.3</text:span><text:span text:style-name="T373">. teikti siūlymus Fondo tarybai sustabdyti ar nutraukti sutartį su pareiškėju, kai:</text:span></text:p>
      <text:p text:style-name="P374"><text:span text:style-name="T375">25.3.1</text:span><text:span text:style-name="T376">. nustato, kad skirtos lėšos naudojamos ne pagal paskirtį;</text:span></text:p>
      <text:p text:style-name="P377"><text:span text:style-name="T378">25.3.2</text:span><text:span text:style-name="T379">. pareiškėjas laiku nepateikia ataskaitų apie lėšų panaudojimą ar<text:s/></text:span><text:span text:style-name="T380">nevykdo kitų finansavimo sutartyje numatytų įsipareigojimų;</text:span></text:p>
      <text:p text:style-name="P381"><text:span text:style-name="T382">25.3.3</text:span><text:span text:style-name="T383">. paaiškėja, kad pateikdamas šių Taisyklių 13 punkte</text:span><text:span text:style-name="T384"><text:s/></text:span><text:span text:style-name="T385">nurodytą patvirtinimą pareiškėjas pateikė klaidingą informaciją;</text:span></text:p>
      <text:p text:style-name="P386"><text:span text:style-name="T387">25.3.4</text:span><text:span text:style-name="T388">. kitais sutartyje numatytais atvejais.</text:span></text:p>
      <text:p text:style-name="P389"><text:span text:style-name="T390">26</text:span><text:span text:style-name="T391">.<text:s/></text:span><text:span text:style-name="T392">Nutraukus sutartį, pareiškėjas privalo grąžinti jam skirtas nepanaudotas ar ne pagal paskirtį panaudotas</text:span><text:span text:style-name="T393"><text:s/></text:span><text:span text:style-name="T394">Fondo lėšas.</text:span></text:p>
      <text:p text:style-name="P395"/>
      <text:p text:style-name="P396"><text:span text:style-name="T397">V</text:span><text:span text:style-name="T398">.<text:s/></text:span><text:span text:style-name="T399">BAIGIAMOSIOS NUOSTATOS</text:span></text:p>
      <text:p text:style-name="P400"/>
      <text:p text:style-name="P401"><text:span text:style-name="T402">27</text:span><text:span text:style-name="T403">. Projekto įgyvendinimo veikla turi būti kruopščiai dokumentuojama. Už informacijos, lėšų<text:s/></text:span><text:span text:style-name="T404">panaudojimo teisėtumą, pateiktų dokumentų tikslumą, gautų lėšų apskaitos tvarkymą atsako lėšų gavėjas Lietuvos Respublikos teisės aktų nustatyta tvarka.</text:span></text:p>
      <text:p text:style-name="P405"><text:span text:style-name="T406">28</text:span><text:span text:style-name="T407">. Pareiškėjas, pateikęs klaidingą informaciją ir dėl to gavęs Fondo lėšų, privalo šias lėšas grąž</text:span><text:span text:style-name="T408">inti Departamentui, o už klaidingos informacijos pateikimą atsako Lietuvos Respublikos teisės aktų nustatyta tvarka.</text:span></text:p>
      <text:p text:style-name="P409"/>
      <text:p text:style-name="P410"><text:span text:style-name="T4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KŪNO KULTŪROS IR SPORTO RĖMIMO FONDO TARYBOS 2010 M</dc:title>
    <meta:initial-creator>Sandra</meta:initial-creator>
    <dc:creator>Adlib User</dc:creator>
    <meta:creation-date>2015-09-11T20:04:00Z</meta:creation-date>
    <dc:date>2015-09-11T20:04:00Z</dc:date>
    <meta:template xlink:href="Normal" xlink:type="simple"/>
    <meta:editing-cycles>2</meta:editing-cycles>
    <meta:editing-duration>PT0S</meta:editing-duration>
    <meta:document-statistic meta:page-count="5" meta:paragraph-count="140" meta:word-count="1528" meta:character-count="12228" meta:row-count="451" meta:non-whitespace-character-count="10840"/>
  </office:meta>
</office:document-meta>
</file>