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GRUODŽIO 20 D. ĮSAKYMO Nr. V-2487 „DĖL VALSTYBĖS TIKSLINIO FINANSAVIMO STUDIJŲ PROGRAMOMS“ PAKEITIMO</text:p>
      <text:p text:style-name="P9"/>
      <text:p text:style-name="P10">2012 m. rugpjūčio 14 d. Nr. V-1214</text:p>
      <text:p text:style-name="P11">Vilnius</text:p>
      <text:p text:style-name="P12"/>
      <text:p text:style-name="P13"><text:span text:style-name="T14">P a k e i č i u Lietuvos Respublikos švietimo ir mokslo ministro 2011 m. gruodžio 20 d. įsakymą Nr. V-2487 „Dėl Valstybės tikslinio finansavimo studijų programoms“ (Žin., 2011, Nr. </text:span><text:a xlink:href="https://www.e-tar.lt/portal/lt/legalAct/TAR.32679CB60EF7" office:target-frame-name="_blank" xlink:show="new"><text:span text:style-name="T15">165-7885</text:span></text:a><text:span text:style-name="T16">):</text:span></text:p>
      <text:p text:style-name="P17"><text:span text:style-name="T18">1</text:span><text:span text:style-name="T19">. įrašau preambulėje po nuorodos į oficialaus paskelbimo šaltinį „2009, Nr. 54-2140“ nuorodą į oficialaus paskelbimo šaltinį „2012, Nr. 53-2639“;</text:span></text:p>
      <text:p text:style-name="P20"><text:span text:style-name="T21">2</text:span><text:span text:style-name="T22">. išbraukiu 1.2 punkte žodį „valstybinių“;</text:span></text:p>
      <text:p text:style-name="P23"><text:span text:style-name="T24">3</text:span><text:span text:style-name="T25">. nurodytuoju įsakymu patvirtintame Valstybės tikslinio finansavimo studijų programoms įgyvendinti skyrimo tvarkos apraše:</text:span></text:p>
      <text:p text:style-name="P26"><text:span text:style-name="T27">3.1</text:span><text:span text:style-name="T28">. išdėstau 1 punktą taip:</text:span></text:p>
      <text:p text:style-name="P29"><text:span text:style-name="T30">„</text:span><text:span text:style-name="T31">1</text:span><text:span text:style-name="T32">. Lietuvos Respublikos valstybės biudžeto (toliau – valstybės biudžetas) lėšos konkurso būdu gali būti skiriamos aukštųjų mokyklų studentų, išskyrus Lietuvos Respublikos mokslo ir studijų įstatymo (Žin., 2009, Nr. </text:span><text:a xlink:href="https://www.e-tar.lt/portal/lt/legalAct/TAR.C595FF45F869" office:target-frame-name="_blank" xlink:show="new"><text:span text:style-name="T33">54-2140</text:span></text:a><text:span text:style-name="T34">) 72 straipsnio 1 dalyje nurodytus asmenis, kiekvienais metais priimamų studijuoti arba studijuojančių pagal pirmosios pakopos arba vientisųjų studijų programas, studijų kainai arba jos daliai apmokėti (toliau – tikslinis finansavimas).“;</text:span></text:p>
      <text:p text:style-name="P35"><text:span text:style-name="T36">3.2</text:span><text:span text:style-name="T37">. išdėstau 10 punkto pirmąjį sakinį taip:</text:span></text:p>
      <text:p text:style-name="P38"><text:span text:style-name="T39">„Asmenys į biomedicinos, fizinių, technologijos, socialinių ir humanitarinių mokslų studijų sričių studijų programų tiksliniu būdu finansuojamas studijų vietas priimami po bendrojo priėmimo pirmojo etapo rezultatų paskelbimo, priimamų, asmenų konkursinis balas pagal Geriausiai vidurinio ugdymo programą baigusiųjų eilės sudarymo tvarkos apraše nustatytą sandarą universitetuose negali būti mažesnis kaip 12, o kolegijose – 10 balų.“;</text:span></text:p>
      <text:p text:style-name="P40"><text:span text:style-name="T41">3.3</text:span><text:span text:style-name="T42">. išdėstau 15 punktą taip:</text:span></text:p>
      <text:p text:style-name="P43"><text:span text:style-name="T44">„</text:span><text:span text:style-name="T45">15</text:span><text:span text:style-name="T46">. Likus nepanaudotų švietimo ir mokslo ministro patvirtintų preliminarių valstybės tiksliniu būdu finansuojamų studijų vietų, joms skirtos lėšos paskirstomos per papildomą priėmimą.“;</text:span></text:p>
      <text:p text:style-name="P47"><text:span text:style-name="T48">3.4</text:span><text:span text:style-name="T49">. išdėstau 27 punkto pirmąjį sakinį taip:</text:span></text:p>
      <text:p text:style-name="P50"><text:span text:style-name="T51">„Asmuo, studijuojantis tiksliniu būdu finansuojamoje vietoje, po aukštosios mokyklos nustatyto akademinio mokymosi laikotarpio, ne ilgesnio negu studijų metai, netenka tikslinio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pan></text:p>
      <text:p text:style-name="P52"><text:span text:style-name="T53">4</text:span><text:span text:style-name="T54">. išbraukiu nurodytuoju įsakymu patvirtintame Komisijos tiksliniu būdu valstybės finansuojamoms valstybinių aukštųjų mokyklų studijų programoms atrinkti darbo reglamento pavadinime žodį „valstybinių“;</text:span></text:p>
      <text:p text:style-name="P55"><text:span text:style-name="T56">5</text:span><text:span text:style-name="T57">. nurodytuoju įsakymu patvirtintame Komisijos tiksliniu būdu valstybės finansuojamoms aukštųjų mokyklų studijų programoms atrinkti darbo reglamente:</text:span></text:p>
      <text:p text:style-name="P58"><text:span text:style-name="T59">5.1</text:span><text:span text:style-name="T60">. išbraukiu 1 punkte žodį „valstybinių“;</text:span></text:p>
      <text:p text:style-name="P61"><text:span text:style-name="T62">5.2</text:span><text:span text:style-name="T63">. išbraukiu 3 punkte žodį „valstybinių“.</text:span></text:p>
      <text:p text:style-name="P64"><text:span text:style-name="T65">5.3</text:span><text:span text:style-name="T66">. išdėstau priedo pavadinimą taip:</text:span></text:p>
      <text:p text:style-name="P67"><text:span text:style-name="T68">„</text:span><text:span text:style-name="T69">KOMISIJOS TIKSLINIU BŪDU FINANSUOJAMOMS AUKŠTŲJŲ MOKYKLŲ STUDIJŲ PROGRAMOMS ATRINKTI NARIO NEŠALIŠKUMO DEKLARACIJA“.</text:span></text:p>
      <text:p text:style-name="P70"/>
      <text:p text:style-name="P71"/>
      <text:p text:style-name="P72"><text:span text:style-name="T73">Švietimo ir mokslo ministras<text:s/></text:span><text:span text:style-name="T74"><text:tab/>Gintaras Steponavičiu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6-11-17T09:21:00Z</meta:creation-date>
    <dc:date>2016-11-17T09:21:00Z</dc:date>
    <meta:template xlink:href="Normal.dotm" xlink:type="simple"/>
    <meta:editing-cycles>2</meta:editing-cycles>
    <meta:editing-duration>PT0S</meta:editing-duration>
    <meta:document-statistic meta:page-count="2" meta:paragraph-count="29" meta:word-count="425" meta:character-count="3325" meta:row-count="112" meta:non-whitespace-character-count="2929"/>
  </office:meta>
</office:document-meta>
</file>