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end" fo:text-indent="0.4923in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fo:letter-spacing="0.0416in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indent="0.4923in">
        <style:tab-stops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3.93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3.93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left" style:position="3.93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left" style:position="3.93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3.93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left" style:position="3.937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 fo:letter-spacing="0.0416in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 fo:text-indent="0.4923in"/>
      <style:text-properties fo:font-style="italic" style:font-style-asian="italic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INICIATYVINĖS GRUPĖS PILIEČIŲ ĮSTATYMŲ LEIDYBOS INICIATYVAI ĮGYVENDINTI ĮREGISTRAVIMO</text:p>
      <text:p text:style-name="P15"/>
      <text:p text:style-name="P16">2002 m. rugpjūčio 1 d. Nr. 25</text:p>
      <text:p text:style-name="P17">Vilnius</text:p>
      <text:p text:style-name="P18"/>
      <text:p text:style-name="P19"><text:span text:style-name="T20">Vyriausioji rinkimų<text:s/></text:span><text:span text:style-name="T21">komisija, vadovaudamasi Lietuvos Respublikos piliečių įstatymų leidybos iniciatyvos įstatymo 5, 7, 10 ir 11 straipsniais, Lietuvos Respublikos referendumo įstatymu ir atsižvelgdama į 14 Lietuvos Respublikos piliečių prašymą įregistruoti iniciatyvinę grupę<text:s/></text:span><text:span text:style-name="T22">piliečių įstatymų leidybos iniciatyvai įgyvendinti,<text:s/></text:span><text:span text:style-name="T23">nusprendži</text:span><text:span text:style-name="T24">a:</text:span></text:p>
      <text:p text:style-name="P25"><text:span text:style-name="T26">1</text:span><text:span text:style-name="T27">. Įregistruoti 14 Lietuvos Respublikos piliečių, turinčių rinkimų teisę, iniciatyvinę grupę piliečių įstatymų leidybos iniciatyvai įgyvendinti ir patvirtinti šios iniciatyvinės grupės įr</text:span><text:span text:style-name="T28">egistravimo aktą (pridedama).</text:span></text:p>
      <text:p text:style-name="P29"><text:span text:style-name="T30">2</text:span><text:span text:style-name="T31">. Patvirtinti piliečių parašų rinkimo lapų formą (nepridedama).</text:span></text:p>
      <text:p text:style-name="P32"><text:span text:style-name="T33">3</text:span><text:span text:style-name="T34">. Piliečių parašų rinkimo lapus išduoti 2002 m. rugpjūčio 5 d.</text:span></text:p>
      <text:p text:style-name="P35"><text:span text:style-name="T36">4</text:span><text:span text:style-name="T37">. Nustatyti, kad iniciatyvinė grupė per du mėnesius nuo šio sprendimo paskelbimo „Va</text:span><text:span text:style-name="T38">lstybės žinių“ priede „Informaciniai pranešimai“, remdamasi iniciatyvinės grupės įregistravimo akto nuorašais, turi teisę nekliudomai agituoti už iniciatyvinės grupės pateiktą iniciatyvos projektą. Per nustatytą terminą surinkus penkiasdešimt tūkstančių ri</text:span><text:span text:style-name="T39">nkimų teisę turinčių Lietuvos Respublikos piliečių parašų dėl reikalavimo pakeisti Lietuvos Respublikos gyventojų pajamų mokesčio įstatymą, iniciatyvinė grupė surašo baigiamąjį aktą, kurį kartu su piliečių reikalavimais-pareiškimais perduoda Vyriausiajai r</text:span><text:span text:style-name="T40">inkimų komisijai ne vėliau kaip paskutiniąją šio termino dieną. Per du mėnesius nesurinkus reikiamo Lietuvos Respublikos piliečių parašų skaičiaus, tolesnis parašų rinkimas nutraukiamas ir iniciatyvinei grupei siūloma piliečių reikalavimus-pareiškimus iki<text:s/></text:span><text:span text:style-name="T41">2002 m. spalio 15 d. perduoti saugoti Vyriausiajai rinkimų komisijai.</text:span></text:p>
      <text:p text:style-name="P42"/>
      <text:p text:style-name="P43"/>
      <text:p text:style-name="P44"><text:span text:style-name="T45">PIRMININKAS</text:span><text:span text:style-name="T46"><text:tab/>ZENONAS VAIGAUSKAS</text:span></text:p>
      <text:p text:style-name="P47">______________</text:p>
      <text:p text:style-name="P48"/>
      <text:soft-page-break/>
      <text:p text:style-name="P49"><text:span text:style-name="T50">PATVIRTINTA</text:span></text:p>
      <text:p text:style-name="P51">Vyriausiosios rinkimų komisijos</text:p>
      <text:p text:style-name="P52">2002 m. rugpjūčio 1 d. sprendimu Nr. 25</text:p>
      <text:p text:style-name="P53"/>
      <text:p text:style-name="P54"><text:span text:style-name="T55">INICIATYVINĖS GRUPĖS PILIEČIŲ ĮSTATYMŲ<text:s/></text:span><text:span text:style-name="T56">LEIDYBOS INICIATYVAI ĮGYVENDINTI ĮREGISTRAVIMO VYRIAUSIOJOJE RINKIMŲ KOMISIJOJE</text:span></text:p>
      <text:p text:style-name="P57"><text:span text:style-name="T58">AKTAS</text:span></text:p>
      <text:p text:style-name="P59"/>
      <text:p text:style-name="P60">2002 08 01</text:p>
      <text:p text:style-name="P61">Vilnius</text:p>
      <text:p text:style-name="P62"/>
      <text:p text:style-name="P63"><text:span text:style-name="T64">1</text:span><text:span text:style-name="T65">. Vyriausiojoje rinkimų komisijoje, vadovaujantis Lietuvos Respublikos piliečių įstatymų leidybos iniciatyvos įstatymo 5 ir 7 straipsniais,<text:s/></text:span><text:span text:style-name="T66">Lietuvos Respublikos referendumo įstatymu, įregistruojama ši 14 Lietuvos Respublikos piliečių, turinčių rinkimų teisę, iniciatyvinė grupė piliečių įstatymų leidybos iniciatyvai įgyvendinti:</text:span></text:p>
      <text:p text:style-name="P67"/>
      <text:p text:style-name="P68"><text:span text:style-name="T69">1</text:span><text:span text:style-name="T70">. Gintautas BABRAVIČIUS<text:s/></text:span><text:span text:style-name="T71"><text:tab/>8. Eligijus MASIULIS</text:span></text:p>
      <text:p text:style-name="P72"><text:span text:style-name="T73">2</text:span><text:span text:style-name="T74">. Gintaut</text:span><text:span text:style-name="T75">as BARTKUS<text:s/></text:span><text:span text:style-name="T76"><text:tab/>9. Raimundas PALAITIS</text:span></text:p>
      <text:p text:style-name="P77"><text:span text:style-name="T78">3</text:span><text:span text:style-name="T79">. Jonas ČEKUOLIS<text:s/></text:span><text:span text:style-name="T80"><text:tab/>10. Klemensas RIMŠELIS</text:span></text:p>
      <text:p text:style-name="P81"><text:span text:style-name="T82">4</text:span><text:span text:style-name="T83">. Ričardas GAVELIS<text:s/></text:span><text:span text:style-name="T84"><text:tab/>11. Gintaras STEPONAVIČIUS</text:span></text:p>
      <text:p text:style-name="P85"><text:span text:style-name="T86">5</text:span><text:span text:style-name="T87">. Eugenijus GENTVILAS<text:s/></text:span><text:span text:style-name="T88"><text:tab/>12. Arūnas ŠTARAS</text:span></text:p>
      <text:p text:style-name="P89"><text:span text:style-name="T90">6</text:span><text:span text:style-name="T91">. Algirdas GRICIUS<text:s/></text:span><text:span text:style-name="T92"><text:tab/>13. Domininkas VELIČKA</text:span></text:p>
      <text:p text:style-name="P93"><text:span text:style-name="T94">7</text:span><text:span text:style-name="T95">. Zita KELMICKAITĖ<text:s/></text:span><text:span text:style-name="T96"><text:tab/>14. P</text:span><text:span text:style-name="T97">ranas VILKAS</text:span></text:p>
      <text:p text:style-name="P98"/>
      <text:p text:style-name="P99"><text:span text:style-name="T100">2</text:span><text:span text:style-name="T101">. Iniciatyvinė grupė teikia šį pasiūlymą:</text:span></text:p>
      <text:p text:style-name="P102"/>
      <text:p text:style-name="P103"><text:span text:style-name="T104">„LIETUVOS RESPUBLIKOS</text:span></text:p>
      <text:p text:style-name="P105"><text:span text:style-name="T106">GYVENTOJŲ PAJAMŲ MOKESČIO ĮSTATYMO 6 STRAIPSNIO PAKEITIMO<text:s/></text:span><text:span text:style-name="T107">ĮSTATYMAS</text:span></text:p>
      <text:p text:style-name="P108"/>
      <text:p text:style-name="P109"><text:span text:style-name="T110">(Žin., 2002, Nr.<text:s/></text:span><text:a xlink:href="https://www.e-tar.lt/portal/lt/legalAct/TAR.C677663D2202" office:target-frame-name="_blank" xlink:show="new"><text:span text:style-name="T111">73-3085</text:span></text:a><text:span text:style-name="T112">)</text:span></text:p>
      <text:p text:style-name="P113"/>
      <text:p text:style-name="P114"><text:span text:style-name="T115">1</text:span><text:span text:style-name="T116"><text:s/>straipsnis.<text:s/></text:span><text:span text:style-name="T117">6 straipsnio 1 dalies pakeitimas</text:span></text:p>
      <text:p text:style-name="P118"><text:span text:style-name="T119">6 straipsnio 1 dalyje vietoj žodžių „13 ir 33 procentai“ įrašyti „13 ir 29 procentai, nuo 2004 metų sausio 1 d. – 13 ir 24 procentai“ ir visą dalį išdėstyti taip:</text:span></text:p>
      <text:p text:style-name="P120"><text:span text:style-name="T121">„1. Pajamų mokesčio tarifai yra<text:s/></text:span><text:span text:style-name="T122">13 ir<text:s/></text:span><text:span text:style-name="T123">29 procentai, nuo 2004 metų sausio 1 d. – 13 ir 24 procentai</text:span><text:span text:style-name="T124">, jeigu šiame straipsnyje nenustatyta kitaip.“</text:span></text:p>
      <text:p text:style-name="P125"/>
      <text:p text:style-name="P126"><text:span text:style-name="T127">2</text:span><text:span text:style-name="T128"><text:s/>straipsnis.<text:s/></text:span><text:span text:style-name="T129">6 straipsnio 3 dalies pakeitimas</text:span></text:p>
      <text:p text:style-name="P130"><text:span text:style-name="T131">6 straipsnio 3 dalyje vietoj žodžių „33 procentų“ įrašyti „29 procentų, nuo 2004 metų sausio<text:s/></text:span><text:span text:style-name="T132">1 d. – 24 procentų“ ir visą dalį išdėstyti taip:</text:span></text:p>
      <text:p text:style-name="P133"><text:span text:style-name="T134">„</text:span><text:span text:style-name="T135">3</text:span><text:span text:style-name="T136">. Šio straipsnio 2 dalyje nenurodytoms pajamoms taikomas<text:s/></text:span><text:span text:style-name="T137">29 procentų, o nuo 2004 metų sausio 1 d. – 24 procentų</text:span><text:span text:style-name="T138"><text:s/>pajamų mokesčio tarifas.“</text:span></text:p>
      <text:p text:style-name="P139"/>
      <text:p text:style-name="P140"><text:span text:style-name="T141">Skelbiu šį Lietuvos Respublikos Seimo priimtą įstaty</text:span><text:span text:style-name="T142">mą.</text:span></text:p>
      <text:p text:style-name="P143"/>
      <text:p text:style-name="P144">RESPUBLIKOS PREZIDENTAS“</text:p>
      <text:p text:style-name="P145"/>
      <text:p text:style-name="P146"><text:span text:style-name="T147">3</text:span><text:span text:style-name="T148">. Iniciatyvinės grupės nariai pranešė, kad jos koordinatorius yra Arūnas ŠTARAS.</text:span></text:p>
      <text:p text:style-name="P149"/>
      <text:p text:style-name="P150"/>
      <text:p text:style-name="P151">PIRMININKAS<text:tab/>ZENONAS VAIGAUSKAS</text:p>
      <text:soft-page-break/>
      <text:p text:style-name="P152">______________</text:p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07:00Z</meta:creation-date>
    <dc:date>2015-06-05T19:07:00Z</dc:date>
    <meta:template xlink:href="Normal" xlink:type="simple"/>
    <meta:editing-cycles>2</meta:editing-cycles>
    <meta:editing-duration>PT0S</meta:editing-duration>
    <meta:document-statistic meta:page-count="3" meta:paragraph-count="50" meta:word-count="515" meta:character-count="3917" meta:row-count="150" meta:non-whitespace-character-count="3452"/>
  </office:meta>
</office:document-meta>
</file>