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7 M. RUGSĖJO 3 D. ĮSAKYMO Nr. 3D-399 „DĖL LIETUVOS KAIMO PLĖTROS 2007–2013 METŲ PROGRAMOS PRIEMONĖS „ANKSTYVAS PASITRAUKIMAS IŠ PREKINĖS ŽEMĖS ŪKIO GAMYBOS“ ĮGYVENDINIMO TAISYKLIŲ“ PAKEITIMO</text:p>
      <text:p text:style-name="P9"/>
      <text:p text:style-name="P10">2010 m. gruodžio 2 d. Nr. 3D-1045</text:p>
      <text:p text:style-name="P11">Vilnius</text:p>
      <text:p text:style-name="P12"/>
      <text:p text:style-name="P13"/>
      <text:p text:style-name="P14"><text:span text:style-name="T15">Pakeičiu</text:span><text:span text:style-name="T16"><text:s/>Lietuvos kaimo plėtros 2007–2013 m. programos priemonės „Ankstyvas pasitraukimas iš prekinės žemės ūkio gamybos“ įgyvendinimo taisykles, patvirtintas Lietuvos Respublikos žemės ūkio ministro 2007 m. rugsėjo 3 d. įsakymu Nr. 3D-399 „Dėl Lietuvos kaimo plėtros 2007–2013 metų programos priemonės „Ankstyvas pasitraukimas iš prekinės žemės ūkio gamybos“ įgyvendinimo taisyklių“ (Žin., 2007, Nr.<text:s/></text:span><text:a xlink:href="https://www.e-tar.lt/portal/lt/legalAct/TAR.87F8C76E9ED7" office:target-frame-name="_blank" xlink:show="new"><text:span text:style-name="T17">95-3841</text:span></text:a><text:span text:style-name="T18">, Nr.<text:s/></text:span><text:a xlink:href="https://www.e-tar.lt/portal/lt/legalAct/TAR.5A854D1E4628" office:target-frame-name="_blank" xlink:show="new"><text:span text:style-name="T19">123-5057</text:span></text:a><text:span text:style-name="T20">; 2008, Nr.<text:s/></text:span><text:a xlink:href="https://www.e-tar.lt/portal/lt/legalAct/TAR.FE3D9BE0793D" office:target-frame-name="_blank" xlink:show="new"><text:span text:style-name="T21">25-928</text:span></text:a><text:span text:style-name="T22">, Nr.<text:s/></text:span><text:a xlink:href="https://www.e-tar.lt/portal/lt/legalAct/TAR.6CE7A340105B" office:target-frame-name="_blank" xlink:show="new"><text:span text:style-name="T23">91-3652</text:span></text:a><text:span text:style-name="T24">; 2009, Nr.<text:s/></text:span><text:a xlink:href="https://www.e-tar.lt/portal/lt/legalAct/TAR.3091B2025112" office:target-frame-name="_blank" xlink:show="new"><text:span text:style-name="T25">22-870</text:span></text:a><text:span text:style-name="T26">, Nr.<text:s/></text:span><text:a xlink:href="https://www.e-tar.lt/portal/lt/legalAct/TAR.4CD94C80C0ED" office:target-frame-name="_blank" xlink:show="new"><text:span text:style-name="T27">115-4919</text:span></text:a><text:span text:style-name="T28">; 2010, Nr.<text:s/></text:span><text:a xlink:href="https://www.e-tar.lt/portal/lt/legalAct/TAR.CAC1D8E8E133" office:target-frame-name="_blank" xlink:show="new"><text:span text:style-name="T29">9-442</text:span></text:a><text:span text:style-name="T30">, Nr.<text:s/></text:span><text:a xlink:href="https://www.e-tar.lt/portal/lt/legalAct/TAR.3BA8DD7E8364" office:target-frame-name="_blank" xlink:show="new"><text:span text:style-name="T31">27-1246</text:span></text:a><text:span text:style-name="T32">):</text:span></text:p>
      <text:p text:style-name="P33"><text:span text:style-name="T34">1</text:span><text:span text:style-name="T35">. Išdėstau 13 punktą taip:</text:span></text:p>
      <text:p text:style-name="P36"><text:span text:style-name="T37">„</text:span><text:span text:style-name="T38">13</text:span><text:span text:style-name="T39">. Metinė kompensacinė išmoka, kurią sudaro kintamoji ir pastovioji dalys, skaičiuojama už 12 mėnesių nuo kalendorinių metų pradžios ir pervedama į paramos gavėjo atsiskaitomąją sąskaitą kartą per metus. Paramos suma, kurią sudaro kintamoji dalis (už perleistą ŽŪN plotą), mokama už ateinančius metus, o likusi paramos suma, kurią sudaro pastovioji dalis (pastovioji išmoka pareiškėjui ir (arba) priedas už išlaikomą sutuoktinį), mokama tik gavus faktinius duomenis iš Valstybinio socialinio draudimo fondo valdybos už praėjusius metus. Pirmaisiais paramos teikimo metais paramos suma paramos gavėjams pervedama priėmus sprendimą suteikti paramą, t. y. nepraėjus 3 mėn. laikotarpiui, skirtam vykdyti įsipareigojimus, ir negavus fizinės patikros vietoje rezultatų. Kintamoji išmokos dalis už pirmuosius paramos gavimo metus gali būti išmokama ir paraiškos pateikimo metais, jeigu parama patvirtinama iki metų pabaigos. Šis administravimo modelis taikomas ir 2007 metais pateiktoms paraiškoms.“</text:span></text:p>
      <text:p text:style-name="P40"><text:span text:style-name="T41">2</text:span><text:span text:style-name="T42">. Išdėstau 17 punktą taip:</text:span></text:p>
      <text:p text:style-name="P43"><text:span text:style-name="T44">„</text:span><text:span text:style-name="T45">17</text:span><text:span text:style-name="T46">. Kompensacinė išmoka pareiškėjui už perleidžiamą žemę, kuri jam ir sutuoktiniui priklauso bendrąją jungtine sutuoktinių nuosavybės teise, mokama už visą paraiškoje nurodytą ŽŪN plotą, tačiau ne daugiau negu už 20 ha ŽŪN.“</text:span></text:p>
      <text:p text:style-name="P47"><text:span text:style-name="T48">3</text:span><text:span text:style-name="T49">. Pripažįstu netekusiais galios 18–21 punktus.</text:span></text:p>
      <text:p text:style-name="P50"><text:span text:style-name="T51">4</text:span><text:span text:style-name="T52">. Išdėstau 27 punktą taip:</text:span></text:p>
      <text:p text:style-name="P53"><text:span text:style-name="T54">„</text:span><text:span text:style-name="T55">27</text:span><text:span text:style-name="T56">. Leidžiama pasilikti savoms reikmėms sklypą, kuriame stovi gyvenamieji pastatai, bei žemės ūkio paskirties žemės sklypą, kuris paramos gavėjo negali būti naudojamas prekinei produkcijai gaminti. Paramos gavėjui kartu su sutuoktiniu leidžiama pasilikti ne daugiau kaip 3 ha ŽŪN. Pasiliktą sklypą galima nuomoti. Jei paramos gavėjas ir jo sutuoktinis po paramos patvirtinimo įgyja ŽŪN, kurie bendrai su pasiliktu ŽŪN plotu sudaro daugiau nei 3 ha, paramos gavėjas kartu su sutuoktiniu per 3 mėnesius nuo ŽŪN plotų įgijimo datos turi nuosavybės teisę į įgytą žemę perleisti kitiems asmenims, kad pasiliktos žemės plotas neviršytų 3 ha ŽŪN.“</text:span></text:p>
      <text:p text:style-name="P57"><text:span text:style-name="T58">5</text:span><text:span text:style-name="T59">. Pripažįstu netekusiu galios 45 punktą.</text:span></text:p>
      <text:p text:style-name="P60"><text:span text:style-name="T61">6</text:span><text:span text:style-name="T62">. Išdėstau 46 punktą taip:</text:span></text:p>
      <text:p text:style-name="P63"><text:span text:style-name="T64">„</text:span><text:span text:style-name="T65">46</text:span><text:span text:style-name="T66">. Sprendimai suteikti paramą priimami einamųjų metų, kada buvo pateikta paraiška, pabaigoje.“</text:span></text:p>
      <text:p text:style-name="P67"><text:span text:style-name="T68">7</text:span><text:span text:style-name="T69">. Papildau 54 punktą šiuo paskutiniuoju sakiniu:</text:span></text:p>
      <text:p text:style-name="P70"><text:span text:style-name="T71">„Jei paramos paveldėtojas neatitinka bent vieno tinkamumo kriterijaus paramai paveldėti ir prašymas dėl paramos išmokėjimo atmetamas, parama jam pradedama mokėti nuo tų metų, kai<text:s/></text:span><text:soft-page-break/><text:span text:style-name="T72">paveldėtojas pakartotinai pateikęs prašymą atitinka visus tinkamumo kriterijus.“</text:span></text:p>
      <text:p text:style-name="P73"><text:span text:style-name="T74">8</text:span><text:span text:style-name="T75">. Išdėstau 57.2 punktą taip:</text:span></text:p>
      <text:p text:style-name="P76"><text:span text:style-name="T77">„</text:span><text:span text:style-name="T78">57.2</text:span><text:span text:style-name="T79">. Taikomas 10 procentų metinių išmokų mažinimas, jeigu nustatomas bent vienas iš šių pažeidimų: paramos gavėjas arba jo sutuoktinis vykdo prekinę žemės ūkio gamybą, gauna pajamų iš prekinės žemės ūkio gamybos (įskaitant pieno tiekimą rinkai), laiku neperleidžia valdos arba laiku neperleidžia po paramos patvirtinimo įgytų ŽŪN plotų, kurie bendrai su pasiliktu ŽŪN plotu sudaro daugiau nei 3 ha, dirba samdomu ūkio darbuotoju perėmėjo ūkyje, raštu nepagrindžia, kad nebuvo vykdoma prekinė žemės ūkio gamyba, ūkio darbuotojas dirba samdomu ūkio darbuotoju.“</text:span></text:p>
      <text:p text:style-name="P80"><text:span text:style-name="T81">9</text:span><text:span text:style-name="T82">. Išdėstau 59 punktą taip:</text:span></text:p>
      <text:p text:style-name="P83"><text:span text:style-name="T84">„</text:span><text:span text:style-name="T85">59</text:span><text:span text:style-name="T86">. Einamaisiais metais nustačius pažeidimą, nustatytos sankcijos ir paramos sumos korekcijos taikomos einamųjų metų kintamajai išmokos daliai ir pastoviajai išmokos daliai, mokamai ateinančiais metais už praėjusius metus.“</text:span></text:p>
      <text:p text:style-name="P87"><text:span text:style-name="T88">10</text:span><text:span text:style-name="T89">. Pripažįstu netekusiu galios 1 priedo VI skyriaus „Pateikiami dokumentai“ 1.5 punktą.</text:span></text:p>
      <text:p text:style-name="P90"><text:span text:style-name="T91">11</text:span><text:span text:style-name="T92">. Išdėstau 1 priedo VII skyriaus „Perleidėjo deklaracija“ 24 punktą taip:</text:span></text:p>
      <text:p text:style-name="P93"><text:span text:style-name="T94">„</text:span><text:span text:style-name="T95">24</text:span><text:span text:style-name="T96">. Sutinku,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span></text:p>
      <text:p text:style-name="P97"><text:span text:style-name="T98">12</text:span><text:span text:style-name="T99">. Išdėstau 2 priedo III skyriaus „Ūkio darbuotojo deklaracija“ 24 punktą taip:</text:span></text:p>
      <text:p text:style-name="P100"><text:span text:style-name="T101">„</text:span><text:span text:style-name="T102">24</text:span><text:span text:style-name="T103">. Sutinku,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span></text:p>
      <text:p text:style-name="P104"/>
      <text:p text:style-name="P105"/>
      <text:p text:style-name="P106"/>
      <text:p text:style-name="P107"><text:span text:style-name="T108">Žemės ūkio ministras<text:s/></text:span><text:span text:style-name="T10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10T10:31:00Z</meta:creation-date>
    <dc:date>2016-06-10T10:31:00Z</dc:date>
    <meta:template xlink:href="Normal" xlink:type="simple"/>
    <meta:editing-cycles>2</meta:editing-cycles>
    <meta:editing-duration>PT0S</meta:editing-duration>
    <meta:document-statistic meta:page-count="2" meta:paragraph-count="37" meta:word-count="793" meta:character-count="5767" meta:row-count="167" meta:non-whitespace-character-count="5011"/>
  </office:meta>
</office:document-meta>
</file>