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balandžio 23 d. Nr. 104</text:p>
      <text:p text:style-name="P11">Vilnius</text:p>
      <text:p text:style-name="P12"/>
      <text:p text:style-name="P13"><text:span text:style-name="T14">Atsižvelgdamas į tai, kad 1996 m. balandžio 23 d. išduotos licencijos:</text:span></text:p>
      <text:p text:style-name="P15"><text:span text:style-name="T16">1</text:span><text:span text:style-name="T17">. AB „Lietuvos kuras“ – Nr. 809 M užsiimti naftos produktų mažmenine prekyba degalinėje adresu Kalvarijų g. 153, Vilnius;</text:span></text:p>
      <text:p text:style-name="P18"><text:span text:style-name="T19">2</text:span><text:span text:style-name="T20">. UAB „Eisiga“ – Nr. 817 M užsiimti naftos produktų mažmenine prekyba degalinėje adresu Varėnos plentas, Eišiškės;</text:span></text:p>
      <text:p text:style-name="P21"><text:span text:style-name="T22">3</text:span><text:span text:style-name="T23">. UAB „Advena“ – Nr. 812 S užsiimti suskystintų dujų mažmenine prekyba buitinėms reikmėms,</text:span></text:p>
      <text:p text:style-name="P24"><text:span text:style-name="T25">ĮSAKAU:</text:span></text:p>
      <text:p text:style-name="P26">Panaikinti prekybos naftos produktais licencijas:</text:p>
      <text:p text:style-name="P27"><text:span text:style-name="T28">1</text:span><text:span text:style-name="T29">. Mažmeninės prekybos licenciją Nr. 750 M, išduotą 1996 m. kovo 25 d. akcinei bendrovei „Lietuvos kuras“ (įmonės kodas: 2005933, adresas: Aguonų g. 24, Vilnius), prekiauti adresu Kalvarijų g. 153, Vilnius.</text:span></text:p>
      <text:p text:style-name="P30"><text:span text:style-name="T31">2</text:span><text:span text:style-name="T32">. Mažmeninės prekybos licenciją Nr. 89 M, išduotą 1995 m. lapkričio 13 d. akcinei bendrovei „Lietuvos kuras“ (įmonės kodas: 2005933, adresas: Aguonų g. 24, Vilnius), prekiauti adresu Varėnos plentas, Eišiškės.</text:span></text:p>
      <text:p text:style-name="P33"><text:span text:style-name="T34">3</text:span><text:span text:style-name="T35">. Suskystintų dujų mažmeninės prekybos licenciją Nr. 251 S, išduotą 1995 m. lapkričio 17 d. uždarajai akcinei bendrovei „Advena“ (įmonės kodas: 6857623, adresas: Perekšlių k., Panevėžio r.).</text:span></text:p>
      <text:p text:style-name="P36"/>
      <text:p text:style-name="P37"/>
      <text:p text:style-name="P38"><text:span text:style-name="T39">ENERGETIKOS MINISTRAS</text:span><text:span text:style-name="T40"><text:tab/>SAULIUS KU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5T09:40:00Z</meta:creation-date>
    <dc:date>2017-01-25T09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260" meta:row-count="48" meta:non-whitespace-character-count="1117"/>
  </office:meta>
</office:document-meta>
</file>