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ab-stops>
          <style:tab-stop style:type="left" style:position="1.6979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UDOJIMOSI VALSTYBINIU KELEIVINIU TRANSPORTU LENGVATŲ TAIKYMO STUDENTAMS IR MOKSLEIVIAMS LAIKINOSIOS TVARKOS</text:p>
      <text:p text:style-name="P15"/>
      <text:p text:style-name="P16">1993 m. vasario 8 d. Nr. 65</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Kol bus nustatyta išlaidų už naudojimąsi valstybiniu keleiviniu transportu kompensavimo aukštųjų ir aukštesniųjų mokyklų dieninių skyrių studentams ir profesinių mokyklų moksleiviams tvarka, leisti iki 1993 m. balandžio 1 d. studentams ir moksleiviams, nurodytiems Lietuvos Respublikos Vyriausybės 1993 m. sausio 15 d. nutarimu Nr. 10 „Dėl kompensacijų už keleivių vežimą lengvatinėmis sąlygomis tvarkos“ (Lietuvos Respublikos Vyriausybės 1993 m. sausio 30 d. nutarimo Nr. 42 redakcija) patvirtintos Lietuvos Respublikos Seimo narių, savivaldybių deputatų, valstybinių institucijų pareigūnų ir socialiai remtinų žmonių grupių naudojimosi valstybiniu keleiviniu transportu apmokant transporto išlaidas arba nemokamai ar lengvatinėmis sąlygomis ir transporto išlaidų vežėjams kompensavimo tvarkos 8 punkte, naudotis 50 procentų bilieto kainos nuolaida tik važiuojant iki 100 kilometrų vietinio susisiekimo traukiniais.</text:span></text:p>
      <text:p text:style-name="P25"><text:span text:style-name="T26">2</text:span><text:span text:style-name="T27">. Pavesti Kultūros ir švietimo ministerijai bei aukštosioms mokykloms iki 1993 m. balandžio 1 d. parengti išlaidų už naudojimąsi valstybiniu keleiviniu transportu kompensavimo aukštųjų ir aukštesniųjų mokyklų dieninių skyrių studentams ir profesinių mokyklų moksleiviams tvarką.</text:span></text:p>
      <text:p text:style-name="P28"/>
      <text:p text:style-name="P29"/>
      <text:p text:style-name="P30"/>
      <text:p text:style-name="P31">MINISTRAS PIRMININKAS<text:tab/>BRONISLOVAS LUBYS</text:p>
      <text:p text:style-name="P32"/>
      <text:p text:style-name="P33">SUSISIEKIMO MINISTRAS<text:tab/>JONAS BIRŽIŠKI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5T12:19:00Z</meta:creation-date>
    <dc:date>2019-03-25T12:19:00Z</dc:date>
    <meta:template xlink:href="Normal.dotm" xlink:type="simple"/>
    <meta:editing-cycles>2</meta:editing-cycles>
    <meta:editing-duration>PT0S</meta:editing-duration>
    <meta:document-statistic meta:page-count="1" meta:paragraph-count="9" meta:word-count="190" meta:character-count="1534" meta:row-count="25" meta:non-whitespace-character-count="1353"/>
  </office:meta>
</office:document-meta>
</file>