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language-asian="lt" style:country-asian="LT"/>
    </style:style>
    <style:style style:name="P38" style:parent-style-name="Normal" style:family="paragraph">
      <style:paragraph-properties fo:break-before="page" fo:text-indent="3.543in"/>
    </style:style>
    <style:style style:name="T39" style:parent-style-name="DefaultParagraphFont" style:family="text">
      <style:text-properties style:font-name="TimesLT" fo:color="#000000" style:font-size-complex="12pt" fo:language="en" fo:country="GB" style:language-asian="lt" style:country-asian="L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language-asian="lt" style:country-asian="LT"/>
    </style:style>
    <style:style style:name="T46" style:parent-style-name="DefaultParagraphFont" style:family="text">
      <style:text-properties fo:font-weight="bold" style:font-weight-asian="bold" fo:text-transform="uppercase" fo:color="#000000" style:language-asian="lt" style:country-asian="LT"/>
    </style:style>
    <style:style style:name="P47" style:parent-style-name="Normal" style:family="paragraph">
      <style:paragraph-properties fo:text-align="center"/>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language-asian="lt" style:country-asian="LT"/>
    </style:style>
    <style:style style:name="T50" style:parent-style-name="DefaultParagraphFont" style:family="text">
      <style:text-properties fo:font-weight="bold" style:font-weight-asian="bold" fo:text-transform="uppercase" fo:color="#000000" style:language-asian="lt" style:country-asian="LT"/>
    </style:style>
    <style:style style:name="P51" style:parent-style-name="Normal" style:family="paragraph">
      <style:paragraph-properties fo:text-align="center"/>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language-asian="lt" style:country-asian="LT"/>
    </style:style>
    <style:style style:name="P54" style:parent-style-name="Normal" style:family="paragraph">
      <style:paragraph-properties fo:text-align="center"/>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RYŠIŲ IR INFORMATIKOS MINISTERIJA</text:span></text:p>
      <text:p text:style-name="P12"/>
      <text:p text:style-name="P13">Į S A K Y M A S</text:p>
      <text:p text:style-name="P14">DĖL RADIOELEKTRONINĖS APARATŪROS IR KABELINĖS TELEVIZIJOS PRIEMONIŲ MONTAVIMO, STATYMO IR EKSPLOATAVIMO TAISYKLIŲ KETVIRTOSIOS DALIES – PALYDOVINIO RYŠIO SIUNTIMO ŽEMĖS STOČIŲ STATYMO IR ESKSPLOATAVIMO TAISYKLIŲ PATVIRTINIMO</text:p>
      <text:p text:style-name="P15"/>
      <text:p text:style-name="P16">1997 m. gegužės 28 d. Nr. 61</text:p>
      <text:p text:style-name="P17">Vilnius</text:p>
      <text:p text:style-name="P18"/>
      <text:p text:style-name="P19"><text:span text:style-name="T20">Vadovaudamasis Lietuvos Respublikos ryšių įstatymu,</text:span></text:p>
      <text:p text:style-name="P21"><text:span text:style-name="T22">ĮSAKAU:</text:span></text:p>
      <text:p text:style-name="P23"><text:span text:style-name="T24">1</text:span><text:span text:style-name="T25">. Patvirtinti Radioelektroninės aparatūros ir kabelinės televizijos priemo</text:span><text:span text:style-name="T26">nių montavimo, statymo ir eksploatavimo taisyklių ketvirtąją dalį – Palydovinio ryšio siuntimo žemės stočių statymo ir eksploatavimo taisykles (pridedama).</text:span></text:p>
      <text:p text:style-name="P27"><text:span text:style-name="T28">2</text:span><text:span text:style-name="T29">. Nustatyti, kad ši taisyklių dalis įsigalioja nuo 1997 m. birželio 1 dienos.</text:span></text:p>
      <text:p text:style-name="P30"/>
      <text:p text:style-name="P31"/>
      <text:p text:style-name="P32"><text:span text:style-name="T33">RYŠIŲ IR INFO</text:span><text:span text:style-name="T34">RMATIKOS MINISTRAS</text:span><text:span text:style-name="T35"><text:tab/>RIMANTAS PLEIKYS</text:span></text:p>
      <text:p text:style-name="P36"><text:span text:style-name="T37">______________</text:span></text:p>
      <text:soft-page-break/>
      <text:p text:style-name="P38"><text:span text:style-name="T39">PATVIRTINTA</text:span></text:p>
      <text:p text:style-name="P40">Lietuvos Respublikos</text:p>
      <text:p text:style-name="P41">ryšių ir informatikos ministerijos</text:p>
      <text:p text:style-name="P42">1997 m. gegužės 28 d. įsakymu Nr. 61</text:p>
      <text:p text:style-name="P43"/>
      <text:p text:style-name="P44"><text:span text:style-name="T45">RADIOELEKTRONINĖS APARATŪROS IR KABELINĖS TELEVIZIJOS PRIEMONIŲ MONTAVIMO, STATYMO IR<text:s/></text:span><text:span text:style-name="T46">EKSPLOATAVIMO TAISYKLĖS</text:span></text:p>
      <text:p text:style-name="P47"/>
      <text:p text:style-name="P48"><text:span text:style-name="T49">IV</text:span><text:span text:style-name="T50"><text:s/>dalis</text:span></text:p>
      <text:p text:style-name="P51"/>
      <text:p text:style-name="P52"><text:span text:style-name="T53">PALYDOVINIO RYŠIO SIUNTIMO ŽEMĖS STOČIŲ STATYMO IR EKSPLOATAVIMO TAISYKLĖS</text:span></text:p>
      <text:p text:style-name="P54"/>
      <text:p text:style-name="P55"><text:span text:style-name="T56">Bendrosios nuostatos</text:span></text:p>
      <text:p text:style-name="P57"/>
      <text:p text:style-name="P58"><text:span text:style-name="T59">1</text:span><text:span text:style-name="T60">. Šios taisyklės reglamentuoja stacionarių ir kilnojamųjų palydovinio ryšio siuntimo žemės stočių statymo ir eks</text:span><text:span text:style-name="T61">ploatavimo Lietuvos Respublikoje tvarką.</text:span></text:p>
      <text:p text:style-name="P62"><text:span text:style-name="T63">2</text:span><text:span text:style-name="T64">. Taisyklės parengtos vadovaujantis Lietuvos Respublikos radijo ryšio įstatymu bei Pašto ir telekomunikacijų veiklos licencijavimo taisyklėmis.</text:span></text:p>
      <text:p text:style-name="P65"><text:span text:style-name="T66">3</text:span><text:span text:style-name="T67">. Žemės stotims taip pat yra taikoma bendroji radijo siunčiam</text:span><text:span text:style-name="T68">ųjų įrenginių įsigijimo, įvežimo, įrengimo ir eksploatavimo tvarka, nustatyta Radijo ryšio įstatyme ir Lietuvos Respublikos Vyriausybės nutarimuose.</text:span></text:p>
      <text:p text:style-name="P69"><text:span text:style-name="T70">4</text:span><text:span text:style-name="T71">. Taisyklėse vartojamos sąvokos:</text:span></text:p>
      <text:p text:style-name="P72"><text:span text:style-name="T73">4.1</text:span><text:span text:style-name="T74">.<text:s/></text:span><text:span text:style-name="T75">palydovinio ryšio siuntimo Žemės stotis (toliau – žemės stotis</text:span><text:span text:style-name="T76">) –<text:s/></text:span><text:span text:style-name="T77">bet kokio tipo techninis įrenginys, spinduliuojantis radijo bangas dirbtinio Žemės palydovo link, siekiant užmegzti ryšį su šiuo palydovu ar per šį palydovą su kita žemės stotimi;</text:span></text:p>
      <text:p text:style-name="P78"><text:span text:style-name="T79">4.2</text:span><text:span text:style-name="T80">.<text:s/></text:span><text:span text:style-name="T81">stacionarioji žemės stotis</text:span><text:span text:style-name="T82"><text:s/>– žemės stotis, pastatyta ir eksploatuojama vienoje vietoje;</text:span></text:p>
      <text:p text:style-name="P83"><text:span text:style-name="T84">4.3</text:span><text:span text:style-name="T85">.<text:s/></text:span><text:span text:style-name="T86">kilnojamoji žemės stotis</text:span><text:span text:style-name="T87"><text:s/>– žemės stotis, kurios įrengimo ir eksploatavimo vieta yra arba gali būti reguliariai keičiama;</text:span></text:p>
      <text:p text:style-name="P88"><text:span text:style-name="T89">4.4</text:span><text:span text:style-name="T90">.<text:s/></text:span><text:span text:style-name="T91">palydovinis segmentas</text:span><text:span text:style-name="T92"><text:s/>– tai palydovo radijo ryšio kanal</text:span><text:span text:style-name="T93">as, skirtas perduoti signalą (informaciją) tarp palydovinio ryšio žemės stočių.</text:span></text:p>
      <text:p text:style-name="P94"/>
      <text:p text:style-name="P95"><text:span text:style-name="T96">Bendrieji reikalavimai žemės stočių statymo ir eksploatavimo veiklai atlikti</text:span></text:p>
      <text:p text:style-name="P97"/>
      <text:p text:style-name="P98"><text:span text:style-name="T99">5</text:span><text:span text:style-name="T100">. Statyti ir eksploatuoti žemės stotis Lietuvos Respublikoje leidžiama tiktai turint R</text:span><text:span text:style-name="T101">yšių ir informatikos ministerijos išduotą licenciją šiai veiklai atlikti.</text:span></text:p>
      <text:p text:style-name="P102"><text:span text:style-name="T103">6</text:span><text:span text:style-name="T104">. Nepriklausomai nuo to, ar licencijos turėtojas stato ir eksploatuoja žemės stotis savo reikmėms, ar teikia tokias paslaugas kitiems asmenims, licencijos turėtojas yra atsaking</text:span><text:span text:style-name="T105">as už šių taisyklių laikymąsi.</text:span></text:p>
      <text:p text:style-name="P106"><text:span text:style-name="T107">7</text:span><text:span text:style-name="T108">. Prieš pradėdamas savo veiklą licencijos turėtojas privalo įsteigti Žemės stočių kontrolės centrą (kontrolės centras), skirtą koordinuoti visą žemės stočių statymo ir eksploatavimo veiklą.</text:span></text:p>
      <text:p text:style-name="P109"><text:span text:style-name="T110">8</text:span><text:span text:style-name="T111">. Pradėjus bent vienos že</text:span><text:span text:style-name="T112">mės stoties eksploatavimą, kontrolės centras turi dirbti 24 valandas per parą ir turi būti pasiekiamas telefonu bei telefaksu. Kontrolės centro budintys darbuotojai privalo mokėti valstybinę ir anglų kalbas.</text:span></text:p>
      <text:p text:style-name="P113"><text:span text:style-name="T114">9</text:span><text:span text:style-name="T115">. Kontrolės centro budintys darbuotojai pri</text:span><text:span text:style-name="T116">valo, esant reikalui, organizuoti avarinio žemės stočių išjungimo ar remonto darbus. Tokie darbai turi būti atlikti ne vėliau kaip per 6 val. nuo pranešimo apie žemės stoties darbo sutrikimą gavimo.</text:span></text:p>
      <text:p text:style-name="P117"/>
      <text:p text:style-name="P118"><text:span text:style-name="T119">Techniniai reikalavimai naudojamiems įrenginiams</text:span></text:p>
      <text:p text:style-name="P120"/>
      <text:p text:style-name="P121"><text:span text:style-name="T122">10</text:span><text:span text:style-name="T123">. Statomų žemės stočių įrenginiai turi būti sertifikuoti Lietuvos Respublikoje.<text:s/></text:span></text:p>
      <text:p text:style-name="P124"><text:span text:style-name="T125">11</text:span><text:span text:style-name="T126">. Žemės stočių įrenginiai bei jų radijo spinduliuotės parametrai turi atitikti ir atitinkamo palydovo operatoriaus nustatytus reikalavimus tokio tipo įrenginiams,<text:s/></text:span><text:span text:style-name="T127">palydovinio ryšio žemės stočių standartus.</text:span></text:p>
      <text:p text:style-name="P128"/>
      <text:p text:style-name="P129"><text:span text:style-name="T130">Palydovinio segmento nuomos tvarka</text:span></text:p>
      <text:p text:style-name="P131"/>
      <text:p text:style-name="P132"><text:span text:style-name="T133">12</text:span><text:span text:style-name="T134">. Žemės stoties savininkas turi teisę pasirinkti bet kurį jo stoties darbui tinkamiausią palydovą (palydovinį segmentą).</text:span></text:p>
      <text:p text:style-name="P135"><text:span text:style-name="T136">13</text:span><text:span text:style-name="T137">. Tarptautinių palydovinio ryšio organi</text:span><text:span text:style-name="T138">zacijų INTELSAT, EUTELSAT ar INMARSAT palydovinis segmentas Lietuvos Respublikoje yra nuomojamas per Ryšių ir informatikos ministeriją arba per kitą instituciją, kurią Ryšių ir informatikos ministerija įgaliojo atstovauti atitinkamai INTELSAT, EUTELSAT ar<text:s/></text:span><text:span text:style-name="T139">INMARSAT organizacijai Lietuvos Respublikoje.</text:span></text:p>
      <text:p text:style-name="P140"><text:span text:style-name="T141">14</text:span><text:span text:style-name="T142">. Jeigu žemės stoties savininkas pageidauja panaudoti kitose valstybėse išnuomotą organizacijų INTELSAT, EUTELSAT ar INMARSAT palydovinį segmentą, turi būti sudaroma sutartis dėl užsienyje išnuomoto palyd</text:span><text:span text:style-name="T143">ovinio segmento panaudojimo Lietuvos Respublikoje sąlygų. Ši sutartis yra sudaroma tarp žemės stoties savininko ir atitinkamos organizacijos INTELSAT, EUTELSAT ar INMARSAT atstovo Lietuvos Respublikoje.</text:span></text:p>
      <text:p text:style-name="P144"/>
      <text:p text:style-name="P145"><text:span text:style-name="T146">Žemės stočių statymas</text:span></text:p>
      <text:p text:style-name="P147"/>
      <text:p text:style-name="P148"><text:span text:style-name="T149">15</text:span><text:span text:style-name="T150">. Žemės stočių statymo privalomaisiais etapais turi būti:<text:s/></text:span></text:p>
      <text:p text:style-name="P151"><text:span text:style-name="T152">15.1</text:span><text:span text:style-name="T153">. žemės stoties elektromagnetinio suderinamumo projektavimas;<text:s/></text:span></text:p>
      <text:p text:style-name="P154"><text:span text:style-name="T155">15.2</text:span><text:span text:style-name="T156">. projekto tvirtinimas;<text:s/></text:span></text:p>
      <text:p text:style-name="P157"><text:span text:style-name="T158">15.3</text:span><text:span text:style-name="T159">. įrenginių įsigijimas (įvežimas);<text:s/></text:span></text:p>
      <text:p text:style-name="P160"><text:span text:style-name="T161">15.4</text:span><text:span text:style-name="T162">. žemės stoties montavimas;<text:s/></text:span></text:p>
      <text:p text:style-name="P163"><text:span text:style-name="T164">15.5</text:span><text:span text:style-name="T165">. žemė</text:span><text:span text:style-name="T166">s stoties bandymas prieš ją paleidžiant.</text:span></text:p>
      <text:p text:style-name="P167"><text:span text:style-name="T168">16</text:span><text:span text:style-name="T169">. Dėl leidimo projektuoti žemės stotį pareiškėjas kreipiasi į VĮ Valstybinę radijo dažnių tarnybą (VRDT), pateikdamas motyvuotą prašymą, kuriame turi būti paaiškinta, kur ir kokiu tikslu planuojama pastatyti</text:span><text:span text:style-name="T170"><text:s/>žemės stotį. VRDT turi išnagrinėti ir atsakyti į šį prašymą ne vėliau kaip per 30 kalendorinių dienų nuo prašymo gavimo dienos.</text:span></text:p>
      <text:p text:style-name="P171"><text:span text:style-name="T172">17</text:span><text:span text:style-name="T173">. Gavęs VRDT leidimą, pareiškėjas gali pradėti žemės stoties elektromagnetinio suderinamumo projektavimo darbus. Žemės st</text:span><text:span text:style-name="T174">oties elektromagnetinio suderinamumo projektas (toliau – EMS projektas) turi būti parašytas valstybine kalba, jį turi sudaryti tokie skyriai:</text:span></text:p>
      <text:p text:style-name="P175"><text:span text:style-name="T176">17.1</text:span><text:span text:style-name="T177">. aprašančioji dalis, kurioje turi būti nurodoma: žemės stoties paskirtis, ryšio sistemos konfigūracija, per</text:span><text:span text:style-name="T178">duodamos informacijos pobūdis, paskirtis ir perdavimo greitis, žemės stoties jungimo su vartotojo informacijos apdorojimo įrenginiais būdas;</text:span></text:p>
      <text:p text:style-name="P179"><text:span text:style-name="T180">17.2</text:span><text:span text:style-name="T181">. žemės stočių techninių charakteristikų aprašas, nusakantis: žemės stoties tipą, gamintoją, visus stoties<text:s/></text:span><text:span text:style-name="T182">radijo spinduliuotės bei kitus elektrinius ir eksploatacinius parametrus.</text:span></text:p>
      <text:p text:style-name="P183"><text:span text:style-name="T184">Be to, turi būti pateikiami stoties antenos ir siųstuvo įrenginių brėžiniai. Žemės stoties montavimo projektas, su žemės stoties įrenginių montavimo brėžiniais, montavimo vietos nuot</text:span><text:span text:style-name="T185">raukomis.</text:span></text:p>
      <text:p text:style-name="P186"><text:span text:style-name="T187">18</text:span><text:span text:style-name="T188">. Rengiant žemės stoties statybos projektą, EMS projektas turi būti įtraukiamas į žemės stoties statybos projektą kaip specialiųjų sąlygų dalis.</text:span></text:p>
      <text:p text:style-name="P189"><text:span text:style-name="T190">19</text:span><text:span text:style-name="T191">. Parengus EMS projektą, jis turi būti pateikiamas VRDT tvirtinti. Turi būti pateikiami</text:span><text:span text:style-name="T192"><text:s/>du projekto egzemplioriai. Kartu turi būti pateikiami dokumentai, patvirtinantys reikalingo žemės stoties darbui palydovinio segmento nuomos faktą.</text:span></text:p>
      <text:p text:style-name="P193"><text:span text:style-name="T194">20</text:span><text:span text:style-name="T195">. VRDT išnagrinėja pateiktą projektą ir praneša pareiškėjui apie savo sprendimą per 1 mėnesį nuo proj</text:span><text:span text:style-name="T196">ekto gavimo dienos. Tačiau jeigu žemės stoties įrengimo sąlygos reikalauja atlikti tarptautinį koordinavimą, šis terminas gali būti pratęsiamas, bet ne ilgiau kaip iki šešių mėnesių.</text:span></text:p>
      <text:p text:style-name="P197"><text:span text:style-name="T198">21</text:span><text:span text:style-name="T199">. Esant reikalui, VRDT gali grąžinti EMS projektą papildymui ar pat</text:span><text:span text:style-name="T200">aisymui.</text:span></text:p>
      <text:p text:style-name="P201"><text:span text:style-name="T202">22</text:span><text:span text:style-name="T203">. Patvirtinus projektą, vienas jo egzempliorių yra paliekamas saugoti VRDT kaip kontrolinis.</text:span></text:p>
      <text:p text:style-name="P204"><text:span text:style-name="T205">23</text:span><text:span text:style-name="T206">. Patvirtinus žemės stoties EMS projektą, pareiškėjas gali pradėti šios žemės stoties montavimo darbus. Žemės stoties montavimas turi būti vykdomas griežtai prisilaikant patvirtinto projekto sąlygų.<text:s/></text:span></text:p>
      <text:p text:style-name="P207"><text:span text:style-name="T208">24</text:span><text:span text:style-name="T209">. Sumontavus žemės stotį, turi būti atliekamas jos</text:span><text:span text:style-name="T210"><text:s/>bandymas. Šis bandymas yra atliekamas vadovaujantis atitinkamo palydovo operatoriaus žemės stočių paleidimo taisyklėmis.</text:span></text:p>
      <text:p text:style-name="P211"/>
      <text:p text:style-name="P212"><text:span text:style-name="T213">Žemės stočių eksploatavimas</text:span></text:p>
      <text:p text:style-name="P214"/>
      <text:p text:style-name="P215"><text:span text:style-name="T216">25</text:span><text:span text:style-name="T217">. Sėkmingai atlikus žemės stoties bandymus, stoties savininkas kreipiasi į VRDT, prašydamas<text:s/></text:span><text:span text:style-name="T218">įregistruoti stotį ir leisti ją eksploatuoti. Tam turi būti užpildoma nustatytos formos žemės stoties registravimo anketa.</text:span></text:p>
      <text:p text:style-name="P219"><text:span text:style-name="T220">26</text:span><text:span text:style-name="T221">. Gavusi prašymą, VRDT per 15 darbo dienų jį išnagrinėja ir įregistruoja žemės stotį bei išduoda leidimą ją eksploatuoti arba p</text:span><text:span text:style-name="T222">ateikia motyvuotą atsisakymą tai padaryti.</text:span></text:p>
      <text:p text:style-name="P223"><text:span text:style-name="T224">27</text:span><text:span text:style-name="T225">. Gavęs leidimą, stoties savininkas gali pradėti stoties eksploatavimą. Žemės stoties leidimas turi būti saugomas jos eksploatacijos vietoje ir yra pateikiamas pareikalavus įgaliotų institucijų pareigūnams.</text:span></text:p>
      <text:p text:style-name="P226"><text:span text:style-name="T227">28</text:span><text:span text:style-name="T228">. Žemės stotis turi būti eksploatuojama griežtai laikantis projekto sąlygų bei galiojančių techninių, teisinių, sanitarinių normų. Bet kokiu atveju žemės stoties techniniai parametrai ar radijo spinduliuotės savybės gali būti keičiami tiktai prieš ta</text:span><text:span text:style-name="T229">i gavus raštišką VRDT sutikimą.</text:span></text:p>
      <text:p text:style-name="P230"><text:span text:style-name="T231">29</text:span><text:span text:style-name="T232">. Žemės stoties savininkas privalo apmokėti visus žemės stoties ir radijo dažnių registravimo bei stoties eksploatavimo mokesčius, kurie yra nustatyti Radijo ryšio tarifuose.</text:span></text:p>
      <text:p text:style-name="P233"><text:span text:style-name="T234">30</text:span><text:span text:style-name="T235">. Nutraukus žemės stoties eksploatavi</text:span><text:span text:style-name="T236">mą, per vieną mėnesį apie tai turi būti pranešta VRDT, kartu grąžinant leidimo eksploatuoti stotį originalą.</text:span></text:p>
      <text:p text:style-name="P237"/>
      <text:p text:style-name="P238"><text:span text:style-name="T239">Kontrolė ir atsakomybė</text:span></text:p>
      <text:p text:style-name="P240"/>
      <text:p text:style-name="P241"><text:span text:style-name="T242">31</text:span><text:span text:style-name="T243">. Šių taisyklių laikymąsi kontroliuoja VĮ Valstybinė radijo dažnių tarnyba.</text:span></text:p>
      <text:p text:style-name="P244"><text:span text:style-name="T245">32</text:span><text:span text:style-name="T246">. Asmenys, pažeidę šias taisyk</text:span><text:span text:style-name="T247">les, atsako pagal Lietuvos Respublikos įstatymų nustatytą tvarką.</text:span></text:p>
      <text:p text:style-name="P248"><text:span text:style-name="T249">33</text:span><text:span text:style-name="T250">. Ginčus, susijusius su šių taisyklių vykdymu, pagal savo kompetenciją sprendžia Ryšių ir informatikos ministerija arba teismas Lietuvos Respublikos įstatymų nustatyta tvarka.</text:span></text:p>
      <text:p text:style-name="P251">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4:30:00Z</meta:creation-date>
    <dc:date>2015-09-11T14:30:00Z</dc:date>
    <meta:template xlink:href="Normal" xlink:type="simple"/>
    <meta:editing-cycles>2</meta:editing-cycles>
    <meta:editing-duration>PT0S</meta:editing-duration>
    <meta:document-statistic meta:page-count="4" meta:paragraph-count="83" meta:word-count="1165" meta:character-count="9161" meta:row-count="288" meta:non-whitespace-character-count="8079"/>
  </office:meta>
</office:document-meta>
</file>