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3 M. SAUSIO 14 D. ĮSAKYMU NR. B1-64 „DĖL VALSTYBINĖS MAISTO IR VETERINARIJOS TARNYBOS DIREKTORIAUS 2001 M. SAUSIO 5 D. ĮSAKYMO NR. 9 PAKEITIMO“ PATVIRTINTŲ DEDEKLIŲ VIŠTŲ LAIKYMO REIKALAVIMŲ PAKEITIMO</text:p>
      <text:p text:style-name="P13"/>
      <text:p text:style-name="P14">2007 m. gegužės 29 d. Nr. B1-497</text:p>
      <text:p text:style-name="P15">Vilnius</text:p>
      <text:p text:style-name="P16"/>
      <text:p text:style-name="P17"><text:span text:style-name="T18">Pakeičiu</text:span><text:s/>Valstybinės maisto ir veterinarijos tarnybos direktoriaus 2003 m. sausio 14 d. įsakymu Nr. B1-64 „Dėl Valstybinės maisto ir veterinarijos tarnybos direktoriaus 2001 m. sausio 5 d. įsakymo Nr. 9 pakeitimo“ (Žin., 2003, Nr.<text:s/><text:a xlink:href="https://www.e-tar.lt/portal/lt/legalAct/TAR.F4EF0A504884" office:target-frame-name="_blank" xlink:show="new"><text:span text:style-name="T19">9-333</text:span></text:a>) patvirtintų Dedeklių vištų laikymo reikalavimų 12 punktą ir jį išdėstau taip:</text:p>
      <text:p text:style-name="P20">„12. Dedeklių vištų laikymui draudžiama įrengti ir pradėti eksploatuoti šiame skyriuje minimus narvus. Dedeklių vištų laikymas nepagerintuose narvuose nuo 2012 m. sausio 1 d. draudžiamas.“.</text:p>
      <text:p text:style-name="P21"/>
      <text:p text:style-name="P22"/>
      <text:p text:style-name="P23"><text:span text:style-name="T24">DIREKTORIUS</text:span><text:span text:style-name="T2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1T07:26:00Z</meta:creation-date>
    <dc:date>2016-04-21T07:26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34" meta:row-count="30" meta:non-whitespace-character-count="912"/>
  </office:meta>
</office:document-meta>
</file>