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26" style:parent-style-name="Normal" style:family="paragraph">
      <style:paragraph-properties fo:widows="0" fo:orphans="0" fo:text-align="center" fo:text-indent="0.2083in"/>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letter-spacing="0.0027in"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left="6.3333in" fo:text-indent="0.6666in">
        <style:tab-stops/>
      </style:paragraph-properties>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INFORMACIJOS, KURIOS REIKIA LIETUVOS RESPUBLIKOS VALSTYBĖS BIUDŽETO LĖŠŲ SUMAI STUDIJOMS APSKAIČIUOTI, TEIKIMO TVARKOS APRAŠO PATVIRTINIMO</text:p>
      <text:p text:style-name="P7"/>
      <text:p text:style-name="P8">2009 m. rugpjūčio<text:s/>17 d. Nr. ISAK-1707</text:p>
      <text:p text:style-name="P9">Vilnius</text:p>
      <text:p text:style-name="P10"/>
      <text:p text:style-name="P11"><text:span text:style-name="T12">Vadovaudamasis Norminių studijų krypties (studijų programų grupės) studijų kainų apskaičiavimo ir Lietuvos Respublikos valstybės biudžeto lėšų studijų kainai valstybės finansuojamose studijų vietose apmokėti skyrimo tvarkos apr</text:span><text:span text:style-name="T13">ašo, patvirtinto Lietuvos Respublikos Vyriausybės 2009 m. gegužės 13 d. nutarimu Nr. 402 (Žin., 2009, Nr. </text:span><text:a xlink:href="https://www.e-tar.lt/portal/lt/legalAct/TAR.CD39E946AF3F" office:target-frame-name="_blank" xlink:show="new"><text:span text:style-name="T14">59-2292</text:span></text:a><text:span text:style-name="T15">), 19 punktu,</text:span></text:p>
      <text:p text:style-name="P16"><text:span text:style-name="T17">Tvirtinu</text:span><text:span text:style-name="T18"><text:s/>Informacijos, kurios reikia Lietuvos Re</text:span><text:span text:style-name="T19">spublikos valstybės biudžeto lėšų sumai studijoms apskaičiuoti, teikimo tvarkos aprašą (pridedamas).</text:span></text:p>
      <text:p text:style-name="P20"/>
      <text:p text:style-name="P21"/>
      <text:p text:style-name="P22"><text:span text:style-name="T23">Švietimo ir mokslo ministras</text:span><text:span text:style-name="T24"><text:tab/>Gintaras Steponavičius</text:span></text:p>
      <text:p text:style-name="P25"/>
      <text:p text:style-name="P26"/>
      <text:soft-page-break/>
      <text:p text:style-name="P27"><text:span text:style-name="T28">PATVIRTINTA</text:span></text:p>
      <text:p text:style-name="P29"><text:span text:style-name="T30">Lietuvos Respublikos švietimo ir mokslo ministro 2009 m. rugpjūčio 17 d. įsakymu</text:span><text:span text:style-name="T31"><text:s/>Nr. ISAK</text:span><text:span text:style-name="T32">-1707</text:span></text:p>
      <text:p text:style-name="P33"/>
      <text:p text:style-name="P34"><text:span text:style-name="T35">INFORMACIJOS, KURIOS REIKIA LIETUVOS RESPUBLIKOS VALSTYBĖS BIUDŽETO LĖŠŲ SUMAI STUDIJOMS APSKAIČIUOTI, TEIKIMO TVARKOS APRAŠAS</text:span></text:p>
      <text:p text:style-name="P36"/>
      <text:p text:style-name="P37"><text:span text:style-name="T38">1</text:span><text:span text:style-name="T39">. Informacijos, kurios reikia Lietuvos Respublikos valstybės biudžeto lėšų sumai studijoms apskaičiuoti,<text:s/></text:span><text:span text:style-name="T40">teikimo tvarkos aprašas (toliau vadinama – šis aprašas) reglamentuoja informacijos apie studentų, priimtų į mokslo ir studijų institucijas ne anksčiau kaip 2009 metais ir studijuojančių valstybės finansuojamose studijų vietose (toliau vadinama – studentai)</text:span><text:span text:style-name="T41">, skaičių ir jų studijų kainas (toliau vadinama – informacija) teikimo tvarką, siekiant laiku apskaičiuoti ateinančiųjų metų Lietuvos Respublikos valstybės biudžeto (toliau vadinama – valstybės biudžetas) projekte mokslo ir studijų institucijoms planuojamą</text:span><text:span text:style-name="T42"><text:s/>lėšų sumą studijoms.</text:span></text:p>
      <text:p text:style-name="P43"><text:span text:style-name="T44">2</text:span><text:span text:style-name="T45">. Šiame apraše vartojamos sąvokos:</text:span></text:p>
      <text:p text:style-name="P46"><text:span text:style-name="T47">Einamieji metai</text:span><text:span text:style-name="T48"> – tai kalendoriniai metai, kuriais yra rengiamas ateinančiųjų metų valstybės biudžeto projektas.</text:span></text:p>
      <text:p text:style-name="P49"><text:span text:style-name="T50">Studentas,</text:span><text:span text:style-name="T51"><text:s/></text:span><text:span text:style-name="T52">priimtas į mokslo ir studijų instituciją –<text:s/></text:span><text:span text:style-name="T53">tai studentas, priimtas stu</text:span><text:span text:style-name="T54">dijuoti naujaisiais studijų metais pirmajame arba aukštesniajame kurse (t. y. tais atvejais, kai, įskaičius studento studijų toje pačioje arba kitoje Lietuvos arba užsienio aukštojoje mokykloje rezultatus, jis pradeda studijuoti ne pirmajame, bet aukštesni</text:span><text:span text:style-name="T55">ame kurse).</text:span></text:p>
      <text:p text:style-name="P56"><text:span text:style-name="T57">Naujieji studijų metai</text:span><text:span text:style-name="T58"> – tai studijų metai, kurių didžioji dalis tęsiasi tais kalendoriniais metais, kuriems yra rengiamas valstybės biudžeto projektas.</text:span></text:p>
      <text:p text:style-name="P59"><text:span text:style-name="T60">Planinis studentų skaičius</text:span><text:span text:style-name="T61"> – tai studentų skaičius, lygus valstybės finansuojamų studijų vi</text:span><text:span text:style-name="T62">etų skaičiui, nustatytam studentų priėmimo metais pagal Lietuvos Respublikos švietimo ir mokslo ministro patvirtintą valstybės finansuojamų atitinkamų studijų vietų, į kurias priimami studentai, paskirstymą pagal mokslo ir studijų institucijas.</text:span></text:p>
      <text:p text:style-name="P63"><text:span text:style-name="T64">Faktinis st</text:span><text:span text:style-name="T65">udentų skaičius</text:span><text:span text:style-name="T66"> – tai studentų skaičius, lygus valstybės finansuojamų studijų vietų skaičiui, apskaičiuotam iš planinio valstybės finansuojamų studijų vietų skaičiaus atėmus valstybės finansuojamų studijų vietų, kuriose studijavę studentai buvo pašalinti i</text:span><text:span text:style-name="T67">š mokslo ir studijų institucijos, neteko valstybės finansavimo studijoms arba nutraukė studijas ir kurios nebuvo užpildytos Lietuvos Respublikos mokslo ir studijų įstatymo 70 straipsnio 7 ir 14 dalyse nustatyta tvarka, skaičių, atėmus studentų, pabaigusių<text:s/></text:span><text:span text:style-name="T68">studijas, skaičių ir pridėjus arba atėmus studentų, Lietuvos Respublikos mokslo ir studijų įstatymo 70 straipsnio 8 dalyje nustatyta tvarka pakeitusių studijų programą, skaičių. Apskaičiuojant faktinį studentų skaičių, valstybės finansuojamų studentų, išėj</text:span><text:span text:style-name="T69">usių akademinių atostogų, skaičius iš planinio valstybės finansuojamų studijų vietų skaičiaus neatimamas ir valstybės finansuojamų studentų, grįžusių iš akademinių atostogų, skaičius prie planinio valstybės finansuojamų studijų vietų skaičiaus nepridedamas</text:span><text:span text:style-name="T70">.</text:span></text:p>
      <text:p text:style-name="P71"><text:span text:style-name="T72">Kitos šiame apraše vartojamos sąvokos atitinka Lietuvos Respublikos mokslo ir studijų įstatyme (Žin., 2009, Nr.<text:s/></text:span><text:a xlink:href="https://www.e-tar.lt/portal/lt/legalAct/TAR.C595FF45F869" office:target-frame-name="_blank" xlink:show="new"><text:span text:style-name="T73">54-2140</text:span></text:a><text:span text:style-name="T74">) ir Norminių studijų krypties (studijų programų grupės)</text:span><text:span text:style-name="T75"><text:s/>studijų kainų apskaičiavimo ir Lietuvos Respublikos valstybės biudžeto lėšų studijų kainai valstybės finansuojamose studijų vietose apmokėti skyrimo tvarkos apraše, patvirtintame Lietuvos Respublikos Vyriausybės 2009 m. gegužės 13 d. nutarimu Nr. 402 (Žin</text:span><text:span text:style-name="T76">., 2009, Nr. </text:span><text:a xlink:href="https://www.e-tar.lt/portal/lt/legalAct/TAR.CD39E946AF3F" office:target-frame-name="_blank" xlink:show="new"><text:span text:style-name="T77">59-2292</text:span></text:a><text:span text:style-name="T78">), vartojamas sąvokas.</text:span></text:p>
      <text:p text:style-name="P79"><text:span text:style-name="T80">3</text:span><text:span text:style-name="T81">. Informaciją mokslo ir studijų institucijos teikia Švietimo informacinių technologijų centrui pagal šio aprašo 1 priede pateiktą</text:span><text:span text:style-name="T82"><text:s/>formą šiais terminais:</text:span></text:p>
      <text:p text:style-name="P83"><text:span text:style-name="T84">3.1</text:span><text:span text:style-name="T85">. Iki einamųjų metų gegužės 1 d. (preliminariam ateinančiųjų metų valstybės biudžeto projektui parengti):</text:span></text:p>
      <text:p text:style-name="P86"><text:span text:style-name="T87">3.1.1</text:span><text:span text:style-name="T88">. informaciją apie pirmosios pakopos ir vientisųjų studijų studentus, naujaisiais studijų metais pradėsiančius stu</text:span><text:span text:style-name="T89">dijuoti antrajame ir aukštesniuosiuose kursuose, – čia faktinis studentų skaičius fiksuojamas einamųjų metų kovo 1 dieną;</text:span></text:p>
      <text:p text:style-name="P90"><text:span text:style-name="T91">3.1.2</text:span><text:span text:style-name="T92">. informaciją apie antrosios ir trečiosios pakopų (įskaitant meno aspirantūrą) studijų studentus bei studentus, studijuojanči</text:span><text:span text:style-name="T93">us pagal laipsnio nesuteikiančių studijų programas:</text:span></text:p>
      <text:p text:style-name="P94"><text:span text:style-name="T95">3.1.2.1</text:span><text:span text:style-name="T96">. kuriuos planuojama priimti į mokslo ir studijų institucijas, – čia faktinis studentų skaičius fiksuojamas pagal naujiesiems studijų metams nustatytą planinį studentų skaičių;</text:span></text:p>
      <text:p text:style-name="P97"><text:span text:style-name="T98">3.1.2.2</text:span><text:span text:style-name="T99">. nauja</text:span><text:span text:style-name="T100">isiais studijų metais pradėsiančius studijuoti antrajame ir aukštesniuosiuose kursuose, išskyrus šio aprašo 3.1.2.1 punkte nurodytus studentus, – čia faktinis studentų skaičius fiksuojamas einamųjų metų kovo 1 dieną.</text:span></text:p>
      <text:p text:style-name="P101"><text:span text:style-name="T102">3.2</text:span><text:span text:style-name="T103">. Iki einamųjų metų rugsėjo<text:s/></text:span><text:span text:style-name="T104">8 d. (patikslintam ateinančiųjų metų valstybės biudžeto projektui parengti):</text:span></text:p>
      <text:p text:style-name="P105"><text:span text:style-name="T106">3.2.1</text:span><text:span text:style-name="T107">. informaciją apie pirmosios pakopos, vientisųjų, antrosios pakopos studijų ir laipsnio nesuteikiančių edukologijos krypties studijų programų, skirtų mokytojo kvalifikacija</text:span><text:span text:style-name="T108">i įgyti, studentus, naujaisiais studijų metais pradėjusius arba pradėsiančius studijuoti pirmajame arba aukštesniuosiuose kursuose, – čia faktinis studentų skaičius fiksuojamas einamųjų metų rugsėjo 1 dieną;</text:span></text:p>
      <text:p text:style-name="P109"><text:span text:style-name="T110">3.2.2</text:span><text:span text:style-name="T111">. informaciją apie trečiosios pakopos s</text:span><text:span text:style-name="T112">tudijų ir laipsnio nesuteikiančių medicinos, odontologijos ir veterinarinės medicinos rezidentūros studijų programų studentus:</text:span></text:p>
      <text:p text:style-name="P113"><text:span text:style-name="T114">3.2.2.1</text:span><text:span text:style-name="T115">. priimtus į mokslo ir studijų institucijas, – čia faktinis studentų skaičius fiksuojamas einamųjų metų rugsėjo 1 dieną.</text:span><text:span text:style-name="T116"><text:s/>Tuo atveju, jeigu priėmimas į mokslo ir studijų instituciją einamųjų metų rugsėjo 1 dieną dar nėra pasibaigęs, – faktinis studentų skaičius fiksuojamas pagal naujiesiems studijų metams nustatytą planinį studentų skaičių;</text:span></text:p>
      <text:p text:style-name="P117"><text:span text:style-name="T118">3.2.2.2</text:span><text:span text:style-name="T119">. naujaisiais studijų<text:s/></text:span><text:span text:style-name="T120">metais pradėjusius arba pradėsiančius studijuoti antrajame ir aukštesniuosiuose kursuose, išskyrus šio aprašo 3.2.2.1 punkte nurodytus studentus, – čia faktinis studentų skaičius fiksuojamas einamųjų metų rugsėjo 1 dieną.</text:span></text:p>
      <text:p text:style-name="P121"><text:span text:style-name="T122">4</text:span><text:span text:style-name="T123">. Švietimo informacinių</text:span><text:span text:style-name="T124"><text:s/>technologijų centras, gavęs iš mokslo ir studijų institucijų šio aprašo 3 punkte nurodytą informaciją, ją patikrina ir parengia šios informacijos suvestinę pagal šio aprašo 2 priede pateiktą formą.</text:span></text:p>
      <text:p text:style-name="P125"><text:span text:style-name="T126">5</text:span><text:span text:style-name="T127">. Švietimo informacinių technologijų centras Švietim</text:span><text:span text:style-name="T128">o ir mokslo ministerijai pateikia:</text:span></text:p>
      <text:p text:style-name="P129"><text:span text:style-name="T130">5.1</text:span><text:span text:style-name="T131">. šio aprašo 3.1 punkte nurodytą informaciją ir šios informacijos suvestinę pagal šio aprašo 2 priede pateiktą formą – iki einamųjų metų gegužės 20 dienos;</text:span></text:p>
      <text:p text:style-name="P132"><text:span text:style-name="T133">5.2</text:span><text:span text:style-name="T134">. šio aprašo 3.2 punkte nurodytą informaciją ir šios<text:s/></text:span><text:span text:style-name="T135">informacijos suvestinę pagal šio aprašo 2 priede pateiktą formą – iki einamųjų metų rugsėjo 20 dienos.</text:span></text:p>
      <text:p text:style-name="P136"><text:span text:style-name="T137">6</text:span><text:span text:style-name="T138">. Mokslo ir studijų institucijoje paskiriamas asmuo, atsakingas už informacijos pateikimą Švietimo informacinių technologijų centrui. Mokslo ir st</text:span><text:span text:style-name="T139">udijų institucijų teikiama informacija turi būti parengta laikantis Norminių studijų krypties (studijų programų grupės) studijų kainų apskaičiavimo ir Lietuvos Respublikos valstybės biudžeto lėšų studijų kainai valstybės finansuojamose studijų vietose apmo</text:span><text:span text:style-name="T140">kėti skyrimo tvarkos aprašo, taip pat kitų teisės aktų nuostatų. Mokslo ir studijų institucijos atsako už pateiktos informacijos teisingumą.<text:s/></text:span></text:p>
      <text:p text:style-name="P141"><text:span text:style-name="T142">7</text:span><text:span text:style-name="T143">. Pastebėjus netikslumų mokslo ir studijų institucijų pateiktuose dokumentuose ir apie tai jas informavus, mo</text:span><text:span text:style-name="T144">kslo ir studijų institucijos privalo nedelsdamos pateikti Švietimo informacinių technologijų centrui patikslintą informaciją.</text:span></text:p>
      <text:p text:style-name="P145"><text:span text:style-name="T146">8</text:span><text:span text:style-name="T147">. Pildant šio aprašo 1 priede pateiktą formą, turi būti laikomasi šių nuostatų:</text:span></text:p>
      <text:p text:style-name="P148"><text:span text:style-name="T149">8.1</text:span><text:span text:style-name="T150">. Informacija apie studentus, kurie, pak</text:span><text:span text:style-name="T151">eitę studijų programą Lietuvos Respublikos mokslo ir studijų įstatymo 70 straipsnio 8 dalyje nustatyta tvarka, pasirinko mokslo ir studijų institucijos nurodytą studijų programą, ir apie kitus studentus, nepakeitusius studijų programos, nurodoma atskirai.</text:span></text:p>
      <text:p text:style-name="P152"><text:span text:style-name="T153">8.2</text:span><text:span text:style-name="T154">. Finansavimo grupės kodas turi atitikti Norminių studijų krypties (studijų programų grupės) studijų kainų apskaičiavimo ir Lietuvos Respublikos valstybės biudžeto lėšų studijų kainai valstybės finansuojamose studijų vietose apmokėti skyrimo tvarkos</text:span><text:span text:style-name="T155"><text:s/>aprašo priede „Studijų krypčių (studijų programų grupių) koeficientai“ nurodytą atitinkamos studijų krypties (studijų programų grupės) eilės numerį (pvz., universitetinių medicinos studijų kodas – 1.5).</text:span></text:p>
      <text:p text:style-name="P156"><text:span text:style-name="T157">8.3</text:span><text:span text:style-name="T158">. Studijų trukmė (metais) negali viršyti<text:s/></text:span><text:span text:style-name="T159">studijų trukmės, apskaičiuotos nustatytą visos studijų programos kreditų skaičių padalijus iš teisės aktų nustatytos atitinkamos formos studijų<text:s/></text:span><text:soft-page-break/><text:span text:style-name="T160">apimties (kreditų skaičiaus) per metus. Studijų ištęstine forma trukmė neturi būti daugiau kaip pusantro karto i</text:span><text:span text:style-name="T161">lgesnė negu nuolatinės formos studijos, šioms taikant: iki 2011 m. rugpjūčio 31 d. – 40 kreditų normą per metus, nuo 2011 m. rugsėjo 1 d. – 60 kreditų normą per metus.</text:span></text:p>
      <text:p text:style-name="P162"><text:span text:style-name="T163">Teikiant informaciją apie studentus, kurie, pakeitę studijų programą Lietuvos Respubliko</text:span><text:span text:style-name="T164">s mokslo ir studijų įstatymo 70 straipsnio 8 dalyje nustatyta tvarka, pasirinko mokslo ir studijų institucijos nurodytą studijų programą, nurodoma studijų trukmė nuo šių studentų priėmimo studijuoti pagal atitinkamą studijų programą mokslo ir studijų insti</text:span><text:span text:style-name="T165">tucijoje iki jų studijų pabaigos.</text:span></text:p>
      <text:p text:style-name="P166"><text:span text:style-name="T167">8.4</text:span><text:span text:style-name="T168">. Studentų priėmimo metai – tai kalendoriniai metai, kuriais vyko studentų priėmimas studijuoti atitinkamos studijų programos mokslo ir studijų institucijoje, teikiančioje informaciją.</text:span></text:p>
      <text:p text:style-name="P169"><text:span text:style-name="T170">8.5</text:span><text:span text:style-name="T171">. Bendras faktinis stud</text:span><text:span text:style-name="T172">entų skaičius apskaičiuojamas, kaip nurodyta šio aprašo 2 punkte, išskyrus šio aprašo 3.1.2.1 ir 3.2.2.1 punktuose nurodytus atvejus, kuomet faktinis studentų skaičius nežinomas ir vietoje jo nurodomas planinis studentų skaičius.</text:span></text:p>
      <text:p text:style-name="P173"><text:span text:style-name="T174">Informacija apie faktinį s</text:span><text:span text:style-name="T175">tudentų, kurie, pakeitę studijų programą Lietuvos Respublikos mokslo ir studijų įstatymo 70 straipsnio 8 dalyje nustatyta tvarka, pasirinko mokslo ir studijų institucijos nurodytą studijų programą, skaičių nurodoma atskirai ir šis skaičius į kitų studentų,</text:span><text:span text:style-name="T176"><text:s/>nepakeitusių studijų programos, skaičių neįtraukiamas.</text:span></text:p>
      <text:p text:style-name="P177"><text:span text:style-name="T178">8.6</text:span><text:span text:style-name="T179">. Tais atvejais, kai faktinė studijų kaina yra didesnė už norminę studijų kainą, vietoje faktinės studijų kainos nurodoma norminė studijų kaina.</text:span></text:p>
      <text:p text:style-name="P180"><text:span text:style-name="T181">8.7</text:span><text:span text:style-name="T182">. Tais atvejais, kai studentas pakeičia s</text:span><text:span text:style-name="T183">tudijų programą Lietuvos Respublikos mokslo ir studijų įstatymo 70 straipsnio 8 dalyje nustatyta tvarka ir jo ankstesniųjų studijų kaina skiriasi nuo naujųjų studijų kainos, nustatytos to kurso, į kurį priimamas studentas, studijoms, nurodoma mažesnioji st</text:span><text:span text:style-name="T184">udijų kaina, t. y. nurodoma mažesnioji norminė studijų kaina ir mažesnioji faktinė studijų kaina. Nurodytoji faktinė studijų kaina negali būti didesnė nei nurodytoji mažesnioji norminė studijų kaina.<text:s/></text:span></text:p>
      <text:p text:style-name="P185"><text:span text:style-name="T186">Tais atvejais, kai studentų, pakeitusių studijų program</text:span><text:span text:style-name="T187">ą Lietuvos Respublikos mokslo ir studijų įstatymo 70 straipsnio 8 dalyje nustatyta tvarka ir pasirinkusių mokslo ir studijų institucijos nurodytą studijų programą, norminės studijų kainos arba faktinės studijų kainos skiriasi, duomenys apie juos nurodomi a</text:span><text:span text:style-name="T188">tskirose eilutėse.</text:span></text:p>
      <text:p text:style-name="P189"><text:span text:style-name="T190">8.8</text:span><text:span text:style-name="T191">. Indeksavimo koeficientas įrašomas tais atvejais, kai faktinių studijų kainų dydžiai yra indeksuojami Norminių studijų krypties (studijų programų grupės) studijų kainų apskaičiavimo ir Lietuvos Respublikos valstybės biudžeto lėšų</text:span><text:span text:style-name="T192"><text:s/>studijų kainai valstybės finansuojamose studijų vietose apmokėti skyrimo tvarkos aprašo 17 punkte nustatyta tvarka. Atitinkamų faktinių studijų kainų indeksavimo koeficientą apskaičiuoja ir nurodo Švietimo ir mokslo ministerija. Tais atvejais, kai indeksa</text:span><text:span text:style-name="T193">vimo koeficientas netaikomas, lentelėje įrašomas „1“.</text:span></text:p>
      <text:p text:style-name="P194"><text:span text:style-name="T195">8.9</text:span><text:span text:style-name="T196">. Lėšų poreikis metams (S) apskaičiuojamas lentelėje nurodytus faktinį studentų skaičių (n) padauginus iš faktinės studijų kainos (p) ir padalijus iš 1000 Lt:</text:span></text:p>
      <text:p text:style-name="P197">S = n * p /1000 .</text:p>
      <text:p text:style-name="P198">Tais atvejais, kai<text:s/>apskaičiuojama lėšų suma baigiamųjų kursų studentų studijoms (išskyrus trečiosios pakopos ir rezidentūros studijas), faktinis studentų skaičius dauginamas iš 2/3 studijų kainos (t. y. apskaičiuojamas lėšų poreikis 8 mėnesiams):</text:p>
      <text:p text:style-name="P199"><text:span text:style-name="T200">S = n * 2/3 p /1000 .</text:span></text:p>
      <text:p text:style-name="P201"><text:span text:style-name="T202">9</text:span><text:span text:style-name="T203">. Švietimo informacinių technologijų centras turi teisę nustatyti papildomas rekomendacijas arba reikalavimus dėl šio aprašo 1 priede pateiktos formos pildymo arba informacijos, būtinos šiame apraše pateiktai informacijai pagrįsti, pateikimo.</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6T20:12:00Z</meta:creation-date>
    <dc:date>2015-09-06T20:12:00Z</dc:date>
    <meta:template xlink:href="Normal" xlink:type="simple"/>
    <meta:editing-cycles>2</meta:editing-cycles>
    <meta:editing-duration>PT0S</meta:editing-duration>
    <meta:document-statistic meta:page-count="4" meta:paragraph-count="62" meta:word-count="1622" meta:character-count="12947" meta:row-count="253" meta:non-whitespace-character-count="11387"/>
  </office:meta>
</office:document-meta>
</file>