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1 M. BALANDŽIO 30 D. NUTARIMO NR. 164 DALINIO PAKEITIMO IR PAPILDYMO</text:p>
      <text:p text:style-name="P12"/>
      <text:p text:style-name="P13">1991 m. rugsėjo 16 d. Nr. 384</text:p>
      <text:p text:style-name="P14">Vilnius</text:p>
      <text:p text:style-name="P15"/>
      <text:p text:style-name="P16"><text:span text:style-name="T17">Siekdama didinti atsakomybę už pažeidimus gabenant per sieną prekes, taip pat apriboti kai kurių dotuojamų prekių išvežimą, Lietuvos Respublikos Vyriausybė<text:s/></text:span><text:span text:style-name="T18">nutari</text:span><text:span text:style-name="T19">a:</text:span></text:p>
      <text:p text:style-name="P20"><text:span text:style-name="T21">Iš dalies pakeičiant Lietuvos Respublikos Vyriausybės 1991 m. balandžio 30 d. nutarimą Nr. 164 „Dėl muito režimo nustatymo asmenims“ (Žin., 1991, Nr.<text:s/></text:span><text:a xlink:href="https://www.e-tar.lt/portal/lt/legalAct/TAR.88AD2595D2D3" office:target-frame-name="_blank" xlink:show="new"><text:span text:style-name="T22">16-429</text:span></text:a><text:span text:style-name="T23">), 6 punktą išdėstyti taip:</text:span></text:p>
      <text:p text:style-name="P24"><text:span text:style-name="T25">„</text:span><text:span text:style-name="T26">6</text:span><text:span text:style-name="T27">. Nustatyti, kad be licencijos (leidimo) vežant (siunčiant) prekes, kurių išvežimas yra apribotas, už didesnę, negu nurodyta, sumą (daugiau kaip 200 rublių) arba daugiau kaip dvi to paties pavadinimo prekes, mokamas muitas – 300 procentų mažmeninės arba kitos (nustatytos valstybės) prekių kainos, jeigu toms prekėms nenustatytas kitoks muitas. Asmenų, nesumokėjusių muito ar vežančių prekes nenustatytose vietose (ne per muitinių postus), prekės sulaikomos ir konfiskuojamos.</text:span></text:p>
      <text:p text:style-name="P28">Asmenys, gabenantys per sieną valgomuosius grybus, moka muitą – 300 procentų grybų supirkimo kainos, mokamos Lietuvos Respublikos teritorijoje esančiuose grybų supirkimo punktuose.</text:p>
      <text:p text:style-name="P29">Muitas neimamas už prekes, kurias gabena užsienio piliečiai, dirbantys pagal sutartis Lietuvos Respublikoje, jeigu šios prekės įsigytos už laisvai konvertuojamą valiutą ir pateikti tai patvirtinantys dokumentai (čekiai, sąskaitos ir kt.).</text:p>
      <text:p text:style-name="P30"><text:span text:style-name="T31">Visais kitais atvejais užsienio piliečiams, dirbantiems pagal sutartis Lietuvos Respublikoje, taikoma šio punkto pirmo joje ir antrojoje pastraipose nustatyta muitų ėmimo tvarka“.</text:span></text:p>
      <text:p text:style-name="P32"/>
      <text:p text:style-name="P33"/>
      <text:p text:style-name="P34"/>
      <text:p text:style-name="P35">LIETUVOS RESPUBLIKOS MINISTRAS PIRMININKAS<text:tab/>G. VAGNORIUS</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9-08T13:20:00Z</meta:creation-date>
    <dc:date>2017-09-08T13:20:00Z</dc:date>
    <meta:template xlink:href="Normal.dotm" xlink:type="simple"/>
    <meta:editing-cycles>2</meta:editing-cycles>
    <meta:editing-duration>PT0S</meta:editing-duration>
    <meta:document-statistic meta:page-count="1" meta:paragraph-count="29" meta:word-count="211" meta:character-count="1759" meta:row-count="45" meta:non-whitespace-character-count="1577"/>
  </office:meta>
</office:document-meta>
</file>