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BOTANIKOS INSTITUTO TARYBOS NARIŲ SKYRIMO</text:p>
      <text:p text:style-name="P9"/>
      <text:p text:style-name="P10">2003 m. liepos 9 d. Nr. ISAK-1022</text:p>
      <text:p text:style-name="P11">Vilnius</text:p>
      <text:p text:style-name="P12"/>
      <text:p text:style-name="P13"><text:span text:style-name="T14">Vadovaudamasis Botani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5">54-2382</text:span></text:a><text:span text:style-name="T16">), 18 punktu,</text:span></text:p>
      <text:p text:style-name="P17"><text:span text:style-name="T18">Skiriu</text:span><text:span text:style-name="T19"><text:s/>šiuos narius į Botanikos instituto tarybą:</text:span></text:p>
      <text:p text:style-name="P20">L. Budrį – Aplinkos ministerijos Aplinkos kokybės departamento Atmosferos skyriaus vedėją;</text:p>
      <text:p text:style-name="P21">D. Čitavičių – Vilniaus universiteto Gamtos mokslų fakulteto Augalų fiziologijos ir mikrobiologijos katedros vedėją;</text:p>
      <text:p text:style-name="P22">V. Jasaitį – UAB „Skaitos kompiuterių servisas“ direktorių;</text:p>
      <text:p text:style-name="P23">R. Liužiną – VšĮ „Grunto valymo technologijos“ direktorių;</text:p>
      <text:p text:style-name="P24">E. Morkevičių – Valstybinės augalų apsaugos tarnybos viršininką;</text:p>
      <text:p text:style-name="P25"><text:span text:style-name="T26">V. Stanį – Lietuvos sodininkystės ir daržininkystės instituto Sodo augalų selekcijos skyriaus vedėją.</text:span></text:p>
      <text:p text:style-name="P27"/>
      <text:p text:style-name="P28"/>
      <text:p text:style-name="P29"/>
      <text:p text:style-name="P30">ŠVIETIMO IR MOKSLO Ministras<text:tab/>Algirdas Mon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4:08:00Z</meta:creation-date>
    <dc:date>2018-03-19T14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60" meta:row-count="33" meta:non-whitespace-character-count="943"/>
  </office:meta>
</office:document-meta>
</file>