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letter-spacing="0.0416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EŠGAISRINĖS APSAUGOS IR GELBĖJIMO DEPARTAMENTO PRIE VIDAUS REIKALŲ MINISTERIJOS DIREKTORIAUS</text:span></text:p>
      <text:p text:style-name="P9"/>
      <text:p text:style-name="P10">Į S A K Y M A S</text:p>
      <text:p text:style-name="P11">DĖL PRIEŠGAISRINĖS APSAUGOS IR GELBĖJIMO DEPARTAMENTO PRIE VIDAUS REIKALŲ MINISTERIJOS DIREKTORIAUS 2004 M.<text:s/>KOVO 1 D. ĮSAKYMO NR. 41 „DĖL DARBO LAIKO APSKAITOS ORGANIZAVIMO“ PAKEITIMO</text:p>
      <text:p text:style-name="P12"/>
      <text:p text:style-name="P13">2005 m. gruodžio 7 d. Nr. 1-369</text:p>
      <text:p text:style-name="P14">Vilnius</text:p>
      <text:p text:style-name="P15"/>
      <text:p text:style-name="P16"><text:span text:style-name="T17">Pakeičiu</text:span><text:s/>Priešgaisrinės apsaugos ir gelbėjimo departamento prie Vidaus reikalų ministerijos direktoriaus 2004 m. kovo 1 d. įsakymą Nr. 41<text:s/>„Dėl darbo laiko apskaitos organizavimo“ ir išdėstau jį nauja redakcija:</text:p>
      <text:p text:style-name="P18"/>
      <text:p text:style-name="P19"><text:span text:style-name="T20">„PRIEŠGAISRINĖS APSAUGOS IR GELBĖJIMO DEPARTAMENTO PRIE VIDAUS REIKALŲ MINISTERIJOS</text:span></text:p>
      <text:p text:style-name="P21"><text:span text:style-name="T22">DIREKTORIUS</text:span></text:p>
      <text:p text:style-name="P23"/>
      <text:p text:style-name="P24"><text:span text:style-name="T25">ĮSAKYMAS</text:span></text:p>
      <text:p text:style-name="P26"><text:span text:style-name="T27">DĖL DARBO LAIKO APSKAITOS ORGANIZAVIMO</text:span></text:p>
      <text:p text:style-name="P28"/>
      <text:p text:style-name="P29">Vadovaudamasis Lietuvos Respublikos Vyriausybės 2004 m. sausio 27 d. nutarimu Nr. 78 „Dėl darbo laiko apskaitos žiniaraščio pavyzdinės formos ir jo pildymo tvarkos patvirtinimo“ (Žin., 2004, Nr.<text:s/><text:a xlink:href="https://www.e-tar.lt/portal/lt/legalAct/TAR.389ACB3D850E" office:target-frame-name="_blank" xlink:show="new"><text:span text:style-name="T30">18-528</text:span></text:a>):</text:p>
      <text:p text:style-name="P31">1.<text:s/><text:span text:style-name="T32">Pavedu</text:span><text:s/>Priešgaisrinės apsaugos ir gelbėjimo departamentui prie Vidaus reikalų ministerijos pavaldžių įstaigų vadovams:</text:p>
      <text:p text:style-name="P33">1. 1. laikytis nutarimu patvirtintos Darbo laiko apskaitos žiniaraščio pildymo tvarkos;</text:p>
      <text:p text:style-name="P34">1.2. paskirti atsakingus už darbo laiko apskaitos žiniaraščių pildymą vidaus tarnybos pareigūnus ar darbuotojus;</text:p>
      <text:p text:style-name="P35">1.3. skirti pamainomis dirbančių vidaus tarnybos pareigūnų darbo laiko apskaitos žiniaraštyje kiekvienam pareigūnui penkias eilutes ir nurodyti:</text:p>
      <text:p text:style-name="P36">1.3.1. pirmoje eilutėje – faktiškai dirbtą laiką;</text:p>
      <text:p text:style-name="P37">1.3.2. antroje eilutėje – nakties metu dirbtą laiką;</text:p>
      <text:p text:style-name="P38">1.3.3. trečioje eilutėje – viršvalandžius;</text:p>
      <text:p text:style-name="P39">1.3.4. ketvirtoje eilutėje – laiką, dirbtą esant nukrypimų nuo normalių darbo sąlygų, ir darbo pertraukas, kurios pagal norminius<text:s/>teisės aktus įskaitomos į darbo laiką;</text:p>
      <text:p text:style-name="P40">1.3.5. penktoje eilutėje – neatvykimo į darbą atvejus, kurie pagal Lietuvos Respublikos darbo kodekso 143 straipsnio 1 dalies nuostatas prilyginti darbo laikui.</text:p>
      <text:p text:style-name="P41">2.<text:s/><text:span text:style-name="T42">Nustata</text:span>u, kad šis įsakymas įsigalioja nuo 2006 m. sausio 1 d.“.</text:p>
      <text:p text:style-name="P43"/>
      <text:p text:style-name="P44"/>
      <text:p text:style-name="P45"><text:span text:style-name="T46">DIREKTORIUS VIDAUS TARNYBOS GENEROLAS</text:span><text:span text:style-name="T47"><text:tab/>KAZYS ZULONAS</text:span>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Algirdas Andrijauskas</meta:initial-creator>
    <dc:creator>Adlib User</dc:creator>
    <meta:creation-date>2015-07-04T11:06:00Z</meta:creation-date>
    <dc:date>2015-07-04T11:06:00Z</dc:date>
    <meta:template xlink:href="Normal" xlink:type="simple"/>
    <meta:editing-cycles>2</meta:editing-cycles>
    <meta:editing-duration>PT0S</meta:editing-duration>
    <meta:document-statistic meta:page-count="1" meta:paragraph-count="28" meta:word-count="280" meta:character-count="2091" meta:row-count="87" meta:non-whitespace-character-count="1839"/>
  </office:meta>
</office:document-meta>
</file>