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-54.5% 100%" style:font-size-complex="5.5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-54.5% 100%" style:font-size-complex="5.5p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-54.5% 100%" style:font-size-complex="5.5p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-54.5% 100%" style:font-size-complex="5.5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STATYBOS IR URBANISTIKOS MINISTERIJOS 1995 M. KOVO 3 D. ĮSAKYMO NR. 64 „DĖL RESPUBLIKINIŲ STATYBOS NORMŲ RSN 138-92* PATVIRTINIMO“ PAKEITIMO</text:p>
      <text:p text:style-name="P9"/>
      <text:p text:style-name="P10">2004 m. gegužės 3 d. Nr. D1-238</text:p>
      <text:p text:style-name="P11">Vilnius</text:p>
      <text:p text:style-name="P12"/>
      <text:p text:style-name="P13"><text:span text:style-name="T14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5">84-2353</text:span></text:a><text:span text:style-name="T16">; 2002, Nr.<text:s/></text:span><text:a xlink:href="https://www.e-tar.lt/portal/lt/legalAct/TAR.003BDFD5EFB1" office:target-frame-name="_blank" xlink:show="new"><text:span text:style-name="T17">20-766</text:span></text:a><text:span text:style-name="T18">), 11.5 punktu,</text:span></text:p>
      <text:p text:style-name="P19"><text:span text:style-name="T20">Pakeičiu</text:span><text:span text:style-name="T21"><text:s/>Lietuvos Respublikos statybos ir urbanistikos ministerijos 1995 m. kovo 3 d. įsakymu Nr. 64 (Žin., 1995, Nr.<text:s/></text:span><text:a xlink:href="https://www.e-tar.lt/portal/lt/legalAct/TAR.EC6A3FA8F00E" office:target-frame-name="_blank" xlink:show="new"><text:span text:style-name="T22">20-488</text:span></text:a><text:span text:style-name="T23">) patvirtintas respublikines statybos normas RSN 138-92* „Pastatų ir statinių priešgaisrinė automatika“ (toliau – Normos):</text:span></text:p>
      <text:p text:style-name="P24"><text:span text:style-name="T25">1</text:span><text:span text:style-name="T26">. Normų 3.5 papunktį išdėstau taip:</text:span></text:p>
      <text:p text:style-name="P27"><text:span text:style-name="T28">„</text:span><text:span text:style-name="T29">3.5</text:span><text:span text:style-name="T30">. Gesinimo dujomis įrenginiuose naudojamos gesinančios medžiagos:</text:span></text:p>
      <text:p text:style-name="P31"><text:span text:style-name="T32">- anglies dioksidas CO</text:span><text:span text:style-name="T33">2</text:span><text:span text:style-name="T34">, (žemo slėgio – saugomas izoterminiuose induose, aukšto – balionų baterijose);</text:span></text:p>
      <text:p text:style-name="P35"><text:span text:style-name="T36">- azotas (N</text:span><text:span text:style-name="T37">2</text:span><text:span text:style-name="T38">);</text:span></text:p>
      <text:p text:style-name="P39">- argonas (Ar).</text:p>
      <text:p text:style-name="P40"><text:span text:style-name="T41">Pastaba: gaisrų gesinimo įrenginiai, naudojantys azotą ir argoną, projektuojami atsižvelgiant į degių medžiagų tipą.“</text:span></text:p>
      <text:p text:style-name="P42"><text:span text:style-name="T43">2</text:span><text:span text:style-name="T44">. Normų 3.10 papunktį išdėstau taip:</text:span></text:p>
      <text:p text:style-name="P45"><text:span text:style-name="T46">„</text:span><text:span text:style-name="T47">3.10</text:span><text:span text:style-name="T48">. Lokaliniam gesinimui pagal tūrį reikia naudoti CO</text:span><text:span text:style-name="T49">2</text:span><text:span text:style-name="T50"><text:s/>– anglies dioksidą.“</text:span></text:p>
      <text:p text:style-name="P51"><text:span text:style-name="T52">3</text:span><text:span text:style-name="T53">. Normų 3.11 papunktį išdėstau taip:</text:span></text:p>
      <text:p text:style-name="P54"><text:span text:style-name="T55">„</text:span><text:span text:style-name="T56">3.11</text:span><text:span text:style-name="T57">. Lokaliniam gesinimui pagal tūrį privalo būti numatyta normatyvinė gesinančios medžiagos koncentracija: 6 kg/m³ – CO</text:span><text:span text:style-name="T58">2</text:span><text:span text:style-name="T59">.“</text:span></text:p>
      <text:p text:style-name="P60"><text:span text:style-name="T61">4</text:span><text:span text:style-name="T62">. Normų 8 priedo 1, 2, 3, 4, 5, 6, 7, 8, 9, 10, 22, 23, 24, 25, 26, 27, 28, 29, 30 punktus pripažįstu netekusiais galios.</text:span></text:p>
      <text:p text:style-name="P63"><text:span text:style-name="T64">5</text:span><text:span text:style-name="T65">. 1.5. Normų 8 priedo 11, 12, 13, 14, 15, 16, 17, 18 19, 20, 21 punktus laikau 1, 2, 3, 4, 5, 6, 7, 8, 9, 10, 11 punktais.</text:span></text:p>
      <text:p text:style-name="P66"/>
      <text:p text:style-name="P67"/>
      <text:p text:style-name="P68"><text:span text:style-name="T69">APLINKOS MINISTRAS</text:span><text:span text:style-name="T70"><text:tab/>ARŪNAS KUNDROTAS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7T13:39:00Z</meta:creation-date>
    <dc:date>2017-03-17T13:39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2" meta:character-count="1992" meta:row-count="74" meta:non-whitespace-character-count="1780"/>
  </office:meta>
</office:document-meta>
</file>