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text-transform="uppercase"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text-transform="uppercase"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SPALIO 11 D. ĮSAKYMU NR. D1-525 „DĖL PARAIŠKŲ DĖL BENDRŲJŲ MIŠKŲ ŪKIO REIKMIŲ PRIEMONIŲ FINANSAVIMO, NAUDOJANT SPECIALIOSIOS BENDRŲJŲ MIŠKŲ ŪKIO REIKMIŲ FINANSAVIMO PROGRAMOS LĖŠAS, PATEIKIMO, ŠIŲ PRIEMONIŲ ĮVERTINIMO IR JŲ FINANSAVIMO TVARKOS APRAŠO PATVIRTINIMO“ PATVIRTINTO PARAIŠKŲ DĖL BENDRŲJŲ MIŠKŲ ŪKIO REIKMIŲ PRIEMONIŲ FINANSAVIMO, NAUDOJANT SPECIALIOSIOS BENDRŲJŲ MIŠKŲ ŪKIO REIKMIŲ FINANSAVIMO PROGRAMOS LĖŠAS, PATEIKIMO, ŠIŲ PRIEMONIŲ ĮVERTINIMO IR JŲ FINANSAVIMO TVARKOS APRAŠO IŠDĖSTYMO NAUJA REDAKCIJA</text:p>
      <text:p text:style-name="P15"/>
      <text:p text:style-name="P16">2005 m. gegužės 26 d. Nr. D1-263</text:p>
      <text:p text:style-name="P17">Vilnius</text:p>
      <text:p text:style-name="P18"/>
      <text:p text:style-name="P19"><text:span text:style-name="T20">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Pakeičiu</text:span><text:span text:style-name="T27"><text:s/>Lietuvos Respublikos aplinkos ministro 2004 m. spalio 11 d. įsakymu Nr. D1-525 „Dėl<text:s/></text:span><text:span text:style-name="T28">p</text:span><text:span text:style-name="T29">araiškų dėl<text:s/></text:span><text:span text:style-name="T30">b</text:span><text:span text:style-name="T31">endrųjų miškų ūkio reikmių priemonių finansavimo, naudojant specialiosios Bendrųjų miškų ūkio reikmių finansavimo programos lėšas, pateikimo, šių priemonių įvertinimo ir jų finansavimo tvarkos aprašo patvirtinimo“ (Žin., 2004, Nr.<text:s/></text:span><text:a xlink:href="https://www.e-tar.lt/portal/lt/legalAct/TAR.C31767E266F1" office:target-frame-name="_blank" xlink:show="new"><text:span text:style-name="T32">157-5734</text:span></text:a><text:span text:style-name="T33">) patvirtintą Paraiškų dėl Bendrųjų miškų ūkio reikmių priemonių finansavimo, naudojant specialiosios Bendrųjų miškų ūkio reikmių finansavimo programos lėšas, pateikimo, šių priemonių vertinimo ir jų finansavimo tvarkos aprašą ir jį<text:s/></text:span><text:span text:style-name="T34">išdėstau</text:span><text:span text:style-name="T35"><text:s/>nauja redakcija (pridedama).</text:span></text:p>
      <text:p text:style-name="P36"/>
      <text:p text:style-name="P37"/>
      <text:p text:style-name="P38"><text:span text:style-name="T39">APLINKOS MINISTRAS</text:span><text:span text:style-name="T40"><text:tab/>ARŪNAS KUNDROTAS</text:span></text:p>
      <text:p text:style-name="P41"/>
      <text:p text:style-name="P42"/>
      <text:soft-page-break/>
      <text:p text:style-name="P43"><text:span text:style-name="T44">PATVIRTINTA</text:span></text:p>
      <text:p text:style-name="P45"><text:span text:style-name="T46">Lietuvos Respublikos aplinkos ministro<text:s/></text:span></text:p>
      <text:p text:style-name="P47"><text:span text:style-name="T48">2004 m. spalio 11 d. įsakymu Nr. D1-525</text:span></text:p>
      <text:p text:style-name="P49"><text:span text:style-name="T50">(Lietuvos Respublikos aplinkos ministro<text:s/></text:span></text:p>
      <text:p text:style-name="P51"><text:span text:style-name="T52">2005 m. gegužės 26 d. įsakymu Nr. D1-263)</text:span></text:p>
      <text:p text:style-name="P53"/>
      <text:p text:style-name="P54"><text:span text:style-name="T55">paraiškų dėl Bendrųjų miškų ūkio reikmių finansavimo priemonių finansavimo, naudojant specialiosios Bendrųjų miškų ūkio reikmių finansavimo programos lėšas, pateikimo, šių priemonių vertinimo ir jų finans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raiškų dėl Bendrųjų miškų ūkio reikmių priemonių finansavimo, naudojant specialiosios Bendrųjų miškų ūkio reikmių finansavimo programos lėšas, pateikimo, šių priemonių vertinimo ir jų finansavimo tvarkos aprašo (toliau – Tvarkos aprašas) tikslas – užtikrinti tikslinį specialiosios Bendrųjų miškų ūkio reikmių finansavimo programos (toliau – Programa) lėšų panaudojimą, atsižvelgiant į gaunamas paraiškas.</text:span></text:p>
      <text:p text:style-name="P65"><text:span text:style-name="T66">2</text:span><text:span text:style-name="T67">. Šis tvarkos aprašas neapima Aplinkos ministerijos struktūrinių padalinių teikiamų pasiūlymų dėl Programos lėšų panaudojimo, vertinimo bei svarstymo.</text:span></text:p>
      <text:p text:style-name="P68"/>
      <text:p text:style-name="P69"><text:span text:style-name="T70">II</text:span><text:span text:style-name="T71">.<text:s/></text:span><text:span text:style-name="T72">PARAIŠKA IR KITA FINANSAVIMUI GAUTI BŪTINA DOKUMENTACIJA</text:span></text:p>
      <text:p text:style-name="P73"/>
      <text:p text:style-name="P74"><text:span text:style-name="T75">3</text:span><text:span text:style-name="T76">. Paraiškas Aplinkos ministerijai dėl Bendrųjų miškų ūkio reikmių priemonės (toliau – Priemonė) finansavimo, naudojant Programos lėšas, vadovaudamosi šiuo Tvarkos aprašu, kasmet iki vasario 15 dienos gali teikti valstybės institucijos, valstybės įmonės, visuomeninės ir nevyriausybinės organizacijos, mokslo ir švietimo įstaigos, viešosios įstaigos.</text:span></text:p>
      <text:p text:style-name="P77"><text:span text:style-name="T78">4</text:span><text:span text:style-name="T79">. Visos Aplinkos ministerijai pateiktos paraiškos turi būti užregistruotos bendra tvarka Aplinkos ministerijos duomenų bazėje (Dokumentų tvarkymo skyriuje). Paraiškoje be įprastų rekvizitų turi būti įvardinta prašoma finansuoti Priemonė, nurodyta Priemonės nauda, įgyvendinimo vieta, techninės charakteristikos bei tikslus lėšų poreikis, reikalingas jai įgyvendinti.</text:span></text:p>
      <text:p text:style-name="P80"><text:span text:style-name="T81">5</text:span><text:span text:style-name="T82">. Atskirais atvejais Aplinkos ministerija gali raštu prašyti prie paraiškos papildomai pridėti numatomų vykdyti darbų sąmatas, parengtą ir suderintą projektinę dokumentaciją ar kitus dokumentus, susijusius su Priemonės įgyvendinimu.</text:span></text:p>
      <text:p text:style-name="P83"/>
      <text:p text:style-name="P84"><text:span text:style-name="T85">III</text:span><text:span text:style-name="T86">.<text:s/></text:span><text:span text:style-name="T87">PARAIŠKŲ VERTINIMAS</text:span></text:p>
      <text:p text:style-name="P88"/>
      <text:p text:style-name="P89"><text:span text:style-name="T90">6</text:span><text:span text:style-name="T91">. Paraiška įvertinama, nustatant, ar prašoma finansuoti Priemonė atitinka bendrąsias programos finansavimo sąlygas – Lietuvos Respublikos miškų įstatymo 7 straipsnio 2 dalyje ir Specialiosios Bendrųjų miškų ūkio reikmių finansavimo programos lėšų planavimo ir paskirstymo tvarkos apraše nustatytus lėšų panaudojimo atvejus. Tokį įvertinimą atlieka Aplinkos ministerijos Miškų departamentas kartu su Finansų skyriumi. Paraiška nevertinama, jei ji neatitinka Tvarkos aprašo 3 ir 4 punktuose nustatytų reikalavimų.</text:span></text:p>
      <text:p text:style-name="P92"><text:span text:style-name="T93">7</text:span><text:span text:style-name="T94">. Už Programos koordinavimą atsakingas asmuo (toliau – Koordinatorius), atsižvelgdamas į Aplinkos ministerijos prioritetus bei poreikius einamaisiais metais, parengia apibendrintas išvadas dėl Priemonių finansavimo tikslingumo.</text:span></text:p>
      <text:p text:style-name="P95"><text:span text:style-name="T96">8</text:span><text:span text:style-name="T97">. Koordinatoriaus parengtų išvadų pagrindu Programos vadovas – Aplinkos ministerijos Miškų departamento direktorius (toliau – Programos vadovas) specialiosios Bendrųjų miškų ūkio reikmių finansavimo programos lėšų panaudojimo tarybai (toliau – Taryba) teikia pasiūlymus dėl Priemonių įtraukimo į aplinkos ministro įsakymo dėl einamųjų metų Vyriausybės nutarimu patvirtintos Programos išlaidų sąmatos pagal priemones lėšų detalaus paskirstymo projektą.</text:span></text:p>
      <text:p text:style-name="P98"/>
      <text:p text:style-name="P99"><text:span text:style-name="T100">IV</text:span><text:span text:style-name="T101">.<text:s/></text:span><text:span text:style-name="T102">PARAIŠKŲ SVARSTYMAS TARYBOJE</text:span></text:p>
      <text:p text:style-name="P103"/>
      <text:p text:style-name="P104"><text:span text:style-name="T105">9</text:span><text:span text:style-name="T106">. Įvertintas paraiškas kartu su visa būtina dokumentacija bei Programos vadovo pasiūlymais Koordinatorius pateikia Tarybai ne vėliau kaip prieš 3 darbo dienas iki posėdžio.</text:span></text:p>
      <text:p text:style-name="P107"><text:span text:style-name="T108">10</text:span><text:span text:style-name="T109">. Paraiškoms išnagrinėti ir finansavimo klausimams spręsti Taryba ne rečiau kaip kartą per šešis mėnesius organizuoja posėdžius. Pirmas posėdis organizuojamas ne vėliau kaip einamųjų metų kovo 15 dieną. Vadovaudamasi Lietuvos Respublikos Vyriausybės patvirtinta Programos sąmata pagal priemones ir atsižvelgusi į faktinius valstybės įmonių miškų urėdijų įmokų dydžius į Valstybės iždo sąskaitą, kurioje kaupiamos Programos lėšos, Taryba priima sprendimus dėl prašomų finansuoti Priemonių finansavimo.</text:span></text:p>
      <text:p text:style-name="P110"><text:span text:style-name="T111">11</text:span><text:span text:style-name="T112">. Posėdžio metu rašomas protokolas. Posėdžio protokolo kopijas Koordinatorius pateikia Tarybos pirmininkui, Programos vadovui ir Finansų skyriui.</text:span></text:p>
      <text:p text:style-name="P113"/>
      <text:p text:style-name="P114"><text:span text:style-name="T115">V</text:span><text:span text:style-name="T116">.<text:s/></text:span><text:span text:style-name="T117">KOORDINATORIAUS FUNKCIJOS</text:span></text:p>
      <text:p text:style-name="P118"/>
      <text:p text:style-name="P119"><text:span text:style-name="T120">12</text:span><text:span text:style-name="T121">. Koordinatoriaus funkcijos:</text:span></text:p>
      <text:p text:style-name="P122"><text:span text:style-name="T123">12.1</text:span><text:span text:style-name="T124">. dalyvauti rengiant Lietuvos Respublikos Vyriausybės nutarimo dėl Programos lėšų išlaidų sąmatos pagal priemones patvirtinimo projektą;</text:span></text:p>
      <text:p text:style-name="P125"><text:span text:style-name="T126">12.2</text:span><text:span text:style-name="T127">. dalyvauti rengiant aplinkos ministro įsakymo dėl einamųjų metų Vyriausybės nutarimu patvirtintos Programos išlaidų sąmatos pagal priemones lėšų detalaus paskirstymo projektą;</text:span></text:p>
      <text:p text:style-name="P128"><text:span text:style-name="T129">12.3</text:span><text:span text:style-name="T130">. dalyvauti rengiant metinės Programos įvykdymo ataskaitos projektą;</text:span></text:p>
      <text:p text:style-name="P131"><text:span text:style-name="T132">12.4</text:span><text:span text:style-name="T133">. raštu informuoti paraiškų teikėjus apie paraiškų vertinimo ir svarstymo rezultatus;</text:span></text:p>
      <text:p text:style-name="P134"><text:span text:style-name="T135">12.5</text:span><text:span text:style-name="T136">. kartu su Aplinkos ministerijos Teisės ir personalo departamento Teisės skyriumi užtikrinti Priemonių įgyvendinimo sutarčių sudarymą, sutartyse numatytų įsipareigojimų vykdymą;</text:span></text:p>
      <text:p text:style-name="P137"><text:span text:style-name="T138">12.6</text:span><text:span text:style-name="T139">. rengti sutarčių projektus;</text:span></text:p>
      <text:p text:style-name="P140"><text:span text:style-name="T141">12.7</text:span><text:span text:style-name="T142">. teikti pasiūlymus dėl Programos vertinimo kriterijų nustatymo.</text:span></text:p>
      <text:p text:style-name="P143"/>
      <text:p text:style-name="P144"><text:span text:style-name="T145">VI</text:span><text:span text:style-name="T146">.<text:s/></text:span><text:span text:style-name="T147">PROGRAMOS VADOVO FUNKCIJOS</text:span></text:p>
      <text:p text:style-name="P148"/>
      <text:p text:style-name="P149"><text:span text:style-name="T150">13</text:span><text:span text:style-name="T151">. Pagrindinės Programos vadovo funkcijos:</text:span></text:p>
      <text:p text:style-name="P152"><text:span text:style-name="T153">13.1</text:span><text:span text:style-name="T154">. organizuoti ir kontroliuoti Programos vykdymą;</text:span></text:p>
      <text:p text:style-name="P155"><text:span text:style-name="T156">13.2</text:span><text:span text:style-name="T157">. organizuoti metinės Programos įvykdymo ataskaitos rengimą ir teikti ją aplinkos ministrui;</text:span></text:p>
      <text:p text:style-name="P158"><text:span text:style-name="T159">13.3</text:span><text:span text:style-name="T160">. rengti ir teikti Tarybai aprobuoti pasiūlymus:</text:span></text:p>
      <text:p text:style-name="P161"><text:span text:style-name="T162">13.3.1</text:span><text:span text:style-name="T163">. dėl Lietuvos Respublikos Vyriausybės nutarimo dėl Programos lėšų išlaidų sąmatos pagal priemones patvirtinimo projekto;</text:span></text:p>
      <text:p text:style-name="P164"><text:span text:style-name="T165">13.3.2</text:span><text:span text:style-name="T166">. dėl aplinkos ministro įsakymo dėl einamųjų metų Vyriausybės nutarimu patvirtintos Programos išlaidų sąmatos pagal priemones lėšų detalaus paskirstymo projekto;</text:span></text:p>
      <text:p text:style-name="P167"><text:span text:style-name="T168">13.3.3</text:span><text:span text:style-name="T169">. dėl Programos vertinimo kriterijų nustatymo.</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7:09:00Z</meta:creation-date>
    <dc:date>2016-10-25T07:09:00Z</dc:date>
    <meta:template xlink:href="Normal.dotm" xlink:type="simple"/>
    <meta:editing-cycles>2</meta:editing-cycles>
    <meta:editing-duration>PT0S</meta:editing-duration>
    <meta:document-statistic meta:page-count="3" meta:paragraph-count="472" meta:word-count="1006" meta:character-count="7090" meta:row-count="468" meta:non-whitespace-character-count="6556"/>
  </office:meta>
</office:document-meta>
</file>