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2166in"/>
      <style:text-properties fo:font-size="11pt" style:font-size-asian="11pt"/>
    </style:style>
    <style:style style:name="P45" style:parent-style-name="Normal" style:family="paragraph">
      <style:paragraph-properties fo:text-align="justify" fo:text-indent="0.2166in"/>
    </style:style>
    <style:style style:name="T46" style:parent-style-name="DefaultParagraphFont" style:family="text">
      <style:text-properties fo:font-size="11pt" style:font-size-asian="11pt"/>
    </style:style>
    <style:style style:name="T47" style:parent-style-name="DefaultParagraphFont" style:family="text">
      <style:text-properties style:text-position="-120% 100%"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2166in"/>
      <style:text-properties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416in"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VIDAUS REIKALŲ MINISTERIJOS VADO 2005 M. BALANDŽIO 11 D. ĮSAKYMO NR. 4-207 „DĖL VALSTYBĖS SIENOS APSAUGOS TARNYBOS PRIE LIETUVOS RESPUBLIKOS VIDAUS REIKALŲ MINISTERIJOS PAREIGŪNŲ VAŽIAVIMO IŠLAIDŲ KOMPENSAVIMO INSTRUKCIJOS PATVIRTINIMO“ PAKEITIMO</text:p>
      <text:p text:style-name="P12"/>
      <text:p text:style-name="P13">2005 m. gegužės 20 d. Nr. 4-301</text:p>
      <text:p text:style-name="P14">Vilnius</text:p>
      <text:p text:style-name="P15"/>
      <text:p text:style-name="P16"><text:span text:style-name="T17">1</text:span><text:span text:style-name="T18">.<text:s/></text:span><text:span text:style-name="T19">Pakeičiu</text:span><text:span text:style-name="T20"><text:s/>Valstybės sienos apsaugos tarnybos prie Lietuvos Respublikos vidaus reikalų ministerijos (toliau – tarnyba) pareigūnų važiavimo išlaidų kompensavimo instrukciją, patvirtintą tarnybos vado 2005 m. balandžio 11 d. įsakymu Nr. 4-207 (Žin., 2005, Nr.<text:s/></text:span><text:a xlink:href="https://www.e-tar.lt/portal/lt/legalAct/TAR.2AC26C6AAD24" office:target-frame-name="_blank" xlink:show="new"><text:span text:style-name="T21">52-1773</text:span></text:a><text:span text:style-name="T22">):<text:s/></text:span></text:p>
      <text:p text:style-name="P23"><text:span text:style-name="T24">1.1</text:span><text:span text:style-name="T25">. Išdėstau 2.2 punktą taip:</text:span></text:p>
      <text:p text:style-name="P26"><text:span text:style-name="T27">„</text:span><text:span text:style-name="T28">2.2</text:span><text:span text:style-name="T29">. važiavimo tarpmiestiniu (priemiestiniu) ar tarptautinio susisiekimo keleiviniu transportu bilietų įsigijimo kaina, kai prašoma kompensuoti važiavimo nuo faktinės gyvenamosios vietos iki tarnybos vietos ir iš jos tarpmiestiniu (priemiestiniu) ar tarptautinio susisiekimo keleiviniu transportu (išskyrus nedarbo dienas, o dirbantiems pamainomis arba pagal patvirtintą budėjimo grafiką – įskaitant ir nedarbo dienas) bilietų įsigijimo išlaidas.“</text:span></text:p>
      <text:p text:style-name="P30"><text:span text:style-name="T31">1.2</text:span><text:span text:style-name="T32">. Išdėstau 8.2 punktą taip:</text:span></text:p>
      <text:p text:style-name="P33"><text:span text:style-name="T34">„</text:span><text:span text:style-name="T35">8.2</text:span><text:span text:style-name="T36">. už naudojimąsi tarpmiestiniu (priemiestiniu) ar tarptautinio susisiekimo keleiviniu transportu – bilietų įsigijimo kainą;“</text:span></text:p>
      <text:p text:style-name="P37"><text:span text:style-name="T38">1.3</text:span><text:span text:style-name="T39">. Išdėstau 9 punktą taip:</text:span></text:p>
      <text:p text:style-name="P40"><text:span text:style-name="T41">„</text:span><text:span text:style-name="T42">9</text:span><text:span text:style-name="T43">. Kompensuojamų išlaidų dydis už naudojimąsi asmeniniu transportu, išskyrus asmeninį transportą, naudojantį dujas ir nesant transporto priemonės gamintojo nurodytų duomenų apie kuro sunaudojimo normą, skaičiuojamas pagal formulę:</text:span></text:p>
      <text:p text:style-name="P44"/>
      <text:p text:style-name="P45"><text:span text:style-name="T46">Išlaidos =<text:s/></text:span><text:span text:style-name="T47"><draw:frame draw:z-index="0" draw:id="id0" draw:style-name="a1" draw:name="Object 1" text:anchor-type="as-char" svg:x="0in" svg:y="0in" svg:width="1.08472in" svg:height="0.4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text:span></text:p>
      <text:p text:style-name="P49"/>
      <text:p text:style-name="P50"><text:span text:style-name="T51">kur:</text:span></text:p>
      <text:p text:style-name="P52"><text:span text:style-name="T53">a – trumpiausias atstumas nuo faktinės gyvenamosios vietos iki tarnybos vietos;</text:span></text:p>
      <text:p text:style-name="P54"><text:span text:style-name="T55">d – pareigūno darbo dienų (pamainų) skaičius per mėnesį;</text:span></text:p>
      <text:p text:style-name="P56"><text:span text:style-name="T57">b – kuro sunaudojimo norma 100 km (pagal transporto priemonės gamintojo nurodytus transporto priemonės techninius duomenis);</text:span></text:p>
      <text:p text:style-name="P58"><text:span text:style-name="T59">k –1 litro kuro kaina.</text:span></text:p>
      <text:p text:style-name="P60"><text:span text:style-name="T61">Asmeninio transporto, vietoj benzino naudojančio dujas, ir nesant transporto priemonės gamintojo nurodytų duomenų apie kuro sunaudojimo normą,</text:span><text:span text:style-name="T62"><text:s/></text:span><text:span text:style-name="T63">kuro sunaudojimo norma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64">85-1933</text:span></text:a><text:span text:style-name="T65">).</text:span></text:p>
      <text:p text:style-name="P66"><text:span text:style-name="T67">Skaičiuojant faktines išlaidas, imamas faktinis dirbtų dienų (pamainų) skaičius.“</text:span></text:p>
      <text:p text:style-name="P68"><text:span text:style-name="T69">1.4</text:span><text:span text:style-name="T70">. Išdėstau 10 punktą taip:</text:span></text:p>
      <text:p text:style-name="P71"><text:span text:style-name="T72">„</text:span><text:span text:style-name="T73">10</text:span><text:span text:style-name="T74">. Važiavimo tarpmiestiniu (priemiestiniu) ar tarptautinio susisiekimo keleiviniu transportu išlaidos kompensuojamos tik pateikus naudotą (-us) nuolatinį, vienkartinius važiavimo miesto keleiviniu transportu, tarpmiestinio (priemiestinio) ar tarptautinio susisiekimo keleivinio transporto bilietus Biudžeto planavimo ir apskaitos valdybai (padalinio finansų skyriui) kartu su užpildyta mėnesio ataskaita (3 priedas) ne vėliau kaip trečiąją mėnesio darbo dieną.“</text:span></text:p>
      <text:p text:style-name="P75"><text:span text:style-name="T76">1.5</text:span><text:span text:style-name="T77">. Išdėstau 12 punktą taip:</text:span></text:p>
      <text:p text:style-name="P78"><text:span text:style-name="T79">„</text:span><text:span text:style-name="T80">12</text:span><text:span text:style-name="T81">. Kuro įsigijimą patvirtinantys čekiai bei naudoti nuolatiniai, vienkartiniai važiavimo miesto keleiviniu transportu, tarpmiestinio (priemiestinio) ar tarptautinio susisiekimo keleivinio transporto bilietai klijuojami ant ataskaitos formos lapo, nurodoma išlaidų suma, ne didesnė kaip įstaigos vadovo įsakymu patvirtintas kompensuojamų išlaidų dydis, sunaudoto kuro kiekis ir tai patvirtinama pareigūno parašu.</text:span></text:p>
      <text:p text:style-name="P82"><text:span text:style-name="T83">Nepateikus važiavimo išlaidas patvirtinančių dokumentų, važiavimo išlaidos nekompensuojamos.“</text:span></text:p>
      <text:p text:style-name="P84"><text:span text:style-name="T85">2</text:span><text:span text:style-name="T86">.<text:s/></text:span><text:span text:style-name="T87">Pavedu</text:span><text:span text:style-name="T88"><text:s/>įsakymo vykdymą kontroliuoti tarnybos vado pavaduotojui–Štabo viršininkui.</text:span></text:p>
      <text:p text:style-name="P89"/>
      <text:p text:style-name="P90"/>
      <text:p text:style-name="P91"><text:span text:style-name="T92">TARNYBOS VADAS</text:span><text:span text:style-name="T93"><text:tab/>PULKININKAS 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11:59:00Z</meta:creation-date>
    <dc:date>2016-06-29T11:59:00Z</dc:date>
    <meta:template xlink:href="Normal" xlink:type="simple"/>
    <meta:editing-cycles>2</meta:editing-cycles>
    <meta:editing-duration>PT0S</meta:editing-duration>
    <meta:document-statistic meta:page-count="2" meta:paragraph-count="30" meta:word-count="457" meta:character-count="3741" meta:row-count="110" meta:non-whitespace-character-count="3314"/>
  </office:meta>
</office:document-meta>
</file>