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4pt"/>
    </style:style>
    <style:style style:name="P6" style:parent-style-name="Normal" style:family="paragraph">
      <style:paragraph-properties fo:text-align="center"/>
      <style:text-properties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justify" fo:text-indent="0.4923in"/>
      <style:text-properties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1999 M. SPALIO 11 D. ĮSAKYMO NR. 1090 IR 2001 M. BIRŽELIO 12 D. ĮSAKYMO NR. 972 PRIPAŽINIMO NETEKUSIAIS GALIOS</text:p>
      <text:p text:style-name="P9"/>
      <text:p text:style-name="P10">2004 m. liepos 5 d. Nr. ISAK-1082</text:p>
      <text:p text:style-name="P11">Vilnius</text:p>
      <text:p text:style-name="P12"/>
      <text:p text:style-name="P13"><text:span text:style-name="T14">Pripažįstu</text:span><text:span text:style-name="T15"><text:s/>netekusiais galios:<text:s/></text:span></text:p>
      <text:p text:style-name="P16"><text:span text:style-name="T17">1</text:span><text:span text:style-name="T18">. Lietuvos Respublikos švietimo ir mokslo ministro 1999 m. spalio 11 d. įsakymą Nr. 1090 „Dėl LR Vyriausybės 1999 06 07 nutarimo Nr. 726 įgyvendinimo tvarkos“ (Žin., 1999, Nr.<text:s/></text:span><text:a xlink:href="https://www.e-tar.lt/portal/lt/legalAct/TAR.6D4E2743B370" office:target-frame-name="_blank" xlink:show="new"><text:span text:style-name="T19">88-2612</text:span></text:a><text:span text:style-name="T20">);</text:span></text:p>
      <text:p text:style-name="P21"><text:span text:style-name="T22">2</text:span><text:span text:style-name="T23">. Lietuvos Respublikos švietimo ir mokslo ministro 2001 m. birželio 12 d. įsakymą Nr. 972 „Dėl švietimo įstaigų steigimo, reorganizavimo ir likvidavimo tvarkos dalinio pakeitimo“ (Žin., 2001, Nr.<text:s/></text:span><text:a xlink:href="https://www.e-tar.lt/portal/lt/legalAct/TAR.F38248558F2A" office:target-frame-name="_blank" xlink:show="new"><text:span text:style-name="T24">52-1848</text:span></text:a><text:span text:style-name="T25">)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28T08:36:00Z</meta:creation-date>
    <dc:date>2018-06-28T08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929" meta:row-count="33" meta:non-whitespace-character-count="828"/>
  </office:meta>
</office:document-meta>
</file>