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3.15in"/>
    </style:style>
    <style:style style:name="P119" style:parent-style-name="Normal" style:family="paragraph">
      <style:paragraph-properties fo:break-before="page"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15in"/>
    </style:style>
    <style:style style:name="P1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P149" style:parent-style-name="Normal" style:family="paragraph">
      <style:paragraph-properties fo:text-align="end" fo:text-indent="0.3937in"/>
      <style:text-properties fo:font-size="10pt" style:font-size-asian="10pt"/>
    </style:style>
    <style:style style:name="P150" style:parent-style-name="Normal" style:family="paragraph">
      <style:paragraph-properties fo:text-align="end" fo:text-indent="0.3937in"/>
      <style:text-properties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end" fo:text-indent="0.3937in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TableColumn164" style:family="table-column">
      <style:table-column-properties style:column-width="1.6236in"/>
    </style:style>
    <style:style style:name="TableColumn165" style:family="table-column">
      <style:table-column-properties style:column-width="2.368in"/>
    </style:style>
    <style:style style:name="TableColumn166" style:family="table-column">
      <style:table-column-properties style:column-width="1.1326in"/>
    </style:style>
    <style:style style:name="TableColumn167" style:family="table-column">
      <style:table-column-properties style:column-width="1.5694in"/>
    </style:style>
    <style:style style:name="Table163" style:family="table">
      <style:table-properties style:width="6.6937in" fo:margin-left="0in" table:align="left"/>
    </style:style>
    <style:style style:name="TableRow168" style:family="table-row">
      <style:table-row-properties style:min-row-height="0.093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2pt"/>
    </style:style>
    <style:style style:name="T171" style:parent-style-name="DefaultParagraphFont" style:family="text">
      <style:text-properties fo:font-size="10pt" style:font-size-asian="10pt" style:font-size-complex="12pt"/>
    </style:style>
    <style:style style:name="TableCell17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75" style:family="table-row">
      <style:table-row-properties style:min-row-height="0.093in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letter-spacing="-0.0027in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P194" style:parent-style-name="Normal" style:family="paragraph">
      <style:text-properties fo:font-size="10pt" style:font-size-asian="10pt" style:font-size-complex="12pt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P201" style:parent-style-name="Normal" style:family="paragraph">
      <style:text-properties fo:font-size="10pt" style:font-size-asian="10pt" style:font-size-complex="12pt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P206" style:parent-style-name="Normal" style:family="paragraph">
      <style:text-properties fo:font-size="10pt" style:font-size-asian="10pt" style:font-size-complex="12pt"/>
    </style:style>
    <style:style style:name="P207" style:parent-style-name="Normal" style:family="paragraph">
      <style:text-properties fo:font-size="10pt" style:font-size-asian="10pt" style:font-size-complex="12pt"/>
    </style:style>
    <style:style style:name="P208" style:parent-style-name="Normal" style:family="paragraph">
      <style:text-properties fo:font-size="10pt" style:font-size-asian="10pt" style:font-size-complex="12pt"/>
    </style:style>
    <style:style style:name="P209" style:parent-style-name="Normal" style:family="paragraph">
      <style:text-properties fo:font-size="10pt" style:font-size-asian="10pt" style:font-size-complex="12pt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14" style:family="table-row">
      <style:table-row-properties style:min-row-height="0.6833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P217" style:parent-style-name="Normal" style:family="paragraph">
      <style:text-properties fo:font-size="10pt" style:font-size-asian="10pt" style:font-size-complex="12pt"/>
    </style:style>
    <style:style style:name="P218" style:parent-style-name="Normal" style:family="paragraph">
      <style:text-properties fo:font-size="10pt" style:font-size-asian="10pt" style:font-size-complex="12pt"/>
    </style:style>
    <style:style style:name="P219" style:parent-style-name="Normal" style:family="paragraph">
      <style:text-properties fo:font-size="10pt" style:font-size-asian="10pt" style:font-size-complex="12pt"/>
    </style:style>
    <style:style style:name="P220" style:parent-style-name="Normal" style:family="paragraph">
      <style:text-properties fo:font-size="10pt" style:font-size-asian="10pt" style:font-size-complex="12pt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P235" style:parent-style-name="Normal" style:family="paragraph">
      <style:text-properties fo:font-size="10pt" style:font-size-asian="10pt" style:font-size-complex="12pt"/>
    </style:style>
    <style:style style:name="P236" style:parent-style-name="Normal" style:family="paragraph">
      <style:text-properties fo:font-size="10pt" style:font-size-asian="10pt" style:font-size-complex="12pt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P246" style:parent-style-name="Normal" style:family="paragraph">
      <style:text-properties fo:font-size="10pt" style:font-size-asian="10pt" style:font-size-complex="12pt"/>
    </style:style>
    <style:style style:name="P247" style:parent-style-name="Normal" style:family="paragraph">
      <style:text-properties fo:font-size="10pt" style:font-size-asian="10pt" style:font-size-complex="12pt"/>
    </style:style>
    <style:style style:name="P248" style:parent-style-name="Normal" style:family="paragraph">
      <style:text-properties fo:font-size="10pt" style:font-size-asian="10pt" style:font-size-complex="12pt"/>
    </style:style>
    <style:style style:name="P249" style:parent-style-name="Normal" style:family="paragraph">
      <style:text-properties fo:font-size="10pt" style:font-size-asian="10pt" style:font-size-complex="12pt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P257" style:parent-style-name="Normal" style:family="paragraph">
      <style:text-properties fo:font-size="10pt" style:font-size-asian="10pt" style:font-size-complex="12pt"/>
    </style:style>
    <style:style style:name="P258" style:parent-style-name="Normal" style:family="paragraph">
      <style:text-properties fo:font-size="10pt" style:font-size-asian="10pt" style:font-size-complex="12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 style:font-size-complex="12pt"/>
    </style:style>
    <style:style style:name="T261" style:parent-style-name="DefaultParagraphFont" style:family="text">
      <style:text-properties fo:font-weight="bold" style:font-weight-asian="bold" style:font-weight-complex="bold" fo:letter-spacing="-0.0041in" fo:font-size="10pt" style:font-size-asian="10pt" style:font-size-complex="12pt"/>
    </style:style>
    <style:style style:name="T262" style:parent-style-name="DefaultParagraphFont" style:family="text">
      <style:text-properties fo:letter-spacing="-0.0041in" fo:font-size="10pt" style:font-size-asian="10pt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fo:color="#000000" style:font-size-complex="12pt"/>
    </style:style>
    <style:style style:name="P26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PREKIŲ IŠGABENIMO IŠ KLAIPĖDOS VALSTYBINIAME JŪRŲ UOSTE ESANČIŲ JŲ LAIKINOJO SAUGOJIMO VIETŲ Į MALKŲ ĮLANKOS PASIENIO VETERINARIJOS POSTĄ ARBA KLAIPĖDOS JŪRŲ UOSTO PASIENIO KONTROLĖS FITOSANITARIJOS PUNKTO MALKŲ ĮLANKOS POSTĄ TAISYKLIŲ PATVIRTINIMO</text:p>
      <text:p text:style-name="P15"/>
      <text:p text:style-name="P16">2004 m. birželio 1 d. Nr. 1B-584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ridedamas Prekių išgabenimo iš Klaipėdos valstybiniame<text:s/></text:span><text:span text:style-name="T24">jūrų uoste esančių jų laikinojo saugojimo vietų į Malkų įlankos pasienio veterinarijos postą arba Klaipėdos jūrų uosto pasienio kontrolės fitosanitarijos punkto Malkų įlankos postą taisykles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Klaipėdos teritorinės muitinei (A. Šipavič</text:span><text:span text:style-name="T33">ius) užtikrinti prekių, gabenamų iš Klaipėdos valstybiniame jūrų uoste esančių jų laikinojo saugojimo vietų į veterinarijos arba fitosanitarijos postą ir atgal į jų laikinojo saugojimo vietas, muitinės priežiūrą;</text:span></text:p>
      <text:p text:style-name="P34"><text:span text:style-name="T35">2.2</text:span><text:span text:style-name="T36">. Muitinės veiklos organizavimo skyr</text:span><text:span text:style-name="T37">iui (V. Volungevičius) šį įsakymą paskelbti oficialiame leidinyje „Valstybės žinios“.</text:span></text:p>
      <text:p text:style-name="P38"/>
      <text:p text:style-name="P39"/>
      <text:p text:style-name="P40"><text:span text:style-name="T41">GENERALINIO DIREKTORIAUS PAVADUOTOJA</text:span></text:p>
      <text:p text:style-name="P42">L. E. GENERALINIO DIREKTORIAUS PAREIGAS<text:tab/>RAMUTĖ LIUPKEVIČIENĖ</text:p>
      <text:p text:style-name="P43">______________</text:p>
      <text:p text:style-name="P44"/>
      <text:soft-page-break/>
      <text:p text:style-name="P45"><text:span text:style-name="T46">PATVIRTINTA</text:span></text:p>
      <text:p text:style-name="P47"><text:span text:style-name="T48">Muitinės departamento prie LR</text:span></text:p>
      <text:p text:style-name="P49"><text:span text:style-name="T50">finansų ministerijos generalinio direktoriaus</text:span></text:p>
      <text:p text:style-name="P51"><text:span text:style-name="T52">2004 m. birželio 1 d. įsakymu Nr. 1B-584</text:span></text:p>
      <text:p text:style-name="P53"/>
      <text:p text:style-name="P54"><text:span text:style-name="T55">Prekių išgabenimo iš Klaipėdos valstybiniame jūrų uoste esančių jų laikinojo saugojimo vietų į Malkų įlankos pasienio veterinarijos postą arba Klaipėdos jūrų uosto<text:s/></text:span><text:span text:style-name="T56">pasienio kontrolės fitosanitarijos punkto Malkų įlankos postą taisyklės</text:span></text:p>
      <text:p text:style-name="P57"/>
      <text:p text:style-name="P58"><text:span text:style-name="T59">1</text:span><text:span text:style-name="T60">. Prekių išgabenimo iš Klaipėdos valstybiniame jūrų uoste esančių jų laikinojo saugojimo vietų į Malkų įlankos pasienio veterinarijos postą arba Klaipėdos jūrų uosto pasienio kon</text:span><text:span text:style-name="T61">trolės fitosanitarijos punkto Malkų įlankos postą taisyklės (toliau – Taisyklės) parengtos vadovaujantis 1992 m. spalio 12 d. Tarybos reglamento (EEB) Nr. 2913/92, nustatančio Bendrijos muitinės kodeksą (su paskutiniais pakeitimais, padarytais 2000 m. lapk</text:span><text:span text:style-name="T62">ričio 16 d. Europos Parlamento ir Tarybos reglamentu (EB) Nr. 2700/2000), 40–53, 68 ir 69 straipsniais bei 1993 m. liepos 2 d. Komisijos reglamento (EEB) Nr. 2454/93, išdėstančio Tarybos reglamento (EEB) Nr. 2913/92, nustatančio Bendrijos muitinės kodeksą,</text:span><text:span text:style-name="T63"><text:s/>įgyvendinimo nuostatas (su paskutiniais pakeitimais, padarytais 2003 m. gruodžio 18 d. Komisijos reglamentu (EB) Nr. 2286/2003), 185 ir 186 straipsniais.</text:span></text:p>
      <text:p text:style-name="P64"><text:span text:style-name="T65">2</text:span><text:span text:style-name="T66">. Taisyklių tikslas – nustatyti Klaipėdos valstybinio jūrų uosto teritorijoje laikinai saugomų p</text:span><text:span text:style-name="T67">rekių, kurios teisės aktų nustatyta tvarka turi būti patikrintos Malkų įlankos pasienio veterinarijos poste arba Klaipėdos jūrų uosto pasienio kontrolės fitosanitarijos punkto Malkų įlankos poste (toliau – prekės), laikymo ir išgabenimo iš jų laikinojo sau</text:span><text:span text:style-name="T68">gojimo vietų sąlygas.</text:span></text:p>
      <text:p text:style-name="P69"><text:span text:style-name="T70">3</text:span><text:span text:style-name="T71">. Prekės gali būti išgabentos iš Klaipėdos valstybiniame jūrų uoste esančių jų laikinojo saugojimo vietų į Malkų įlankos pasienio veterinarijos postą arba Klaipėdos jūrų uosto pasienio kontrolės fitosanitarijos punkto Malkų įlank</text:span><text:span text:style-name="T72">os postą (toliau – veterinarijos arba fitosanitarijos postą) tik tuo atveju, jeigu jos laikinai saugomos įforminus bendrąją deklaraciją ir jeigu jas laikinai saugantis asmuo yra gavęs muitinės leidimą jas išgabenti.</text:span></text:p>
      <text:p text:style-name="P73"><text:span text:style-name="T74">4</text:span><text:span text:style-name="T75">. Taisyklių 3 punkte nurodytas leid</text:span><text:span text:style-name="T76">imas suteikiamas prekes laikinai saugančiam asmeniui pateikus rašytinį Prašymą/leidimą išgabenti laikinai saugomas prekes tikrinti (toliau – Prašymas/leidimas; priedas) atitinkamą prekių laikinojo saugojimo vietą prižiūrinčiai muitinės įstaigai (toliau – m</text:span><text:span text:style-name="T77">uitinės įstaiga). Leidimą suteikia muitinės pareigūnas, užpildydamas Prašymo/leidimo eilutę „Muitinės įstaigos sprendimas“: įrašo sprendimą „Išgabenti leista“ (arba deda B grupės spaudą su tokiu įrašu), patvirtina muitinės pareigūno parašu ir spaudu, nurod</text:span><text:span text:style-name="T78">o sprendimo priėmimo datą. Prašymo/leidimo kitoje pusėje „Muitinės nurodymai“, A dalyje, leidimą išgabenti prekes davęs muitinės pareigūnas nurodo transporto priemonės, kuria gabenamos prekės, valstybinį numerį, bendrosios deklaracijos numerį, prekių gaben</text:span><text:span text:style-name="T79">imo į veterinarijos arba fitosanitarijos postą sąlygas (terminą, maršrutą ir kt.) ir informaciją apie plombas, kuriomis užplombuotos išgabenamos prekės.</text:span></text:p>
      <text:p text:style-name="P80"><text:span text:style-name="T81">5</text:span><text:span text:style-name="T82">. Prekių išgabenimas į veterinarijos arba fitosanitarijos postą bei grąžinimas atgal į jų laikinoj</text:span><text:span text:style-name="T83">o saugojimo vietą turi būti registruojamas uosto komplekso naudotojų tvarkomoje prekių apskaitoje.</text:span></text:p>
      <text:p text:style-name="P84"><text:span text:style-name="T85">6</text:span><text:span text:style-name="T86">. Į veterinarijos arba fitosanitarijos postą išgabentos prekės laikomos laikinai saugomomis toje Klaipėdos valstybinio jūrų uosto pasienio kontrolės pun</text:span><text:span text:style-name="T87">kto teritorijoje esančioje muitinės prižiūrimoje uosto komplekso zonoje, iš kurios jos išgabentos, kol toms prekėms teisės aktų nustatyta tvarka neįforminami muitinės sankcionuoti veiksmai.</text:span></text:p>
      <text:p text:style-name="P88"><text:span text:style-name="T89">7</text:span><text:span text:style-name="T90">. Prašymų/leidimų kopijos nustatyta tvarka komplektuojamos la</text:span><text:span text:style-name="T91">ivų bylose.</text:span></text:p>
      <text:p text:style-name="P92"><text:span text:style-name="T93">8</text:span><text:span text:style-name="T94">. Kitu, nei Taisyklių 3 punkte nurodytu, atveju prekės gali būti išgabentos iš Klaipėdos valstybiniame jūrų uoste esančių jų laikinojo saugojimo vietų į veterinarijos arba fitosanitarijos postą, jeigu deklarantas muitinės įstaigai pateikia</text:span><text:span text:style-name="T95"><text:s/>muitinės deklaraciją ir kartu su ja privalomus pateikti dokumentus. Tokiu atveju Taisyklių 4 punkte nurodyto Prašymo/leidimo pateikti nereikia.<text:s/></text:span><text:soft-page-break/><text:span text:style-name="T96">Prekės gabenamos į veterinarijos arba fitosanitarijos postą muitinės įstaigos atliekamo muitinio tikrinimo metu</text:span><text:span text:style-name="T97">, laikantis muitinės įstaigos duotų nurodymų ir nustatytų gabenimo sąlygų. Šie nurodymai duodami ir sąlygos nustatomos muitinės pareigūnui Taisyklių 4 punkto nustatyta tvarka užpildant Prašymo/leidimo kitos pusės „Muitinės nurodymai“ A dalį (pirmoji Prašym</text:span><text:span text:style-name="T98">o/leidimo pusė paliekama neužpildyta).</text:span></text:p>
      <text:p text:style-name="P99"><text:span text:style-name="T100">9</text:span><text:span text:style-name="T101">. Prekes į veterinarijos arba fitosanitarijos postą atgabenęs asmuo privalo nedelsdamas pateikti Prašymą/leidimą ten dirbančiam muitinės pareigūnui, kuris užpildo Prašymo/leidimo kitos pusės „Muitinės nurodymai“<text:s/></text:span><text:span text:style-name="T102">B dalį: nurodo prekių pristatymo laiką ir padarytą įrašą patvirtina savo parašu ir spaudu.</text:span></text:p>
      <text:p text:style-name="P103"><text:span text:style-name="T104">10</text:span><text:span text:style-name="T105">. Prekės grąžinamos iš veterinarijos arba fitosanitarijos posto į jų laikinojo saugojimo vietą gavus veterinarijos arba fitosanitarijos poste dirbančio muitinė</text:span><text:span text:style-name="T106">s pareigūno leidimą jas išgabenti. Suteikdamas šį leidimą muitinės pareigūnas užpildo Prašymo/leidimo kitos pusės „Muitinės nurodymai“ C dalį: įrašo „Išgabenti leista“ (arba deda B grupės spaudą su tokiu įrašu), padarytą įrašą patvirtina savo parašu ir spa</text:span><text:span text:style-name="T107">udu, nurodo leidimo suteikimo datą, prekių gabenimo atgal į jų laikinojo saugojimo vietą sąlygas (terminą, maršrutą ir kt.) ir informaciją apie plombas, kuriomis užplombuotos grąžinamos prekės.</text:span></text:p>
      <text:p text:style-name="P108"><text:span text:style-name="T109">11</text:span><text:span text:style-name="T110">. Prekes į jų laikinojo saugojimo vietą grąžinęs asmuo p</text:span><text:span text:style-name="T111">rivalo nedelsdamas pateikti Prašymą/leidimą atitinkamą prekių laikinojo saugojimo vietą prižiūrinčiai muitinės įstaigai. Šios įstaigos muitinės pareigūnas užpildo Prašymo/leidimo kitos pusės „Muitinės nurodymai“ D dalį: nurodo prekių grąžinimo laiką ir pad</text:span><text:span text:style-name="T112">arytą įrašą patvirtina savo parašu ir spaudu.</text:span></text:p>
      <text:p text:style-name="P113"><text:span text:style-name="T114">12</text:span><text:span text:style-name="T115">. Atlikus prekių veterinarinį ir (arba) fitosanitarinį tikrinimą, Prašymų/leidimų, su kuriais jos buvo gabenamos, originalai pridedami prie muitinei skirtų atitinkamos muitinės deklaracijos arba bendrosio</text:span><text:span text:style-name="T116">s deklaracijos egzempliorių ir saugomi nustatyta tvarka.</text:span></text:p>
      <text:p text:style-name="P117">______________</text:p>
      <text:p text:style-name="P118"/>
      <text:soft-page-break/>
      <text:p text:style-name="P119">Prekių išgabenimo iš Klaipėdos</text:p>
      <text:p text:style-name="P120">valstybiniame jūrų uoste esančių jų</text:p>
      <text:p text:style-name="P121">laikinojo saugojimo vietų į Malkų įlankos</text:p>
      <text:p text:style-name="P122">pasienio veterinarijos postą arba Klaipėdos</text:p>
      <text:p text:style-name="P123">jūrų uosto pasienio kontrolės fitosanitarijos</text:p>
      <text:p text:style-name="P124">punkto Malkų įlankos postą taisyklių</text:p>
      <text:p text:style-name="P125">priedas</text:p>
      <text:p text:style-name="P126"/>
      <text:p text:style-name="P127">________________________________________________________</text:p>
      <text:p text:style-name="P128">________________________________________________________</text:p>
      <text:p text:style-name="P129">________________________________________________________</text:p>
      <text:p text:style-name="P130">(prekes laikinai<text:s/>saugančio asmens/deklaranto pavadinimas</text:p>
      <text:p text:style-name="P131">ir jo įgalioto asmens vardas, pavardė)</text:p>
      <text:p text:style-name="P132"/>
      <text:p text:style-name="P133">_______________________________</text:p>
      <text:p text:style-name="P134">_______________________________</text:p>
      <text:p text:style-name="P135">_______________________________</text:p>
      <text:p text:style-name="P136">(muitinės įstaigos, kuriai teikiamas prašymas,<text:s/></text:p>
      <text:p text:style-name="P137">pavadinimas)</text:p>
      <text:p text:style-name="P138"/>
      <text:p text:style-name="P139"><text:span text:style-name="T140">PRAŠYMAS/LEIDIMAS<text:s/></text:span></text:p>
      <text:p text:style-name="P141"><text:span text:style-name="T142">IŠGABENTI LAIKINAI SAUGOMAS PREKES TIKRINTI<text:s/></text:span></text:p>
      <text:p text:style-name="P143">_______________<text:s/></text:p>
      <text:p text:style-name="P144">(data)</text:p>
      <text:p text:style-name="P145"/>
      <text:p text:style-name="P146">Prašau leisti išgabenti prekes į Malkų įlankos pasienio kontrolės punkto veterinarijos arba fitosanitarijos postą (Perkėlos 1B, Klaipėda) ir įsipareigoju laikytis muitinės nurodymų.</text:p>
      <text:p text:style-name="P147"/>
      <text:p text:style-name="P148">___________________________________</text:p>
      <text:p text:style-name="P149">(prekes laikinai saugančio asmens/ deklaranto</text:p>
      <text:p text:style-name="P150">įgalioto asmens parašas)</text:p>
      <text:p text:style-name="P151"/>
      <text:p text:style-name="P152"/>
      <text:p text:style-name="P153">Muitinės įstaigos sprendimas:<text:s/><text:tab/></text:p>
      <text:p text:style-name="P154"/>
      <text:p text:style-name="P155"><text:tab/></text:p>
      <text:p text:style-name="P156">(muitinės pareigūno parašas ir spaudas, data)</text:p>
      <text:p text:style-name="P157"/>
      <text:p text:style-name="P158">(kita pusė)</text:p>
      <text:p text:style-name="P159"/>
      <text:p text:style-name="P160"><text:span text:style-name="T161">Muitinės nurodymai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Normal"><text:span text:style-name="T170">Transporto priemonės, kuria<text:s/></text:span><text:span text:style-name="T171">gabenamos prekės, valstybinis Nr.</text:span></text:p>
          </table:table-cell>
          <table:covered-table-cell/>
          <table:table-cell table:style-name="TableCell172" table:number-columns-spanned="2"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Bendrosios deklaracijos arba muitinės deklaracijos Nr.*</text:p>
          </table:table-cell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A dalis. Prekių gabenimo sąlygos į veterinarijos arba fitosanitarijos postą: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Prekes pristatyti iki (data, valanda)</text:p>
          </table:table-cell>
          <table:table-cell table:style-name="TableCell187" table:number-columns-spanned="2">
            <text:p text:style-name="P188">Maršrutas</text:p>
          </table:table-cell>
          <table:covered-table-cell/>
          <table:table-cell table:style-name="TableCell189">
            <text:p text:style-name="P190">Plombų numeriai ir skaičius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Muitinės pareigūno parašas ir spaudas,</text:p>
            <text:p text:style-name="P206">data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4">
            <text:p text:style-name="P213">B dalis. Prekių atgabenimas į veterinarijos arba fitosanitarijos postą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Pristatymo laikas (data, valanda):</text:p>
            <text:p text:style-name="P217"/>
            <text:p text:style-name="P218">Muitinės pareigūno parašas ir spaudas: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C dalis. Prekių gabenimo sąlygos į jų laikinojo<text:s/>saugojimo vietą: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Prekes pristatyti iki (data, valanda)</text:p>
          </table:table-cell>
          <table:table-cell table:style-name="TableCell228" table:number-columns-spanned="2">
            <text:p text:style-name="P229">Maršrutas</text:p>
          </table:table-cell>
          <table:covered-table-cell/>
          <table:table-cell table:style-name="TableCell230">
            <text:p text:style-name="P231">Plombų numeriai ir skaičius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Muitinės pareigūno parašas ir spaudas,</text:p>
            <text:p text:style-name="P246">data</text:p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Normal"><text:span text:style-name="T253">D dalis. Prekių grąžinimas į jų laikinojo saugojimo vietą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Pristatymo laikas (data, valanda):</text:p>
            <text:p text:style-name="P257"/>
            <text:p text:style-name="P258">Muitinės<text:s/>pareigūno parašas ir spaudas:</text:p>
            <text:p text:style-name="P259"/>
            <text:p text:style-name="P260"/>
            <text:p text:style-name="Normal"/>
          </table:table-cell>
          <table:covered-table-cell/>
          <table:covered-table-cell/>
          <table:covered-table-cell/>
        </table:table-row>
      </table:table>
      <text:p text:style-name="Normal"><text:span text:style-name="T261">*</text:span><text:span text:style-name="T262">- prie Prašymo/leidimo turi būti pateikta nurodytos bendrosios deklaracijos arba muitinės deklaracijos kopija.</text:span></text:p>
      <text:p text:style-name="P263"><text:span text:style-name="T264">______________</text:span></text:p>
      <text:p text:style-name="P265"/>
      <text:p text:style-name="P266"/>
      <text:p text:style-name="P267"/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23:00Z</meta:creation-date>
    <dc:date>2015-07-04T20:23:00Z</dc:date>
    <meta:template xlink:href="Normal" xlink:type="simple"/>
    <meta:editing-cycles>2</meta:editing-cycles>
    <meta:editing-duration>PT0S</meta:editing-duration>
    <meta:document-statistic meta:page-count="5" meta:paragraph-count="93" meta:word-count="1134" meta:character-count="9253" meta:row-count="273" meta:non-whitespace-character-count="8212"/>
  </office:meta>
</office:document-meta>
</file>