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b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ŠALIES ŪKIO KONKURENCINGUMO SĖKMĖS RODIKLIŲ BEI ŽINIŲ IR INOVACIJŲ INFRASTRUKTŪROS VALSTYBEI SVARBIŲ EKONOMINIŲ PROJEKTŲ PATVIRTINIMO</text:p>
      <text:p text:style-name="P12"/>
      <text:p text:style-name="P13">2007 m. birželio 26 d. Nr. X-1225</text:p>
      <text:p text:style-name="P14">Vilnius</text:p>
      <text:p text:style-name="P15"/>
      <text:p text:style-name="P16">Lietuvos Respublikos Seimas, atsižvelgdamas į Seimo 2006 m. lapkričio 23 d. nutarimo Nr. X-921 „Dėl Seimo ir Vyriausybės veiklos principų įgyvendinant Lietuvos 2007–2013 metų Europos Sąjungos struktūrinės paramos panaudojimo strategiją ir veiksmų programas“ (Žin., 2006, Nr.<text:s/><text:a xlink:href="https://www.e-tar.lt/portal/lt/legalAct/TAR.49A3422A2044" office:target-frame-name="_blank" xlink:show="new"><text:span text:style-name="T17">133-5026</text:span></text:a>) 1 ir 2 straipsnius ir siekdamas didinti šalies ūkio konkurencingumą,<text:s/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1. Patvirtinti šalies ūkio konkurencingumo sėkmės rodiklius, kurie atspindėtų Lietuvos 2007–2013 metų Europos Sąjungos struktūrinės paramos panaudojimo strategijos įgyvendinimą:</text:p>
      <text:p text:style-name="P25">1) makroekonominės aplinkos rodikliai: bendrasis vidaus produktas (toliau BVP), tenkantis vienam gyventojui, perkamosios galios standartais; darbo našumas (per darbo valandą sukurta pridėtinė vertė); šalies ūkio darbuotojų vidutinis mėnesinis bruto darbo užmokestis litais; santykiniai kainų lygiai; suderintas vartotojų kainų indeksas; tiesioginės užsienio investicijos, palyginti su BVP, procentais;</text:p>
      <text:p text:style-name="P26">2) užimtumo rodikliai: užimtumo lygis (15–64 metų amžiaus) procentais; mokymosi visą gyvenimą lygis procentais;</text:p>
      <text:p text:style-name="P27">3) inovacijų ir mokslinių tyrimų rodikliai: išlaidos mokslo tiriamajai veiklai, palyginti su BVP, procentais (išskiriant viešojo sektoriaus lėšas ir verslo sektoriaus lėšas); tyrėjų skaičius, tenkantis tūkstančiui darbo jėgos; patentų skaičius – pateiktų paraiškų Europos patentų (EPO) ir Jungtinių Amerikos Valstijų patentų ir prekių ženklų (USPTO) tarnyboms skaičius; plačiajuosčio ryšio interneto skvarba procentais;</text:p>
      <text:p text:style-name="P28">4) pramonės ir verslo aplinkos rodikliai: aukštųjų ir vidutiniškai aukštų technologijų produkcijos eksportas, palyginti su visu eksportu, procentais; verslumo lygis (išskiriant įmonių skaičių tūkstančiui gyventojų ir fizinių asmenų, užsiimančių individualia veikla, įskaitant asmenis, dirbančius pagal verslo liudijimus, skaičių tūkstančiui gyventojų); energijos intensyvumas;</text:p>
      <text:p text:style-name="P29">5) žemės ūkio rodiklis: užimtųjų žemės ūkyje dalis, palyginti su bendru užimtųjų skaičiumi, procentais;</text:p>
      <text:p text:style-name="P30">6) sveikatos rodikliai: tikėtina vidutinė gyvenimo trukmė; kūdikių iki vienų metų amžiaus mirtingumas tūkstančiui gimusiųjų;</text:p>
      <text:p text:style-name="P31">7) transporto rodikliai: transporto, sandėliavimo ir ryšių dalis bendros pridėtinės vertės struktūroje procentais; transporto paslaugų eksportas, palyginti su BVP, procentais;</text:p>
      <text:p text:style-name="P32">8) aplinkos būklės rodikliai: šiltnamio dujų kiekis, išmestas į atmosferą, tūkst. t CO<text:span text:style-name="T33">2</text:span><text:s/>ekvivalentu/mln. Lt BVP; susidarantis gamybinių atliekų kiekis tūkst. t/mln. Lt BVP;</text:p>
      <text:p text:style-name="P34">9) užsienio prekybos rodikliai: prekių ir paslaugų eksportas, palyginti su BVP, procentais; gamintojų parduota produkcija ne Lietuvos rinkai, išskyrus rafinuotus naftos produktus, palyginti su visa parduota produkcija, išskyrus rafinuotus naftos produktus, procentais.</text:p>
      <text:p text:style-name="P35">2. Šie šalies ūkio konkurencingumo sėkmės rodikliai bus lyginami (esant galimybei) su Europos Sąjungos valstybių narių ir Baltijos jūros regiono valstybių atitinkamais rodikliais.</text:p>
      <text:p text:style-name="P36"/>
      <text:p text:style-name="P37"><text:span text:style-name="T38">2</text:span><text:s/><text:span text:style-name="T39">straipsnis.</text:span></text:p>
      <text:p text:style-name="P40">Patvirtinti Žinių ir inovacijų infrastruktūros valstybei svarbių ekonominių projektų sąrašą:</text:p>
      <text:p text:style-name="P41">1) Mokslo ir studijų įstaigų infrastruktūros ir mokslinių tyrimų ir eksperimentinės plėtros bazės<text:s/>atnaujinimas ir plėtra (pagal parengtą programą);</text:p>
      <text:p text:style-name="P42">2) Mokymosi visą gyvenimą programos parengimas ir jos projektų įgyvendinimas;</text:p>
      <text:p text:style-name="P43">3) Mokslo, studijų ir verslo integravimo tinklo sukūrimas;</text:p>
      <text:p text:style-name="P44">4) Rizikos kapitalo fondo įkūrimas;</text:p>
      <text:p text:style-name="P45">5) Protų susigrąžinimo ir pritraukimo iš kitų šalių programos parengimas (numatant kiekybinius rodiklius) ir įgyvendinimas;</text:p>
      <text:p text:style-name="P46">6) Investicijų skatinimo programos parengimas ir įgyvendinimas. Pramoninių parkų (Šiauliuose, Kėdainiuose, Visagine, Marijampolėje, Panevėžyje, Alytuje, Naujojoje Akmenėje ir kitur) įrengimas ir laisvų ekonominių zonų (Kaune ir Klaipėdoje) plėtra;</text:p>
      <text:p text:style-name="P47">7) Kompleksinių programų, kurios bus skirtos konkrečios mokslinių tyrimų ir eksperimentinės plėtros srities ir jai giminingo mokslui imlaus verslo sektoriaus kompleksinei plėtrai bei specialistų rengimui užtikrinti, įgyvendinimas;</text:p>
      <text:p text:style-name="P48">8) Plačiajuosčių elektroninių ryšių tinklų plėtra Lietuvos kaimo vietovėse;</text:p>
      <text:p text:style-name="P49">9) Aukštojo mokslo ir studijų reforma.</text:p>
      <text:p text:style-name="P50"/>
      <text:p text:style-name="P51"/>
      <text:p text:style-name="P52"><text:span text:style-name="T53">SEIMO PIRMININKAS</text:span><text:span text:style-name="T54"><text:tab/>VIKTORAS MUNTIAN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UTARIMAS</dc:title>
    <meta:initial-creator>Rima</meta:initial-creator>
    <dc:creator>Adlib User</dc:creator>
    <meta:creation-date>2015-09-19T10:21:00Z</meta:creation-date>
    <dc:date>2015-09-19T10:21:00Z</dc:date>
    <meta:template xlink:href="Normal" xlink:type="simple"/>
    <meta:editing-cycles>2</meta:editing-cycles>
    <meta:editing-duration>PT0S</meta:editing-duration>
    <meta:document-statistic meta:page-count="2" meta:paragraph-count="36" meta:word-count="555" meta:character-count="4465" meta:row-count="127" meta:non-whitespace-character-count="3946"/>
  </office:meta>
</office:document-meta>
</file>