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2 M. KOVO 22 D. ĮSAKYMO Nr. A1-164 „dėl bendruomeninių organizacijų asocijuotų struktūrų projektų finansavimo konkurso organizavimo nuostatų patvirtinimo ir bendruomeninių organizacijų asocijuotų struktūrų projektų vertinimo ir atrankos komisijos sudarymo“ PAKEITIMO</text:p>
      <text:p text:style-name="P6"/>
      <text:p text:style-name="P7">2013 m. vasario 26 d. Nr. A1-83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12 m. kovo 22 d. įsakymą Nr. A1-164 „Dėl Bendruomeninių organizacijų asocijuotų struktūrų projektų finansavimo konkurso organizavimo nuostatų patvirtinimo ir Bendruomeninių organizacijų asocijuotų struktūrų projektų vertinimo ir atrankos komisijos sudarymo“ (Žin., 2012, Nr. </text:span><text:a xlink:href="https://www.e-tar.lt/portal/lt/legalAct/TAR.D408425BAA0F" office:target-frame-name="_blank" xlink:show="new"><text:span text:style-name="T13">36-1798</text:span></text:a><text:span text:style-name="T14">) ir išdėstau 2 punktą taip:</text:span></text:p>
      <text:p text:style-name="P15"><text:span text:style-name="T16">„</text:span><text:span text:style-name="T17">2</text:span><text:span text:style-name="T18">. S u d a r a u šios sudėties Bendruomeninių organizacijų asocijuotų struktūrų projektų vertinimo ir atrankos komisiją:</text:span></text:p>
      <text:p text:style-name="P19">Arūnas Kučikas – Socialinės apsaugos ir darbo ministerijos Šeimos ir bendruomenių departamento Bendruomenių reikalų skyriaus vedėjas (komisijos pirmininkas);</text:p>
      <text:p text:style-name="P20">Sigita Stakytė – Socialinės apsaugos ir darbo ministerijos Šeimos ir bendruomenių departamento Bendruomenių reikalų skyriaus vyriausioji specialistė (komisijos sekretorė);</text:p>
      <text:p text:style-name="P21">Almira Gecevičiūtė – Socialinės apsaugos ir darbo ministerijos Socialinės aprėpties departamento Socialinių paslaugų skyriaus vedėjo pavaduotoja;</text:p>
      <text:p text:style-name="P22">Sigutė Mečkovskienė – Žemės ūkio ministerijos Kaimo plėtros departamento Alternatyviosios veiklos skyriaus vyriausioji specialistė;</text:p>
      <text:p text:style-name="P23"><text:span text:style-name="T24">Martinas Žaltauskas – labdaros ir paramos fondo „Nevyriausybinių organizacijų informacijos ir paramos centro“ direktorius.“</text:span></text:p>
      <text:p text:style-name="P25"/>
      <text:p text:style-name="P26"/>
      <text:p text:style-name="P27"/>
      <text:p text:style-name="P28"><text:span text:style-name="T29">Socialinės apsaugos ir darbo ministrė</text:span><text:span text:style-name="T3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16T09:52:00Z</meta:creation-date>
    <dc:date>2015-10-16T09:52:00Z</dc:date>
    <meta:template xlink:href="Normal" xlink:type="simple"/>
    <meta:editing-cycles>2</meta:editing-cycles>
    <meta:editing-duration>PT0S</meta:editing-duration>
    <meta:document-statistic meta:page-count="1" meta:paragraph-count="22" meta:word-count="229" meta:character-count="1834" meta:row-count="58" meta:non-whitespace-character-count="1627"/>
  </office:meta>
</office:document-meta>
</file>