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1"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TEISINGUMO MINISTRO</text:span></text:p>
      <text:p text:style-name="P3">Į S A K Y M A S<text:s/></text:p>
      <text:p text:style-name="P4"/>
      <text:p text:style-name="P5">DĖL TEISINGUMO MINISTRO 2009 M. SPALIO 9 D. ĮSAKYMO Nr. 1R-315 „DĖL TEISĖS AKTŲ PROJEKTŲ SKELBIMO SEIMO TEISĖS AKTŲ INFORMACINĖS SISTEMOS PROJEKTŲ REGISTRAVIMO POSISTEMĖJE TAISYKLIŲ PATVIRTINIMO“ PAKEITIMO</text:p>
      <text:p text:style-name="P6"/>
      <text:p text:style-name="P7">2013 m. gegužės 7 d. Nr. 1R-138</text:p>
      <text:p text:style-name="P8">Vilnius</text:p>
      <text:p text:style-name="P9"/>
      <text:p text:style-name="P10"/>
      <text:p text:style-name="P11"><text:span text:style-name="T12">P a k e i č i u Lietuvos Respublikos teisingumo ministro 2009 m. spalio 9 d. įsakymą Nr. 1R</text:span><text:span text:style-name="T13">‑315 „Dėl Teisės aktų projektų skelbimo Seimo teisės aktų informacinės sistemos Projektų registravimo posistemėje taisyklių patvirtinimo“ (Žin., 2009, Nr. </text:span><text:a xlink:href="https://www.e-tar.lt/portal/lt/legalAct/TAR.519452D0DA7D" office:target-frame-name="_blank" xlink:show="new"><text:span text:style-name="T14">121-5238</text:span></text:a><text:span text:style-name="T15">; 2011, Nr. </text:span><text:a xlink:href="https://www.e-tar.lt/portal/lt/legalAct/TAR.88A3CD04AF35" office:target-frame-name="_blank" xlink:show="new"><text:span text:style-name="T16">76-3674</text:span></text:a><text:span text:style-name="T17">, Nr. 130</text:span><text:span text:style-name="T18">‑6196):</text:span></text:p>
      <text:p text:style-name="P19"><text:span text:style-name="T20">1</text:span><text:span text:style-name="T21">. Išdėstau preambulę ir antrąją pastaipą taip:</text:span></text:p>
      <text:p text:style-name="P22"><text:span text:style-name="T23">„Vadovaudamasis Lietuvos Respublikos Vyriausybės darbo reglamento, patvirtinto Lietuvos Respublikos Vyriausybės 1994 m. rugpjūčio 11 d. nutarimu Nr. 728 (Žin., 1994, Nr. </text:span><text:a xlink:href="https://www.e-tar.lt/portal/lt/legalAct/TAR.2D810041F3C0" office:target-frame-name="_blank" xlink:show="new"><text:span text:style-name="T24">63-1238</text:span></text:a><text:span text:style-name="T25">; 2013, Nr. </text:span><text:a xlink:href="https://www.e-tar.lt/portal/lt/legalAct/TAR.EAD6C689A3DF" office:target-frame-name="_blank" xlink:show="new"><text:span text:style-name="T26">43-2112</text:span></text:a><text:span text:style-name="T27">), 25 ir 60 punktais,</text:span></text:p>
      <text:p text:style-name="P28"><text:span text:style-name="T29">tvirtinu Teisės aktų projektų skelbimo Seimo teisės aktų informacinės sistemos Projektų registravimo posistemėje taisykles.“</text:span></text:p>
      <text:p text:style-name="P30"><text:span text:style-name="T31">2</text:span><text:span text:style-name="T32">. Nurodytuoju įsakymu patvirtintose Teisės aktų projektų skelbimo Seimo teisės aktų informacinės sistemos Projektų registravimo posistemėje</text:span><text:span text:style-name="T33"><text:s/></text:span><text:span text:style-name="T34">taisyklėse:</text:span></text:p>
      <text:p text:style-name="P35"><text:span text:style-name="T36">2.1</text:span><text:span text:style-name="T37">. išdėstau 4 punktą taip:</text:span></text:p>
      <text:p text:style-name="P38"><text:span text:style-name="T39">„</text:span><text:span text:style-name="T40">4</text:span><text:span text:style-name="T41">. Visi teisės aktų projektų variantai ir lydimieji dokumentai, nurodyti Lietuvos Respublikos Vyriausybės darbo<text:s/></text:span><text:span text:style-name="T42">reglamente, patvirtintame Lietuvos Respublikos Vyriausybės 1994 m. rugpjūčio 11 d. nutarimu Nr. 728 (Žin., 1994, Nr. </text:span><text:a xlink:href="https://www.e-tar.lt/portal/lt/legalAct/TAR.2D810041F3C0" office:target-frame-name="_blank" xlink:show="new"><text:span text:style-name="T43">63-1238</text:span></text:a><text:span text:style-name="T44">;</text:span><text:span text:style-name="T45"><text:s/>2013, Nr. </text:span><text:a xlink:href="https://www.e-tar.lt/portal/lt/legalAct/TAR.EAD6C689A3DF" office:target-frame-name="_blank" xlink:show="new"><text:span text:style-name="T46">43-2112</text:span></text:a><text:span text:style-name="T47">), TAIS Projektų registravimo posistemėje turi būti skelbiami atskirai. Teisės akto projekto priedai, pvz.: žemėlapiai, brėžiniai, lentelės ar pan., taip pat tokie, kurie yra neredaguojamo formato, skelbiami kaip to paties teisės akto projekto priedai.“;</text:span></text:p>
      <text:p text:style-name="P48"><text:span text:style-name="T49">2.2</text:span><text:span text:style-name="T50">. išdėstau 14 punktą taip:</text:span></text:p>
      <text:p text:style-name="P51"><text:span text:style-name="T52">„</text:span><text:span text:style-name="T53">14</text:span><text:span text:style-name="T54">. Vyriausybės kanceliarijos autorizuoti vartotojai, vykdydami teisės aktuose nustatytas funkcijas, gali keisti kitų institucijų autorizuotų vartotojų skelbiamų teisės aktų projektų, pateiktų Vyriausybei, statusą.“;</text:span></text:p>
      <text:p text:style-name="P55"><text:span text:style-name="T56">2.3</text:span><text:span text:style-name="T57">. išdėstau 15 punktą taip:</text:span></text:p>
      <text:p text:style-name="P58"><text:span text:style-name="T59">„</text:span><text:span text:style-name="T60">15</text:span><text:span text:style-name="T61">. Vyriausybės kanceliarija priimtą Vyriausybės posėdyje teisės aktą susieja su svarstytu Vyriausybės posėdyje teisės akto projektu.“;</text:span></text:p>
      <text:p text:style-name="P62"><text:span text:style-name="T63">2.4</text:span><text:span text:style-name="T64">. išdėstau 27</text:span><text:span text:style-name="T65">1</text:span><text:span text:style-name="T66"> punkto antrąją pastraipą taip:</text:span></text:p>
      <text:p text:style-name="P67"><text:span text:style-name="T68">„Jeigu teisės aktui, kuriuo nustatomas ūkio subjektų veiklos reglamentavimas ir (ar) priežiūros teisinis reguliavimas, netaikomas Lietuvos Respublikos Vyriausybės darbo reglamento 123 punkto reikalavimas įsigalioti gegužės 1 dieną arba lapkričio 1 dieną, tokio teisės akto projektui suteikiant statusą „Reguliuojantis verslo sąlygas“, TAIS Projektų registravimo posistemėje įsigaliojimo data nežymima. Šiuo atveju turi būti pasirinkta viena iš šių žymų: „Įgyvendinantis Europos Sąjungos teisę“, „Įgyvendinantis tarptautinę sutartį“, „Įgyvendinantis įstatymo reikalavimą“ arba „Lengvinantis verslo sąlygas“, atsižvelgiant į tai, kokiu pagrindu reikalavimas įsigalioti gegužės 1 dieną arba lapkričio 1 dieną netaikomas.“;</text:span></text:p>
      <text:p text:style-name="P69"><text:span text:style-name="T70">2.5</text:span><text:span text:style-name="T71">. išdėstau 28 punktą taip:</text:span></text:p>
      <text:p text:style-name="P72"><text:span text:style-name="T73">„</text:span><text:span text:style-name="T74">28</text:span><text:span text:style-name="T75">. Teisės aktų projektai patenka į Vyriausybės kanceliarijos ir Teisingumo ministerijos interneto svetainių sritis „Vyriausybei pateikti teisės aktų projektai“, kai įvedama data „nuo“ ir teisės akto projektui suteikiamas statusas:</text:span></text:p>
      <text:p text:style-name="P76"><text:span text:style-name="T77">28.1</text:span><text:span text:style-name="T78">. Projektas pateiktas Vyriausybei įvertinus suinteresuotų institucijų ir visuomenės<text:s/></text:span><text:soft-page-break/><text:span text:style-name="T79">pastabas bei pasiūlymus.</text:span></text:p>
      <text:p text:style-name="P80"><text:span text:style-name="T81">Vyriausybės kanceliarija el. paštu informuojama, kai teisės akto projektas pateikiamas Vyriausybei įvertinus suinteresuotų institucijų ir visuomenės pastabas bei pasiūlymus. Teisingumo ministerija el. paštu informuojama, kai teisės akto (įstatymo ar kito Seimo teisės akto ir Vyriausybės nutarimo, kuriame teikiama Vyriausybės išvada dėl Seime svarstomo teisės akto projekto) projektas pateiktas Vyriausybei įvertinus suinteresuotų institucijų ir visuomenės pastabas bei pasiūlymus.</text:span></text:p>
      <text:p text:style-name="P82"><text:span text:style-name="T83">28.2</text:span><text:span text:style-name="T84">. Projektas pateiktas Vyriausybei svarstyti.</text:span></text:p>
      <text:p text:style-name="P85"><text:span text:style-name="T86">Vyriausybės kanceliarija el. paštu informuojama, kai teisės akto projektas pateikiamas Vyriausybei svarstyti. Teisingumo ministerija el. paštu informuojama, kai teisės akto (įstatymo ar kito Seimo teisės akto ir Vyriausybės nutarimo, kuriame teikiama Vyriausybės išvada dėl Seime svarstomo teisės akto projekto) projektas pateiktas Vyriausybei svarstyti.“</text:span></text:p>
      <text:p text:style-name="P87"/>
      <text:p text:style-name="P88"/>
      <text:p text:style-name="P89"/>
      <text:p text:style-name="P90">Teisingumo ministras<text:s/><text:tab/>Juozas Bernaton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adlibuser</dc:creator>
    <meta:creation-date>2016-11-23T13:18:00Z</meta:creation-date>
    <dc:date>2016-11-23T13:18:00Z</dc:date>
    <meta:template xlink:href="Normal.dotm" xlink:type="simple"/>
    <meta:editing-cycles>2</meta:editing-cycles>
    <meta:editing-duration>PT0S</meta:editing-duration>
    <meta:document-statistic meta:page-count="2" meta:paragraph-count="9" meta:word-count="710" meta:character-count="4751" meta:row-count="33" meta:non-whitespace-character-count="4050"/>
  </office:meta>
</office:document-meta>
</file>