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7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/>
      <style:text-properties fo:color="#000000" fo:font-size="10pt" style:font-size-asian="10pt"/>
    </style:style>
    <style:style style:name="P3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center"/>
      <style:text-properties fo:color="#000000" fo:font-size="10pt" style:font-size-asian="10pt"/>
    </style:style>
    <style:style style:name="P3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/>
      <style:text-properties fo:color="#000000"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center" style:position="3.8395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RUGSĖJO 19 D. NUTARIMO NR. 1245 „DĖL LIETUVOS RESPUBLIKOS GYVENTOJŲ TURTO IR PAJAMŲ DEKLARAVIMO ĮSTATYMO NUOSTATŲ ĮGYVENDINIMO“ DALINIO PAKEITIMO</text:p>
      <text:p text:style-name="P9"/>
      <text:p text:style-name="P10">1995 m. spalio 30 d. Nr. 1393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pridedamą prie Lietuvos Respublikos Vyriausybės 1995 m. rugsėjo 19 d. nutarimu Nr. 1245 „Dėl Lietuvos Respublikos gyventojų turto ir pajamų deklaravimo įstatymo nuostatų įgyvendinimo“ (Žin., 1995, Nr.<text:s/></text:span><text:a xlink:href="https://www.e-tar.lt/portal/lt/legalAct/TAR.8D7EF8780F8A" office:target-frame-name="_blank" xlink:show="new"><text:span text:style-name="T20">79-1826</text:span></text:a><text:span text:style-name="T21">) patvirtintos Lietuvos Respublikos gyventojų turto ir pajamų deklaravimo tvarkos Lietuvos Respublikos gyventojo turto ir pajamų deklaracijos formą, išdėstyti jos II ir IV skyrius taip:</text:span></text:p>
      <text:p text:style-name="P22"><text:span text:style-name="T23">„</text:span><text:span text:style-name="T24">II</text:span><text:span text:style-name="T25">. Turimas privalomas registruoti turtas, vertybiniai popieriai ir lėšos atitinkamų metų pradžioje (įskaitant nepilnamečių šeimos narių turimą privalomą registruoti turtą, vertybinius popierius ir lėšas):</text:span></text:p>
      <text:p text:style-name="P26"><text:span text:style-name="T27">1</text:span><text:span text:style-name="T28">. Turimas privalomas registruoti turtas ir vertybiniai popieriai<text:s/></text:span><text:span text:style-name="T29"><text:tab/></text:span></text:p>
      <text:p text:style-name="P30"><text:tab/></text:p>
      <text:p text:style-name="P31">(pavadinimas, buvimo vieta, vertė vidutine rinkos</text:p>
      <text:p text:style-name="P32"><text:tab/></text:p>
      <text:p text:style-name="P33">kaina, juridinis pagrindas)</text:p>
      <text:p text:style-name="P34"><text:span text:style-name="T35"><text:tab/></text:span></text:p>
      <text:p text:style-name="P36"><text:span text:style-name="T37">2</text:span><text:span text:style-name="T38">. Lėšų(santaupų)suma<text:s/></text:span><text:span text:style-name="T39"><text:tab/></text:span></text:p>
      <text:p text:style-name="P40"><text:tab/>(kai lėšos laikomos banko įstaigoje,</text:p>
      <text:p text:style-name="P41"><text:tab/></text:p>
      <text:p text:style-name="P42">nurodomas banko pavadinimas, asmeninės sąskaitos numeris)</text:p>
      <text:p text:style-name="P43"><text:span text:style-name="T44"><text:tab/></text:span></text:p>
      <text:p text:style-name="P45"><text:span text:style-name="T46">3</text:span><text:span text:style-name="T47">.Paskolintų lėšų suma<text:s/></text:span><text:span text:style-name="T48"><text:tab/></text:span></text:p>
      <text:p text:style-name="P49"><text:tab/></text:p>
      <text:p text:style-name="P50"><text:span text:style-name="T51"><text:tab/></text:span></text:p>
      <text:p text:style-name="P52"><text:span text:style-name="T53">IV</text:span><text:span text:style-name="T54">. Turimas metų pabaigoje privalomas registruoti turtas, vertybiniai popieriai ir lėšos (įskaitant nepilnamečių šeimos narių turimą privalomą registruoti turtą, vertybinius popierius ir lėšas):</text:span></text:p>
      <text:p text:style-name="P55"><text:span text:style-name="T56">1</text:span><text:span text:style-name="T57">. Turimas privalomas registruoti turtas ir vertybiniai popieriai<text:s/></text:span><text:span text:style-name="T58"><text:tab/></text:span></text:p>
      <text:p text:style-name="P59"><text:tab/>(pavadinimas, buvimo vieta, vertė vidutine rinkos</text:p>
      <text:p text:style-name="P60"><text:tab/></text:p>
      <text:p text:style-name="P61">kaina, juridinis pagrindas)</text:p>
      <text:p text:style-name="P62"><text:tab/>,<text:s/></text:p>
      <text:p text:style-name="P63">iš to skaičiaus įsigytas per kalendorinius metus privalomas registruoti turtas ir vertybiniai popieriai<text:s/></text:p>
      <text:p text:style-name="P64"><text:tab/></text:p>
      <text:p text:style-name="P65">(pavadinimas, buvimo vieta, vertė vidutine rinkos kaina,</text:p>
      <text:p text:style-name="P66"><text:tab/></text:p>
      <text:p text:style-name="P67"><text:span text:style-name="T68">juridinis pagrindas)</text:span></text:p>
      <text:p text:style-name="P69"><text:span text:style-name="T70">2</text:span><text:span text:style-name="T71">.Lėšų(santaupų)suma<text:s/></text:span><text:span text:style-name="T72"><text:tab/></text:span></text:p>
      <text:p text:style-name="P73"><text:tab/>(kai lėšos laikomos banko įstaigoje,</text:p>
      <text:p text:style-name="P74"><text:tab/></text:p>
      <text:p text:style-name="P75">nurodomas banko pavadinimas, asmeninės sąskaitos numeris)</text:p>
      <text:p text:style-name="P76"><text:tab/>,<text:s/></text:p>
      <text:p text:style-name="P77">iš to skaičiaus įsigytos per kalendorinius metus lėšos<text:s/><text:tab/></text:p>
      <text:p text:style-name="P78"><text:tab/></text:p>
      <text:soft-page-break/>
      <text:p text:style-name="P79">(kai lėšos laikomos banko įstaigoje, nurodomas banko</text:p>
      <text:p text:style-name="P80"><text:tab/></text:p>
      <text:p text:style-name="P81"><text:tab/>pavadinimas, asmeninės sąskaitos numeris)</text:p>
      <text:p text:style-name="P82"><text:span text:style-name="T83"><text:tab/></text:span></text:p>
      <text:p text:style-name="P84"><text:span text:style-name="T85">3</text:span><text:span text:style-name="T86">. Paskolintų lėšų suma<text:s/></text:span><text:span text:style-name="T87"><text:tab/></text:span></text:p>
      <text:p text:style-name="P88"><text:tab/></text:p>
      <text:p text:style-name="P89"><text:span text:style-name="T90"><text:tab/>“.</text:span></text:p>
      <text:p text:style-name="P91"/>
      <text:p text:style-name="P92"/>
      <text:p text:style-name="P93"/>
      <text:p text:style-name="P94"/>
      <text:p text:style-name="P95">MINISTRAS PIRMININKAS<text:tab/>ADOLFAS ŠLEŽEVIČIUS</text:p>
      <text:p text:style-name="P96"/>
      <text:p text:style-name="P97"/>
      <text:p text:style-name="P98"/>
      <text:p text:style-name="P99"><text:span text:style-name="T100">FINANSŲ MINISTRAS</text:span><text:span text:style-name="T10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0:04:00Z</meta:creation-date>
    <dc:date>2019-05-22T10:04:00Z</dc:date>
    <meta:template xlink:href="Normal.dotm" xlink:type="simple"/>
    <meta:editing-cycles>2</meta:editing-cycles>
    <meta:editing-duration>PT0S</meta:editing-duration>
    <meta:document-statistic meta:page-count="2" meta:paragraph-count="12" meta:word-count="277" meta:character-count="2306" meta:row-count="40" meta:non-whitespace-character-count="2041"/>
  </office:meta>
</office:document-meta>
</file>