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9534in"/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2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P141" style:parent-style-name="Normal" style:family="paragraph">
      <style:paragraph-properties style:snap-to-layout-grid="false"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P182" style:parent-style-name="Normal" style:family="paragraph">
      <style:paragraph-properties style:snap-to-layout-grid="false"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VEIKATOS APSAUGOS MINISTRAS IR<text:s/></text:span></text:p>
      <text:p text:style-name="P13">LIETUVOS RESPUBLIKOS TEISINGUMO MINISTRAS</text:p>
      <text:p text:style-name="P14"/>
      <text:p text:style-name="P15">Į S A K Y M A S</text:p>
      <text:p text:style-name="P16">DĖL 2002 M. RUGPJŪČIO 28 D. LIETUVOS RESPUBLIKOS SVEIKATOS APSAUGOS MINISTRAS IR LIETUVOS RESPUBLIKOS TEISINGUMO MINISTRAS ĮSAKYMO NR. 433/233 „DĖL ANTSTOLIŲ SVEIKATOS PATIKRINIMO TVARKOS PATVIRTINIMO“ PAKEITIMO</text:p>
      <text:p text:style-name="P17"/>
      <text:p text:style-name="P18">2002 m. lapkričio 15 d. Nr. 549/313</text:p>
      <text:p text:style-name="P19">Vilnius</text:p>
      <text:p text:style-name="P20"/>
      <text:p text:style-name="P21"><text:span text:style-name="T22">Pakeičiame</text:span><text:span text:style-name="T23"><text:s/>Lietuvos Respublikos sveikatos apsaugos ministro ir Lietuvos Respublikos teisingumo ministro įs</text:span><text:span text:style-name="T24">akymu Nr. 433/233 (Žin., 2002, Nr.<text:s/></text:span><text:a xlink:href="https://www.e-tar.lt/portal/lt/legalAct/TAR.7803FA952EDF" office:target-frame-name="_blank" xlink:show="new"><text:span text:style-name="T25">87-3762</text:span></text:a><text:span text:style-name="T26">) patvirtintą Antstolių sveikatos patikrinimo tvarką ir ją išdėstome nauja redakcija (pridedama):</text:span></text:p>
      <text:p text:style-name="P27"/>
      <text:p text:style-name="P28"/>
      <text:p text:style-name="P29"/>
      <text:p text:style-name="P30">SVEIKATOS APSAUGOS MINISTRAS<text:tab/>KONSTANTINAS ROMUALDAS DOBROVOLSKIS</text:p>
      <text:p text:style-name="P31"/>
      <text:p text:style-name="P32">TEISINGUMO MINISTRAS<text:tab/>VYTAUTAS MARKEVIČIUS</text:p>
      <text:soft-page-break/>
      <text:p text:style-name="P33"><text:span text:style-name="T34">PATVIRTINTA</text:span></text:p>
      <text:p text:style-name="P35">Lietuvos Respublikos sveikatos apsaugos<text:s/></text:p>
      <text:p text:style-name="P36">ministro ir Lietuvos Respublikos teisingumo<text:s/></text:p>
      <text:p text:style-name="P37">ministro<text:s/></text:p>
      <text:p text:style-name="P38">2002 m. rugpjūčio 28 d. įsakymu Nr. 433/233<text:s/></text:p>
      <text:p text:style-name="P39">(Lietuvos Respublikos sveikatos apsaugos<text:s/></text:p>
      <text:p text:style-name="P40">ministro ir teisingumo ministro</text:p>
      <text:p text:style-name="P41">2002 m. lapkričio 15 d. įsakymo Nr. 549/313<text:s/></text:p>
      <text:p text:style-name="P42">redakcija)</text:p>
      <text:p text:style-name="P43"/>
      <text:p text:style-name="P44"><text:span text:style-name="T45">antstolių sveikatos tikrinimo tvarkA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Antstolių sveikatos tikrinimo tvarka (toliau – tvar</text:span><text:span text:style-name="T55">ka) reglamentuoja privalomą antstolių sveikatos tikrinimą.</text:span></text:p>
      <text:p text:style-name="P56"><text:span text:style-name="T57">2</text:span><text:span text:style-name="T58">. Antstolių sveikatos tikrinimo tikslas – patikrinti ir įvertinti antstolio sveikatos būklę.</text:span></text:p>
      <text:p text:style-name="P59"><text:span text:style-name="T60">3</text:span><text:span text:style-name="T61">. Antstoliu paskirtas asmuo per vieną mėnesį nuo jo paskyrimo dienos privalo pasitikrinti svei</text:span><text:span text:style-name="T62">katą, o vėliau sveikatą tikrintis periodiškai kas penkerius metus.</text:span></text:p>
      <text:p text:style-name="P63"><text:span text:style-name="T64">4</text:span><text:span text:style-name="T65">. Antstoliai, kurie buvo įrašyti į antstolių rezervą, privalo pasitikrinti sveikatą iki 2004 m. sausio 1 d.</text:span></text:p>
      <text:p text:style-name="P66"><text:span text:style-name="T67">5</text:span><text:span text:style-name="T68">. Antstolis, pageidaujantis, kad jo įgaliojimai būtų pratęsti tol, kol<text:s/></text:span><text:span text:style-name="T69">jam sukaks 70 metų, privalo papildomai pasitikrinti sveikatą, jei nuo paskutinio sveikatos tikrinimo iki numatomo įgaliojimų pratęsimo praėjo daugiau kaip vieneri metai.</text:span></text:p>
      <text:p text:style-name="P70"><text:span text:style-name="T71">6</text:span><text:span text:style-name="T72">. Antstoliai medicininį pažymėjimą (F 046/a) pateikia Teisingumo ministerijai. Pa</text:span><text:span text:style-name="T73">žymėjimas turi būti patvirtintas:</text:span></text:p>
      <text:p text:style-name="P74"><text:span text:style-name="T75">6.1</text:span><text:span text:style-name="T76">. bendrosios praktikos gydytojo arba terapeuto parašu ir asmeniniu spaudu bei asmens sveikatos priežiūros įstaigos antspaudu;</text:span></text:p>
      <text:p text:style-name="P77"><text:span text:style-name="T78">6.2</text:span><text:span text:style-name="T79">. konflikto atveju – bendrosios praktikos gydytojo arba terapeuto ir Gydytojų konsul</text:span><text:span text:style-name="T80">tacinės komisijos (toliau – GKK) pirmininko parašu ir asmeniniu spaudu, GKK ir asmens sveikatos priežiūros įstaigos antspaudu.</text:span></text:p>
      <text:p text:style-name="P81"/>
      <text:p text:style-name="P82"><text:span text:style-name="T83">II</text:span><text:span text:style-name="T84">.<text:s/></text:span><text:span text:style-name="T85">SVEIKATOS TIKRINIMAS IR APMOKĖJIMAS</text:span></text:p>
      <text:p text:style-name="P86"/>
      <text:p text:style-name="P87"><text:span text:style-name="T88">7</text:span><text:span text:style-name="T89">. Profilaktinis asmens sveikatos patikrinimas atliekamas asmens sveikatos<text:s/></text:span><text:span text:style-name="T90">priežiūros įstaigoje, turinčioje licenciją teikti asmens sveikatos priežiūros paslaugas.</text:span></text:p>
      <text:p text:style-name="P91"><text:span text:style-name="T92">8</text:span><text:span text:style-name="T93">. Asmuo, norintis pasitikrinti sveikatą, sveikatos priežiūros įstaigai pateikia:</text:span></text:p>
      <text:p text:style-name="P94"><text:span text:style-name="T95">8.1</text:span><text:span text:style-name="T96">. pasą arba kitą asmens tapatybę patvirtinantį dokumentą;</text:span></text:p>
      <text:p text:style-name="P97"><text:span text:style-name="T98">8.2</text:span><text:span text:style-name="T99">.<text:s/></text:span><text:span text:style-name="T100">socialinio draudimo pažymėjimą.</text:span></text:p>
      <text:p text:style-name="P101"><text:span text:style-name="T102">9</text:span><text:span text:style-name="T103">. Profilaktinį asmens sveikatos patikrinimą atlieka:</text:span></text:p>
      <text:p text:style-name="P104"><text:span text:style-name="T105">9.1</text:span><text:span text:style-name="T106">. bendrosios praktikos gydytojas arba terapeutas;</text:span></text:p>
      <text:p text:style-name="P107"><text:span text:style-name="T108">9.2</text:span><text:span text:style-name="T109">. psichiatras;</text:span></text:p>
      <text:p text:style-name="P110"><text:span text:style-name="T111">9.3</text:span><text:span text:style-name="T112">. priklausomybės ligų psichiatras.</text:span></text:p>
      <text:p text:style-name="P113"><text:span text:style-name="T114">10</text:span><text:span text:style-name="T115">. Gydytojas psichiatras ir<text:s/></text:span><text:span text:style-name="T116">priklausomybės ligų psichiatras privalo patikrinti, ar asmuo nebuvo įrašytas į gydytojų psichiatro ar narkologo įskaitą ankstesnėse gyvenamosiose vietose. Į tikrinamojo asmens sveikatos istoriją turi būti įrašyti tikrinamojo atsakymai į klausimus, ar per p</text:span><text:span text:style-name="T117">astaruosius 5 metus anonimiškai ir privačiai nesigydė pas gydytojus psichiatrus, priklausomybės ligų psichiatrus. Savo atsakymus tikrinamasis patvirtina parašu.</text:span></text:p>
      <text:p text:style-name="P118"><text:span text:style-name="T119">11</text:span><text:span text:style-name="T120">. Kiekvienas gydytojas sveikatos tikrinimo rezultatus pažymi tikrinamojo asmens sveikatos</text:span><text:span text:style-name="T121"><text:s/>istorijoje (F 025/a) ir medicininiame pažymėjime (F 046/a).</text:span></text:p>
      <text:p text:style-name="P122"><text:span text:style-name="T123">12</text:span><text:span text:style-name="T124">. Už pirminės asmens sveikatos priežiūros paslaugas apdraustiesiems privalomuoju sveikatos draudimu asmenims, teikiamas profilaktiškai ir periodiškai tikrinant sveikatą, kai šios<text:s/></text:span><text:soft-page-break/><text:span text:style-name="T125">paslaugos<text:s/></text:span><text:span text:style-name="T126">suteikiamos toje sveikatos priežiūros įstaigoje, kurią jie teisės aktų nustatyta tvarka yra pasirinkę, apmokama iš Privalomojo sveikatos draudimo fondo biudžeto lėšų (nustatytos metinės vieno gyventojo pirminės sveikatos priežiūros bazinės kainos).</text:span></text:p>
      <text:p text:style-name="P127"><text:span text:style-name="T128">13</text:span><text:span text:style-name="T129">.</text:span><text:span text:style-name="T130"><text:s/>Neapdraustieji privalomuoju sveikatos draudimu asmenys bei apdraustieji, kurie profilaktiškai tikrinasi sveikatą ne toje asmens sveikatos priežiūros įstaigoje, kurią pasirinkę teisės aktų nustatyta tvarka, už visas profilaktinio sveikatos tikrinimo paslau</text:span><text:span text:style-name="T131">gas moka patys arba už juos moka kiti fiziniai ar juridiniai asmenys Sveikatos apsaugos ministerijos nustatyta mokamų asmens sveikatos priežiūros paslaugų teikimo ir apmokėjimo tvarka.</text:span></text:p>
      <text:p text:style-name="P132"><text:span text:style-name="T133">14</text:span><text:span text:style-name="T134">. Jei sveikatos tikrinimo metu nustatoma medicininių indikacijų,<text:s/></text:span><text:span text:style-name="T135">tikrinamasis gali būti siunčiamas konsultuotis pas kitų specialybių gydytojus. Tolesnis paciento tyrimas ir gydymas apmokamas iš Privalomojo sveikatos draudimo fondo biudžeto lėšų.</text:span></text:p>
      <text:p text:style-name="P136"><text:span text:style-name="T137">15</text:span><text:span text:style-name="T138">. Galutinę išvadą pateikia bendrosios praktikos gydytojas arba Gydyto</text:span><text:span text:style-name="T139">jų konsultacinės komisijos pirmininkas, atsižvelgdamas į kitų gydytojų išvadas. Bendrosios praktikos gydytojas arba GKK pirmininkas išvadą patvirtina parašu ir asmeniniu spaudu, GKK ir asmens sveikatos priežiūros įstaigos antspaudu.</text:span></text:p>
      <text:p text:style-name="P140"/>
      <text:p text:style-name="P141"><text:span text:style-name="T142">III</text:span><text:span text:style-name="T143">.<text:s/></text:span><text:span text:style-name="T144">LIGŲ, KURIO</text:span><text:span text:style-name="T145">MIS SERGANTIS ASMUO NEGALI DIRBTI ANTSTOLIO DARBO, SĄRAŠAS (BENDROSIOS KONTRAINDIKACIJOS)</text:span></text:p>
      <text:p text:style-name="P146"/>
      <text:p text:style-name="P147"><text:span text:style-name="T148">1</text:span><text:span text:style-name="T149">. Organiniai ir simptominiai psichikos sutrikimai: F00–F03; F05.1, F05.8; F06.0–F06.3; F06.5; F07.0;</text:span></text:p>
      <text:p text:style-name="P150"><text:span text:style-name="T151">2</text:span><text:span text:style-name="T152">. Epilepsinė psichozė su dažnais paroksizmais ir chara</text:span><text:span text:style-name="T153">kterio bei intelekto pakitimais: F06.8.</text:span></text:p>
      <text:p text:style-name="P154"><text:span text:style-name="T155">3</text:span><text:span text:style-name="T156">. Schizofrenija, schizotipinis ir kliedesiniai sutrikimai: F20; F21; F22; F25; F28.</text:span></text:p>
      <text:p text:style-name="P157"><text:span text:style-name="T158">4</text:span><text:span text:style-name="T159">. Nuotaikos (afektiniai) sutrikimai: F30.1–F30.2; F31.0–F31.8; F32.1–F32.3, F32.8; F33.0–F33.4; F33.8; F38.</text:span></text:p>
      <text:p text:style-name="P160"><text:span text:style-name="T161">5</text:span><text:span text:style-name="T162">.<text:s/></text:span><text:span text:style-name="T163">Suaugusių asmenybės ir elgesio sutrikimai: F60–F69.</text:span></text:p>
      <text:p text:style-name="P164"><text:span text:style-name="T165">6</text:span><text:span text:style-name="T166">. Psichikos ir elgesio sutrikimai, vartojant psichoaktyviąsias medžiagas: F10–F19, (išskyrus F1x.0–F1x.1).*</text:span></text:p>
      <text:p text:style-name="P167"><text:span text:style-name="T168">7</text:span><text:span text:style-name="T169">. Priklausomybės sindromas: F1x.2–F1x.9; F10.-, F14.-, F15.-, F16.-, F18.-, F19.-.*</text:span></text:p>
      <text:p text:style-name="P170"><text:span text:style-name="T171">8</text:span><text:span text:style-name="T172">. Išsėtinė (dauginė) sklerozė (G35) su išreikštais asmenybės sutrikimais.</text:span></text:p>
      <text:p text:style-name="P173"><text:span text:style-name="T174">9</text:span><text:span text:style-name="T175">. Alzheimerio liga (G30).</text:span></text:p>
      <text:p text:style-name="P176"><text:span text:style-name="T177">10</text:span><text:span text:style-name="T178">. Hungtingtono liga (G10).</text:span></text:p>
      <text:p text:style-name="P179"><text:span text:style-name="T180">* x – reiškia bet kurį ketvirto ženklo poskyrį nuo 0 iki 9.</text:span></text:p>
      <text:p text:style-name="P181"/>
      <text:p text:style-name="P182"><text:span text:style-name="T183">IV</text:span><text:span text:style-name="T184">.<text:s/></text:span><text:span text:style-name="T185">BAIGIAMOSIOS NUOSTATOS</text:span></text:p>
      <text:p text:style-name="P186"/>
      <text:p text:style-name="P187"><text:span text:style-name="T188">16</text:span><text:span text:style-name="T189">. Atlikus<text:s/></text:span><text:span text:style-name="T190">profilaktinį tikrinimą, išduodamas nustatytos formos medicininis pažymėjimas (F 046/a), kuris galioja 5 metus, išskyrus šioje tvarkoje numatytus atvejus.</text:span></text:p>
      <text:p text:style-name="P191"><text:span text:style-name="T192">17</text:span><text:span text:style-name="T193">. Sudėtingais atvejais ar kilus konfliktui, apie tinkamumą dirbti antstoliu sprendžia Gydytojų k</text:span><text:span text:style-name="T194">onsultacinė komisija.</text:span></text:p>
      <text:p text:style-name="P195">______________</text:p>
      <text:p text:style-name="P1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37:00Z</meta:creation-date>
    <dc:date>2015-08-06T02:37:00Z</dc:date>
    <meta:template xlink:href="Normal" xlink:type="simple"/>
    <meta:editing-cycles>2</meta:editing-cycles>
    <meta:editing-duration>PT0S</meta:editing-duration>
    <meta:document-statistic meta:page-count="3" meta:paragraph-count="69" meta:word-count="784" meta:character-count="6292" meta:row-count="214" meta:non-whitespace-character-count="5577"/>
  </office:meta>
</office:document-meta>
</file>