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>
        <style:tab-stops>
          <style:tab-stop style:type="left" style:position="3.1666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>
        <style:tab-stops>
          <style:tab-stop style:type="left" style:position="3.1666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margin-left="3.1666in" fo:text-indent="-2.67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1666in">
        <style:tab-stops>
          <style:tab-stop style:type="left" style:position="3.1666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PASTATO KLAIPĖDOJE, VILTIES G. 10, PERDAVIMO</text:p>
      <text:p text:style-name="P9"/>
      <text:p text:style-name="P10">1996 m. sausio 11 d. Nr. 67</text:p>
      <text:p text:style-name="P11">Vilnius</text:p>
      <text:p text:style-name="P12"/>
      <text:p text:style-name="P13"><text:span text:style-name="T14">Vadovaudamasi Lietuvos Respublikos prokuratūros įstatymo 42 straipsniu bei Lietuvos Respublikos įstatymo „Dėl Lietuvos Respublikos prokuratūros įstatymo įgyvendinimo“ 4 straipsniu ir siekdama sudaryti Klaipėdos apygardos ir Klaipėdos miesto apylinkės prokuratūroms bei Teisingumo ministerijos Lietuvos teismo ekspertizės instituto Klaipėdos skyriui tinkamas darbo sąlygas, Lietuvos Respublikos Vyriausybė<text:s/></text:span><text:span text:style-name="T15">nutari</text:span><text:span text:style-name="T16">a:</text:span></text:p>
      <text:p text:style-name="P17"><text:span text:style-name="T18">1</text:span><text:span text:style-name="T19">. Perduoti iš Klaipėdos miesto savivaldybės balanso į Lietuvos Respublikos generalinės prokuratūros ir Teisingumo ministerijos Lietuvos teismo ekspertizės instituto balansus pastatą Klaipėdoje, Vilties g. 10: į Lietuvos Respublikos generalinės prokuratūros balansą – 1 ir 2 aukštus bei pusrūsį (bendrasis plotas – 310,04 kv. metro), į Teisingumo ministerijos Lietuvos teismo ekspertizės instituto balansą – 3 aukštą (mansardą), kurio bendrasis plotas – 125,87 kv. metro.</text:span></text:p>
      <text:p text:style-name="P20"><text:span text:style-name="T21">2</text:span><text:span text:style-name="T22">. Iš dalies pakeičiant valstybės ir savivaldybių reikmėms skirtų miestų ir rajonų savivaldybių bei ministerijų ir kitų valstybės institucijų sistemų neprivatizuotinų administracinių pastatų sąrašą, patvirtintą Lietuvos Respublikos Vyriausybės 1994 m. spalio 3 d. nutarimu Nr. 937 „Dėl neprivatizuotinų administracinių pastatų“ (Žin., 1994, Nr.<text:s/></text:span><text:a xlink:href="https://www.e-tar.lt/portal/lt/legalAct/TAR.378D34AA4B11" office:target-frame-name="_blank" xlink:show="new"><text:span text:style-name="T23">78-1477</text:span></text:a><text:span text:style-name="T24">, Nr.<text:s/></text:span><text:a xlink:href="https://www.e-tar.lt/portal/lt/legalAct/TAR.73E29938CBD7" office:target-frame-name="_blank" xlink:show="new"><text:span text:style-name="T25">97-1916</text:span></text:a><text:span text:style-name="T26">, Nr.<text:s/></text:span><text:a xlink:href="https://www.e-tar.lt/portal/lt/legalAct/TAR.B38A578CA281" office:target-frame-name="_blank" xlink:show="new"><text:span text:style-name="T27">101-2036</text:span></text:a><text:span text:style-name="T28">; 1995, Nr.<text:s/></text:span><text:a xlink:href="https://www.e-tar.lt/portal/lt/legalAct/TAR.8B4CFB8FC975" office:target-frame-name="_blank" xlink:show="new"><text:span text:style-name="T29">63-1588</text:span></text:a><text:span text:style-name="T30">, Nr.<text:s/></text:span><text:a xlink:href="https://www.e-tar.lt/portal/lt/legalAct/TAR.5F6D436D4C40" office:target-frame-name="_blank" xlink:show="new"><text:span text:style-name="T31">75-1755</text:span></text:a><text:span text:style-name="T32">), skyriuje „Klaipėdos miesto valdyba“ vietoj pastraipos:</text:span></text:p>
      <text:p text:style-name="P33"><text:span text:style-name="T34">„Vilties 10, Klaipėda<text:s/></text:span><text:span text:style-name="T35"><text:tab/>Klaipėdos miesto valdyba“;</text:span></text:p>
      <text:p text:style-name="P36"><text:span text:style-name="T37">įrašyti pastraipą:</text:span></text:p>
      <text:p text:style-name="P38"><text:span text:style-name="T39">„Vilties 10, Klaipėda<text:s/></text:span><text:span text:style-name="T40"><text:tab/>Lietuvos Respublikos generalinė<text:s/></text:span><text:span text:style-name="T41"><text:tab/>prokuratūra ir Teisingumo ministerijos Lietuvos teismo</text:span></text:p>
      <text:p text:style-name="P42"><text:span text:style-name="T43">ekspertizės institutas“.</text:span></text:p>
      <text:p text:style-name="P44"/>
      <text:p text:style-name="P45"/>
      <text:p text:style-name="P46">MINISTRAS PIRMININKAS<text:tab/>ADOLFAS ŠLEŽEVIČIUS</text:p>
      <text:p text:style-name="P47"/>
      <text:p text:style-name="P48">STATYBOS IR URBANISTIKOS MINISTRAS<text:tab/>JULIUS LAICON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8-28T07:44:00Z</meta:creation-date>
    <dc:date>2019-08-28T07:44:00Z</dc:date>
    <meta:template xlink:href="Normal.dotm" xlink:type="simple"/>
    <meta:editing-cycles>2</meta:editing-cycles>
    <meta:editing-duration>PT0S</meta:editing-duration>
    <meta:document-statistic meta:page-count="1" meta:paragraph-count="86" meta:word-count="282" meta:character-count="2161" meta:row-count="81" meta:non-whitespace-character-count="1965"/>
  </office:meta>
</office:document-meta>
</file>