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style:style>
    <style:style style:name="P41" style:parent-style-name="Normal" style:family="paragraph">
      <style:paragraph-properties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center">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DĖL LIETUVOS RESPUBLIKOS VYRIAUSYBĖS 2006 m. birželio 28 d. nutarimo Nr. 638 „DĖL BŪSTO PRITAIKYMO ŽMONĖMS SU NEGALIA<text:s/></text:p>
      <text:p text:style-name="P11">2007–2011 METŲ PROGRAMOS PATVIRTINIMO“ PAKEITIMO</text:p>
      <text:p text:style-name="Normal"/>
      <text:p text:style-name="P12">2009 m. liepos 15 d. Nr. 758</text:p>
      <text:p text:style-name="P13">Vilnius</text:p>
      <text:p text:style-name="P14"/>
      <text:p text:style-name="P15">Lietuvos Respublikos Vyriausybė<text:span text:style-name="T16"><text:s/></text:span><text:span text:style-name="T17">nutari</text:span><text:span text:style-name="T18">a:</text:span></text:p>
      <text:p text:style-name="P19">1. Pakeisti Lietuvos Respublikos Vyriausybės 2006 m. birželio 28 d. nutarimą Nr. 638 „Dėl Būsto pritaikymo žmonėms su negalia 2007–2011 metų programos patvirtinimo“<text:span text:style-name="T20"><text:s/></text:span>(Žin., 2006, Nr.<text:s/><text:a xlink:href="https://www.e-tar.lt/portal/lt/legalAct/TAR.B8FD19877323" office:target-frame-name="_blank" xlink:show="new"><text:span text:style-name="T21">73-2782</text:span></text:a>):</text:p>
      <text:p text:style-name="P22">1.1. Išdėstyti 3 punktą taip:</text:p>
      <text:p text:style-name="P23">„3. Rekomenduoti savivaldybėms:</text:p>
      <text:p text:style-name="P24">3.1. numatyti asignavimus Programos priemonėms įgyvendinti;</text:p>
      <text:p text:style-name="P25">3.2. vadovaujantis Lietuvos Respublikos viešųjų pirkimų įstatymo (Žin., 1996, Nr.<text:s/><text:a xlink:href="https://www.e-tar.lt/portal/lt/legalAct/TAR.C54AFFAA7622" office:target-frame-name="_blank" xlink:show="new"><text:span text:style-name="T26">84-2000</text:span></text:a>;<text:s/><text:span text:style-name="T27">2006, Nr.<text:s/></text:span><text:a xlink:href="https://www.e-tar.lt/portal/lt/legalAct/TAR.C0DE35FFA738" office:target-frame-name="_blank" xlink:show="new"><text:span text:style-name="T28">4-102</text:span></text:a><text:span text:style-name="T29">) 91 straipsniu, būsto ir<text:s/></text:span><text:span text:style-name="T30">gyvenamosios aplinkos pritaikymo darbus pirkti šiame straipsnyje numatyta tvarka.“</text:span></text:p>
      <text:p text:style-name="P31">1.2. Nurodytuoju nutarimu patvirtintoje Būsto pritaikymo žmonėms su negalia 2007–2011 metų programoje:</text:p>
      <text:p text:style-name="P32">1.<text:span text:style-name="T33">2.1</text:span><text:span text:style-name="T34">. Išbraukti 2 punkte žodžius „</text:span>ir S<text:span text:style-name="T35">pecialiųjų poreikių</text:span><text:span text:style-name="T36"><text:s/>nustatymo ir jų tenkinimo sąlygomis bei taisyklėmis,</text:span><text:s/><text:span text:style-name="T37">patvirtintomis</text:span><text:s/>s<text:span text:style-name="T38">ocialinės apsaugos ir darbo ministro 2006 m. kovo 28 d. įsakymu Nr. A1-88 (Žin., 2006, Nr.<text:s/></text:span><text:a xlink:href="https://www.e-tar.lt/portal/lt/legalAct/TAR.AEF3179DE670" office:target-frame-name="_blank" xlink:show="new"><text:span text:style-name="T39">37-1323</text:span></text:a><text:span text:style-name="T40">)“.</text:span></text:p>
      <text:p text:style-name="P41">1.<text:span text:style-name="T42">2</text:span><text:span text:style-name="T43">.2</text:span><text:span text:style-name="T44">. Išdėstyti 6 punktą taip:</text:span></text:p>
      <text:p text:style-name="P45">„6.<text:s/><text:span text:style-name="T46">Asmenims judėjimo bei apsitarnavimo funkcijų sutrikimai nustatomi pagal Negalios priežasčių ir būklių sąrašą, patvirtintą socialinės apsaugos ir darbo ministro ir sveikatos apsaugos ministro 2007 m. balandžio 6 d. įsaky</text:span><text:span text:style-name="T47">mu Nr. A1-95/V-245 (Žin., 2007, Nr.<text:s/></text:span><text:a xlink:href="https://www.e-tar.lt/portal/lt/legalAct/TAR.63B2620E2D28" office:target-frame-name="_blank" xlink:show="new"><text:span text:style-name="T48">42-1605</text:span></text:a><text:span text:style-name="T49">).“</text:span></text:p>
      <text:p text:style-name="P50">1.<text:span text:style-name="T51">2.3</text:span><text:span text:style-name="T52">. Išdėstyti 7 punktą taip:</text:span></text:p>
      <text:p text:style-name="P53">„7. Kiekvienoje savivaldybėje<text:s/><text:span text:style-name="T54">iš savivaldybės institucijų specialistų ir Neįgaliųjų reik</text:span><text:span text:style-name="T55">alų tarybos prie Socialinės apsaugos ir darbo ministerijos deleguotų neįgaliųjų asociacijų pasiūlytų atstovų, turinčių patirties būsto pritaikymo neįgaliesiems srityje,</text:span><text:s/>sudaroma<text:s/><text:span text:style-name="T56">būsto ir gyvenamosios aplinkos pritaikymo komisija (toliau vadinama – komisija</text:span><text:span text:style-name="T57">), kuri atlieka šias funkcijas:</text:span></text:p>
      <text:p text:style-name="P58"><text:span text:style-name="T59">7.1</text:span><text:span text:style-name="T60">. įvertina būsto ir gyvenamosios aplinkos pritaikymo neįgaliesiems poreikį;</text:span></text:p>
      <text:p text:style-name="P61">7.2.<text:span text:style-name="T62"><text:s/></text:span><text:span text:style-name="T63">priima sprendimus dėl būsto ir gyvenamosios aplinkos pritaikymo eiliškumo, būsto ir gyvenamosios aplinkos pritaikymo, būsto ir gyvenam</text:span><text:span text:style-name="T64">osios aplinkos pakartotinio pritaikymo suaugusiems<text:s/></text:span>neįgaliesiems ir neįgaliems vaikams bei jaunuoliams (nuo 7 iki 24 metų) tikslingumo,<text:s/><text:span text:style-name="T65">teikia rekomendacijas savivaldybės administracijai dėl būsto ir gyvenamosios aplinkos pritaikymo finansavimo atitinkamai</text:span><text:span text:style-name="T66">s biudžetiniais metais</text:span>;</text:p>
      <text:p text:style-name="P67"><text:span text:style-name="T68">7.3</text:span><text:span text:style-name="T69">.</text:span><text:span text:style-name="T70"><text:s/></text:span><text:span text:style-name="T71">nagrinėja skundus dėl būstų ir gyvenamosios aplinkos pritaikymo organizavimo ir vykdymo;</text:span></text:p>
      <text:p text:style-name="P72"><text:span text:style-name="T73">7.4</text:span><text:span text:style-name="T74">. dalyvauja priimant neįgaliesiems pritaikytus būstus ir gyvenamąją aplinką.“</text:span></text:p>
      <text:p text:style-name="P75">1.<text:span text:style-name="T76">2.4</text:span><text:span text:style-name="T77">. Išdėstyti 17 punktą taip:</text:span></text:p>
      <text:p text:style-name="P78">„17.<text:s/><text:span text:style-name="T79">Būsto pritaikymo priemonės finansuojamos vadovaujantis šiais principais:</text:span></text:p>
      <text:p text:style-name="P80">17.1. Būsto pritaikymo neįgaliesiems darbai finansuojami sutartiniais pagrindais tarp Neįgaliųjų reikalų departamento prie Socialinės apsaugos ir darbo ministerijos ir savivaldybių.</text:p>
      <text:p text:style-name="P81">17.2. Maksimali būsto pritaikymui skiriamų lėšų suma negali būti didesnė kaip 185 bazinės socialinės išmokos.</text:p>
      <text:p text:style-name="P82">17.3. Esant labai ryškiems ir ryškiems judėjimo bei apsitarnavimo funkcijų sutrikimams, kurie nustatomi vadovaujantis Negalios priežasčių ir būklių sąrašu, keltuvų (liftų) ir jų įrengimo išlaidos neįtraukiamos į maksimalią būsto pritaikymui skiriamų lėšų sumą.</text:p>
      <text:p text:style-name="P83">17.4. Komisijai nustačius būsto pritaikymo poreikį, būsto pritaikymo darbus, išskyrus keltuvų (liftų) įrengimą, pagal galimybes organizuoja pats neįgalusis ar jo teisėtas atstovas. Tokiu atveju būsto pritaikymo išlaidos kompensuojamos laikantis šioje Programoje nustatytų principų. Savivaldybės organizuoja keltuvų (liftų) įrengimą. Savivaldybė būsto pritaikymo darbus organizuoja tik pareiškėjo prašymu ir komisijos teikimu.</text:p>
      <text:p text:style-name="P84"><text:span text:style-name="T85">17.5</text:span><text:span text:style-name="T86">. Būsto<text:s/></text:span><text:span text:style-name="T87">pritaikymo darbai neatliekami, jeigu būsto pritaikymo vertė yra didesnė už būsto mokestinę vertę.</text:span></text:p>
      <text:p text:style-name="P88">17.6. Suaugusiam neįgaliajam būsto pritaikymas pakartotinai finansuojamas ne anksčiau kaip po<text:s/>10 metų, išskyrus atvejus, kai labai pablogėja judėjimo bei apsitarnavimo funkcijos.</text:p>
      <text:p text:style-name="P89">17.7. Savivaldybės arba jų įgaliotos institucijos būstui pritaikyti asmenims su labai ryškiais ir ryškiais judėjimo bei apsitarnavimo funkcijų sutrikimais, kurie nustatomi vadovaujantis Negalios priežasčių ir būklių sąrašu, naudoja 80 procentų Lietuvos Respublikos valstybės biudžeto lėšų ir 20 procentų savivaldybės biudžeto lėšų.</text:p>
      <text:p text:style-name="P90">17.8. Savivaldybės arba jų įgaliotos institucijos būstui pritaikyti asmenims su vidutiniais judėjimo bei apsitarnavimo funkcijų sutrikimais, kurie nustatomi vadovaujantis Negalios priežasčių ir būklių sąrašu, naudoja 50 procentų Lietuvos Respublikos valstybės biudžeto lėšų ir 50 procentų savivaldybės biudžeto lėšų.</text:p>
      <text:p text:style-name="P91">17.9. Savivaldybėms arba jų įgaliotoms institucijoms būsto pritaikymo priemonių vykdymui administruoti (darbo užmokestis, transporto ir ūkinės išlaidos) skiriama 4 procentai šioje Programoje reglamentuotam būsto pritaikymui neįgaliesiems iš Lietuvos Respublikos valstybės biudžeto skirtų lėšų.</text:p>
      <text:p text:style-name="P92">17.10. Savivaldybės arba jų įgaliotos institucijos užtikrina pritaikant būstą įsigytų brangių įrenginių (liftų, keltuvų ir panašiai) apskaitą ir eksploatavimą. Lėšos šiems įrenginiams eksploatuoti skiriamos pagal atskirą sąmatą ir naudojamos taip: 80 procentų Lietuvos Respublikos valstybės biudžeto lėšų ir 20 procentų savivaldybės biudžeto lėšų.</text:p>
      <text:p text:style-name="P93">17.11. Neįgaliųjų asociacijoms būsto pritaikymo savivaldybėse priežiūrai ir dalyvavimui komisijų darbe (darbo užmokestis, transporto išlaidos) skiriami 2 procentai šioje Programoje reglamentuotam būsto pritaikymui neįgaliesiems iš Lietuvos Respublikos valstybės biudžeto skirtų lėšų.“</text:p>
      <text:p text:style-name="P94">1.3. Įrašyti priedo 4.1 punkte skiltyje „Priemonės pavadinimas“ po žodžio „Kasmet“ žodžius „iki kovo 1 d.“ po žodžio „neįgaliesiems“ – žodžius „praėjusiais metais“.</text:p>
      <text:p text:style-name="P95">2. Šis nutarimas, išskyrus 1.1 punktą, įsigalioja 2010 m. sausio 1 dieną.</text:p>
      <text:p text:style-name="P96"/>
      <text:p text:style-name="P97"/>
      <text:p text:style-name="P98">L. E. MINISTRO PIRMININKO PAREIGAS<text:tab/>ANDRIUS KUBILIUS</text:p>
      <text:p text:style-name="Normal"/>
      <text:p text:style-name="P99">L. E. SOCIALINĖS APSAUGOS IR<text:s/></text:p>
      <text:p text:style-name="P100">DARBO MINISTRO PAREIGAS<text:tab/>RIMANTAS DAGYS</text:p>
      <text:p text:style-name="P101"/>
      <text:p text:style-name="P102">______________</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8T17:50:00Z</meta:creation-date>
    <dc:date>2015-06-08T17:50:00Z</dc:date>
    <meta:print-date>2009-07-20T13:33:00Z</meta:print-date>
    <meta:template xlink:href="Normal" xlink:type="simple"/>
    <meta:editing-cycles>2</meta:editing-cycles>
    <meta:editing-duration>PT0S</meta:editing-duration>
    <meta:document-statistic meta:page-count="2" meta:paragraph-count="50" meta:word-count="793" meta:character-count="6352" meta:row-count="186" meta:non-whitespace-character-count="5609"/>
  </office:meta>
</office:document-meta>
</file>