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ab-stops>
          <style:tab-stop style:type="left" style:position="3.602in"/>
          <style:tab-stop style:type="left" style:position="4.3937in"/>
          <style:tab-stop style:type="left" style:position="5.1854in"/>
          <style:tab-stop style:type="left" style:position="5.93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ab-stops>
          <style:tab-stop style:type="left" style:position="3.602in"/>
          <style:tab-stop style:type="left" style:position="4.3937in"/>
          <style:tab-stop style:type="left" style:position="5.1854in"/>
          <style:tab-stop style:type="left" style:position="5.937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ab-stops>
          <style:tab-stop style:type="left" style:position="3.602in"/>
          <style:tab-stop style:type="left" style:position="4.3937in"/>
          <style:tab-stop style:type="left" style:position="5.1854in"/>
          <style:tab-stop style:type="left" style:position="5.93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ab-stops>
          <style:tab-stop style:type="left" style:position="3.602in"/>
          <style:tab-stop style:type="left" style:position="4.3937in"/>
          <style:tab-stop style:type="left" style:position="5.225in"/>
          <style:tab-stop style:type="left" style:position="5.97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fo:text-indent="0.04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SAUSIO 14 D. NUTARIMO NR. 45 „DĖL 2000 METŲ LIETUVOS RESPUBLIKOS VALSTYBĖS BIUDŽETO ASIGNAVIMŲ MOKSLUI IR STUDIJOMS PASKIRSTYMO“ DALINIO PAKEITIMO</text:p>
      <text:p text:style-name="P14"/>
      <text:p text:style-name="P15">2000 m. rugsėjo 11 d. Nr. 1072</text:p>
      <text:p text:style-name="P16">Vilnius</text:p>
      <text:p text:style-name="P17"/>
      <text:p text:style-name="P18"><text:span text:style-name="T19">Vadovaudamasi Lietuvos Respublikos 2000 metų valstybės biudžeto ir savivaldybių biudžetų finansinių rodiklių patvirtinimo įstatymu (Žin., 1999, Nr.<text:s/></text:span><text:a xlink:href="https://www.e-tar.lt/portal/lt/legalAct/TAR.689A5959367D" office:target-frame-name="_blank" xlink:show="new"><text:span text:style-name="T20">113-3295</text:span></text:a><text:span text:style-name="T21">), Lietuvos Respublikos Vyriausybė<text:s/></text:span><text:span text:style-name="T22">nutari</text:span><text:span text:style-name="T23">a:</text:span></text:p>
      <text:p text:style-name="P24"><text:span text:style-name="T25">Iš dalies pakeisti Lietuvos Respublikos 2000 metų valstybės biudžeto asignavimų mokslui ir studijoms paskirstymą, patvirtintą Lietuvos Respublikos Vyriausybės 2000 m. sausio 14 d. nutarimu Nr. 45 „Dėl 2000 metų Lietuvos Respublikos valstybės biudžeto asignavimų mokslui ir studijoms paskirstymo“ (Žin., 2000, Nr.<text:s/></text:span><text:a xlink:href="https://www.e-tar.lt/portal/lt/legalAct/TAR.664AFD99F292" office:target-frame-name="_blank" xlink:show="new"><text:span text:style-name="T26">5-152</text:span></text:a><text:span text:style-name="T27">):</text:span></text:p>
      <text:p text:style-name="P28"><text:span text:style-name="T29">1</text:span><text:span text:style-name="T30">. Padidinti Vytauto Didžiojo universitetui paprastosioms išlaidoms skirtus asignavimus 910 tūkst. litų ir vietoj pastraipos:</text:span></text:p>
      <text:p text:style-name="P31"><text:span text:style-name="T32">„Vytauto Didžiojo universitetas</text:span><text:span text:style-name="T33"><text:tab/>16658</text:span><text:span text:style-name="T34"><text:tab/>16658</text:span><text:span text:style-name="T35"><text:tab/>10295</text:span><text:span text:style-name="T36"><text:tab/>–“</text:span></text:p>
      <text:p text:style-name="P37"><text:span text:style-name="T38">įrašyti pastraipą:</text:span></text:p>
      <text:p text:style-name="P39"><text:span text:style-name="T40">„Vytauto Didžiojo universitetas</text:span><text:span text:style-name="T41"><text:tab/>17568</text:span><text:span text:style-name="T42"><text:tab/>17568</text:span><text:span text:style-name="T43"><text:tab/>10295</text:span><text:span text:style-name="T44"><text:tab/>–“.</text:span></text:p>
      <text:p text:style-name="P45"><text:span text:style-name="T46">2</text:span><text:span text:style-name="T47">. Sumažinti Kauno technologijos universiteto aukštųjų mokyklų bibliotekų modernizavimo programai paprastosioms išlaidoms skirtus asignavimus 663 tūkst. litų, tokia suma padidinti šiai programai nepaprastosioms išlaidoms skirtus asignavimus ir vietoj pastraipų:</text:span></text:p>
      <text:p text:style-name="P48"><text:span text:style-name="T49">„Kauno technologijos universitetas</text:span><text:span text:style-name="T50"><text:tab/>54255</text:span><text:span text:style-name="T51"><text:tab/>54255</text:span><text:span text:style-name="T52"><text:tab/>33075</text:span><text:span text:style-name="T53"><text:tab/>–</text:span></text:p>
      <text:p text:style-name="P54"><text:span text:style-name="T55">iš tos sumos:</text:span></text:p>
      <text:p text:style-name="P56"><text:span text:style-name="T57">aukštųjų mokyklų bibliotekų modernizavimo<text:s/></text:span></text:p>
      <text:p text:style-name="P58"><text:span text:style-name="T59">programai</text:span><text:span text:style-name="T60"><text:tab/>1078</text:span><text:span text:style-name="T61"><text:tab/>1078</text:span><text:span text:style-name="T62"><text:tab/>–</text:span><text:span text:style-name="T63"><text:tab/>–</text:span></text:p>
      <text:p text:style-name="P64"><text:span text:style-name="T65">Fizikinės elektronikos institutui</text:span><text:span text:style-name="T66"><text:tab/>330</text:span><text:span text:style-name="T67"><text:tab/>330</text:span><text:span text:style-name="T68"><text:tab/>239</text:span><text:span text:style-name="T69"><text:tab/>–“</text:span></text:p>
      <text:p text:style-name="P70"><text:span text:style-name="T71">įrašyti pastraipas:</text:span></text:p>
      <text:p text:style-name="P72"><text:span text:style-name="T73">„Kauno technologijos universitetas</text:span><text:span text:style-name="T74"><text:tab/>54255</text:span><text:span text:style-name="T75"><text:tab/>53592</text:span><text:span text:style-name="T76"><text:tab/>33075</text:span><text:span text:style-name="T77"><text:tab/>663</text:span></text:p>
      <text:p text:style-name="P78"><text:span text:style-name="T79">iš tos sumos:</text:span></text:p>
      <text:p text:style-name="P80"><text:span text:style-name="T81">aukštųjų mokyklų bibliotekų modernizavimo<text:s/></text:span></text:p>
      <text:p text:style-name="P82"><text:span text:style-name="T83">programai</text:span><text:span text:style-name="T84"><text:tab/>1078</text:span><text:span text:style-name="T85"><text:tab/>415</text:span><text:span text:style-name="T86"><text:tab/>–</text:span><text:span text:style-name="T87"><text:tab/>663</text:span></text:p>
      <text:p text:style-name="P88"><text:span text:style-name="T89">Fizikinės elektronikos institutui</text:span><text:span text:style-name="T90"><text:tab/>330</text:span><text:span text:style-name="T91"><text:tab/>330</text:span><text:span text:style-name="T92"><text:tab/>239</text:span><text:span text:style-name="T93"><text:tab/>–“.</text:span></text:p>
      <text:p text:style-name="P94"><text:span text:style-name="T95">3</text:span><text:span text:style-name="T96">. Vietoj pastraipos:</text:span></text:p>
      <text:p text:style-name="P97"><text:span text:style-name="T98">„Iš viso</text:span><text:span text:style-name="T99"><text:tab/>453366</text:span><text:span text:style-name="T100"><text:tab/>452508</text:span><text:span text:style-name="T101"><text:tab/>282916</text:span><text:span text:style-name="T102"><text:tab/>858“</text:span></text:p>
      <text:p text:style-name="P103"><text:span text:style-name="T104">įrašyti pastraipą:</text:span></text:p>
      <text:p text:style-name="P105"><text:span text:style-name="T106">„Iš viso</text:span><text:span text:style-name="T107"><text:tab/>454276</text:span><text:span text:style-name="T108"><text:tab/>452755</text:span><text:span text:style-name="T109"><text:tab/>282916</text:span><text:span text:style-name="T110"><text:tab/>1521“.</text:span></text:p>
      <text:p text:style-name="P111"/>
      <text:p text:style-name="P112"/>
      <text:p text:style-name="P113"/>
      <text:p text:style-name="P114">MINISTRAS PIRMININKAS<text:tab/>ANDRIUS KUBILIUS</text:p>
      <text:p text:style-name="P115"/>
      <text:p text:style-name="P116"/>
      <text:p text:style-name="P117"/>
      <text:p text:style-name="P118">ŠVIETIMO IR MOKSLO MINISTRAS<text:tab/>KORNELIJUS PLATELI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8:37:00Z</meta:creation-date>
    <dc:date>2021-03-04T08:37:00Z</dc:date>
    <meta:template xlink:href="Normal.dotm" xlink:type="simple"/>
    <meta:editing-cycles>2</meta:editing-cycles>
    <meta:editing-duration>PT0S</meta:editing-duration>
    <meta:document-statistic meta:page-count="1" meta:paragraph-count="134" meta:word-count="281" meta:character-count="2024" meta:row-count="187" meta:non-whitespace-character-count="1877"/>
  </office:meta>
</office:document-meta>
</file>