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KULTŪROS VERTYBIŲ APSAUGOS DEPARTAMENTO PRIE LIETUVOS RESPUBLIKOS KULTŪROS MINISTERIJOS DIREKTORIUS</text:span></text:p>
      <text:p text:style-name="P8"/>
      <text:p text:style-name="P9">Į S A K Y M A S</text:p>
      <text:p text:style-name="P10">DĖL KULTŪROS VERTYBIŲ APSAUGOS DEPARTAMENTO DIREKTORIAUS 2000 M. SPALIO 12 D. ĮSAKYMO NR. 278 „DĖL DOKUMENTŲ KOPIJŲ PARENGIMO KULTŪROS VERTYBIŲ APSAUGOS DEPARTAMENTE IŠLAIDŲ ATLYGINIMO TVARKOS PATVIRTINIMO“ PAKEITIMO</text:p>
      <text:p text:style-name="P11"/>
      <text:p text:style-name="P12">2005 m. sausio 4 d. Nr. Į-02</text:p>
      <text:p text:style-name="P13">Vilnius</text:p>
      <text:p text:style-name="P14"/>
      <text:p text:style-name="P15"/>
      <text:p text:style-name="P16"><text:span text:style-name="T17">1</text:span><text:span text:style-name="T18">.</text:span><text:span text:style-name="T19"><text:s/></text:span><text:span text:style-name="T20">Pakeičiu</text:span><text:span text:style-name="T21"><text:s/>Kultūros vertybių apsaugos departamento direktoriaus 2000-10-12 įsakymą Nr. 278 „Dėl dokumentų kopijų parengimo Kultūros vertybių apsaugos departamente išlaidų atlyginimo tvarkos patvirtinimo“ (Žin., 2000, Nr.<text:s/></text:span><text:a xlink:href="https://www.e-tar.lt/portal/lt/legalAct/TAR.B7EE6AEF0CD1" office:target-frame-name="_blank" xlink:show="new"><text:span text:style-name="T22">88-2739</text:span></text:a><text:span text:style-name="T23">; 2002, Nr.<text:s/></text:span><text:a xlink:href="https://www.e-tar.lt/portal/lt/legalAct/TAR.E0D88E8E2BCA" office:target-frame-name="_blank" xlink:show="new"><text:span text:style-name="T24">23-873</text:span></text:a><text:span text:style-name="T25">):</text:span></text:p>
      <text:p text:style-name="P26"><text:span text:style-name="T27">1.1</text:span><text:span text:style-name="T28">. Įrašau antraštėje vietoj žodžio „tvarkos“ žodį „taisyklių“;</text:span></text:p>
      <text:p text:style-name="P29"><text:span text:style-name="T30">1.2</text:span><text:span text:style-name="T31">. Įrašau įsakyme vietoj žodžio „tvarką“ žodį „taisykles“.</text:span></text:p>
      <text:p text:style-name="P32"><text:span text:style-name="T33">2</text:span><text:span text:style-name="T34">. Nurodytuoju įsakymu patvirtintoje Dokumentų kopijų parengimo Kultūros vertybių apsaugos departamente išlaidų atlyginimo tvarkoje:</text:span></text:p>
      <text:p text:style-name="P35"><text:span text:style-name="T36">2.1</text:span><text:span text:style-name="T37">.<text:s/></text:span><text:span text:style-name="T38">Įrašau</text:span><text:span text:style-name="T39"><text:s/>pavadinime vietoj žodžio „tvarka“ žodį „taisyklės“;</text:span></text:p>
      <text:p text:style-name="P40"><text:span text:style-name="T41">2.2</text:span><text:span text:style-name="T42">.<text:s/></text:span><text:span text:style-name="T43">Įrašau</text:span><text:span text:style-name="T44"><text:s/>1 punkte vietoj žodžių „ši tvarka“ žodžius „Šios Taisyklės“;</text:span></text:p>
      <text:p text:style-name="P45"><text:span text:style-name="T46">2.3</text:span><text:span text:style-name="T47">.<text:s/></text:span><text:span text:style-name="T48">Išdėstau</text:span><text:span text:style-name="T49"><text:s/>5 punktą taip:</text:span></text:p>
      <text:p text:style-name="P50"><text:span text:style-name="T51">„</text:span><text:span text:style-name="T52">5</text:span><text:span text:style-name="T53">. Pinigus už kopijų parengimą pareiškėjas sumoka į departamento sąskaitą Nr. LT657300010002457739 AB banke „Hansabankas“, kodas 73000“.</text:span></text:p>
      <text:p text:style-name="P54"/>
      <text:p text:style-name="P55"/>
      <text:p text:style-name="P56"/>
      <text:p text:style-name="P57"><text:span text:style-name="T58">DIREKTORĖ</text:span><text:span text:style-name="T59"><text:tab/>DIANA VAR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7T12:55:00Z</meta:creation-date>
    <dc:date>2017-09-27T12:55:00Z</dc:date>
    <meta:template xlink:href="Normal.dotm" xlink:type="simple"/>
    <meta:editing-cycles>2</meta:editing-cycles>
    <meta:editing-duration>PT0S</meta:editing-duration>
    <meta:document-statistic meta:page-count="1" meta:paragraph-count="26" meta:word-count="197" meta:character-count="1397" meta:row-count="64" meta:non-whitespace-character-count="1226"/>
  </office:meta>
</office:document-meta>
</file>