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IDAUS REIKALŲ MINISTRO</text:span></text:p>
      <text:p text:style-name="P9"/>
      <text:p text:style-name="P10">Į S A K Y M A S</text:p>
      <text:p text:style-name="P11">DĖL VALSTYBĖS SIENOS ĮGALIOTINIŲ IR JŲ PAVADUOTOJŲ PASKYRIMO</text:p>
      <text:p text:style-name="P12"/>
      <text:p text:style-name="P13">2007 m. lapkričio 30 d. Nr. 1V-420</text:p>
      <text:p text:style-name="P14">Vilnius</text:p>
      <text:p text:style-name="P15"/>
      <text:p text:style-name="P16">Įgyvendindamas Lietuvos Respublikos Vyriausybės ir Baltarusijos Respublikos Vyriausybės susitarimo dėl valstybės sienos įgaliotinių veiklos (Žin., 2006, Nr.<text:s/><text:a xlink:href="https://www.e-tar.lt/portal/lt/legalAct/TAR.30C2585698EE" office:target-frame-name="_blank" xlink:show="new"><text:span text:style-name="T17">70-2558</text:span></text:a>) 3 straipsnio 2 dalį,</text:p>
      <text:p text:style-name="P18"><text:span text:style-name="T19">Skiriu</text:span><text:s/>nurodytame susitarime numatytai veiklai vykdyti:</text:p>
      <text:p text:style-name="P20">1. Valstybės sienos įgaliotiniais:</text:p>
      <text:p text:style-name="P21">Vladimirą Ščajevą, Valstybės sienos apsaugos tarnybos prie Lietuvos Respublikos vidaus reikalų ministerijos Ignalinos rinktinės vadą;</text:p>
      <text:p text:style-name="P22">Vytautą Ižganaitį, Valstybės sienos apsaugos tarnybos prie Lietuvos<text:s/>Respublikos vidaus reikalų ministerijos Vilniaus rinktinės vadą;</text:p>
      <text:p text:style-name="P23">Virgilijų Raugalę, Valstybės sienos apsaugos tarnybos prie Lietuvos Respublikos vidaus reikalų ministerijos Varėnos rinktinės vadą;</text:p>
      <text:p text:style-name="P24">Vidą Mačaitį, Valstybės sienos apsaugos tarnybos prie Lietuvos Respublikos vidaus reikalų ministerijos Lazdijų rinktinės vadą.</text:p>
      <text:p text:style-name="P25">2. Valstybės sienos įgaliotinių pavaduotojais:</text:p>
      <text:p text:style-name="P26">Leonardą Lukauską, Valstybės sienos apsaugos tarnybos prie Lietuvos Respublikos vidaus reikalų ministerijos Ignalinos rinktinės vado pavaduotoją;</text:p>
      <text:p text:style-name="P27">Valentiną Urboną, Valstybės sienos apsaugos tarnybos prie Lietuvos Respublikos vidaus reikalų ministerijos Ignalinos rinktinės vado pavaduotoją Štabo viršininką;</text:p>
      <text:p text:style-name="P28">Remigijų Voliką, Valstybės sienos apsaugos tarnybos prie Lietuvos Respublikos vidaus<text:s/>reikalų ministerijos Vilniaus rinktinės vado pavaduotoją;</text:p>
      <text:p text:style-name="P29">Rimantą Karpavičių, Valstybės sienos apsaugos tarnybos prie Lietuvos Respublikos vidaus reikalų ministerijos Vilniaus rinktinės vado pavaduotoją Štabo viršininką;</text:p>
      <text:p text:style-name="P30">Edvardą Černiauską, Valstybės sienos apsaugos tarnybos prie Lietuvos Respublikos vidaus reikalų ministerijos Varėnos rinktinės vado pavaduotoją;</text:p>
      <text:p text:style-name="P31">Darių Martūną, Valstybės sienos apsaugos tarnybos prie Lietuvos Respublikos vidaus reikalų ministerijos Varėnos rinktinės vado pavaduotoją Štabo viršininką;</text:p>
      <text:p text:style-name="P32">Edgarą Jaskelevičių, Valstybės sienos apsaugos tarnybos prie Lietuvos Respublikos vidaus reikalų ministerijos Lazdijų rinktinės vado pavaduotoją;</text:p>
      <text:p text:style-name="P33">Deividą Kaminską, Valstybės sienos apsaugos tarnybos prie Lietuvos Respublikos vidaus reikalų ministerijos Lazdijų rinktinės Štabo Sienos apsaugos skyriaus viršininko pavaduotoją.</text:p>
      <text:p text:style-name="P34"/>
      <text:p text:style-name="P35"/>
      <text:p text:style-name="P36">VIDAUS REIKALŲ MINISTRAS<text:tab/>RAIMUNDAS ŠUKY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29T16:29:00Z</meta:creation-date>
    <dc:date>2015-09-29T16:29:00Z</dc:date>
    <meta:template xlink:href="Normal" xlink:type="simple"/>
    <meta:editing-cycles>2</meta:editing-cycles>
    <meta:editing-duration>PT0S</meta:editing-duration>
    <meta:document-statistic meta:page-count="1" meta:paragraph-count="27" meta:word-count="281" meta:character-count="2389" meta:row-count="57" meta:non-whitespace-character-count="2135"/>
  </office:meta>
</office:document-meta>
</file>