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3 M. BIRŽELIO 20 D. ĮSAKYMO NR. 111 „DĖL GAISRŲ GESINIMO ORGANIZAVIMO NUOSTATŲ PATVIRTINIMO“ PAKEITIMO</text:p>
      <text:p text:style-name="P8"/>
      <text:p text:style-name="P9">2007 m. rugpjūčio 27 d. Nr. 1-255</text:p>
      <text:p text:style-name="P10">Vilnius</text:p>
      <text:p text:style-name="P11"/>
      <text:p text:style-name="P12"/>
      <text:p text:style-name="P13"><text:span text:style-name="T14">Pakeičiu</text:span><text:s/>Gaisrų gesinimo organizavimo nuostatus, patvirtintus Priešgaisrinės apsaugos ir gelbėjimo departamento prie Vidaus reikalų ministerijos direktoriaus 2003 m. birželio 20 d. įsakymu Nr. 111 „Dėl Gaisrų gesinimo organizavimo nuostatų patvirtinimo“ (Žin., 2003, Nr.<text:s/><text:a xlink:href="https://www.e-tar.lt/portal/lt/legalAct/TAR.F663F4D65A6A" office:target-frame-name="_blank" xlink:show="new"><text:span text:style-name="T15">63-2872</text:span></text:a>):</text:p>
      <text:p text:style-name="P16">1. Išdėstau 9.6 punktą taip:</text:p>
      <text:p text:style-name="P17">„9.6. Duomenų bazių sudarymas valdymo punktuose ar Bendrajame pagalbos centre – gatvių, aikščių, priešgaisrinių vandens šaltinių, objektų, kuriuose saugomos pavojingos medžiagos, sąrašai ir kitos operacijų rajono operatyvinės-taktinės charakteristikos.“</text:p>
      <text:p text:style-name="P18">2. Išdėstau 10 punktą taip:</text:p>
      <text:p text:style-name="P19">„10. Priešgaisrinės gelbėjimo pajėgos pradedamos telkti valdymo punktui ar Bendrajam pagalbos centrui gavus pranešimą apie gaisrą 01 telefono numeriu (iš fiksuoto ryšio tinklo), 112, 101, 011 telefono numeriais (iš mobiliojo ryšio operatorių), iš kito valdymo punkto, kitais papildomais ir oficialiais numeriais, tiesiogiai iš žmonių ar automatinių gaisro aptikimo priemonių, signalizacijų, taip pat kitais visuomenei priimtinais būdais.“</text:p>
      <text:p text:style-name="P20">3. Išdėstau 11 punktą taip:</text:p>
      <text:p text:style-name="P21">„11. Visi pranešimai apie gaisrus privalo būti priimami, registruojami, pagalbos prašymas išklausomas ir skambinančiajam duodamas atsakymas apie pagalbos suteikimą. Valdymo punkto ar Bendrojo pagalbos centro pareigūnas privalo surinkti šią informaciją apie įvykį.“</text:p>
      <text:p text:style-name="P22">4. Išdėstau 26.1 punktą taip:</text:p>
      <text:p text:style-name="P23">„26.1. Vykdamas į gaisro vietą surinkti kaip galima daugiau informacijos apie objektą, kuriame kilo gaisras (informacija iš valdymo punkto ar Bendrojo pagalbos centro, incidentų likvidavimo planų ir t. t.).“</text:p>
      <text:p text:style-name="P24">5. Išdėstau 31 punktą taip:</text:p>
      <text:p text:style-name="P25">„31. Gaisrui viršijus ekstremalaus įvykio kriterijus, gaisro gesinimo vadovas apie galimą ekstremalią situaciją per valdymo punktą ar Bendrąjį pagalbos centrą praneša administracinio vieneto ekstremalių situacijų valdymo centro (toliau – ESVC) vadovui.“</text:p>
      <text:p text:style-name="P26"/>
      <text:p text:style-name="P27"/>
      <text:p text:style-name="P28"/>
      <text:p text:style-name="P29">L. E. DIREKTORIAUS PAREIGAS</text:p>
      <text:p text:style-name="P30"><text:span text:style-name="T31">VIDAUS TARNYBOS PULKININKAS</text:span><text:span text:style-name="T32"><text:tab/>ARTUR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8T12:47:00Z</meta:creation-date>
    <dc:date>2017-01-18T12:47:00Z</dc:date>
    <meta:template xlink:href="Normal.dotm" xlink:type="simple"/>
    <meta:editing-cycles>2</meta:editing-cycles>
    <meta:editing-duration>PT0S</meta:editing-duration>
    <meta:document-statistic meta:page-count="1" meta:paragraph-count="69" meta:word-count="323" meta:character-count="2357" meta:row-count="150" meta:non-whitespace-character-count="2103"/>
  </office:meta>
</office:document-meta>
</file>