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text-transform="uppercase"/>
    </style:style>
    <style:style style:name="P37" style:parent-style-name="Normal" style:family="paragraph">
      <style:paragraph-properties fo:text-align="center"/>
      <style:text-properties fo:text-transform="uppercase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TERITORIJŲ PLANAVIMO ĮSTATYMO 32 STRAIPSNIO PAPILDYMO ĮSTATYMO PROJEKTO PATEIKIMO LIETUVOS RESPUBLIKOS SEIMUI</text:p>
      <text:p text:style-name="P14"/>
      <text:p text:style-name="P15">2007 m. sausio 5 d. Nr. 14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1</text:span><text:span text:style-name="T25">. Pritarti Lietuvos Respublikos teritorijų planavimo įstatymo 32 straipsnio papildymo įstatymo projektui ir pateikti jį Lietuvos Respublikos Seimui.</text:span></text:p>
      <text:p text:style-name="P26"><text:span text:style-name="T27">2</text:span><text:span text:style-name="T28">. Įgalioti aplinkos ministrą Arūną Kundrotą, o jam neg</text:span><text:span text:style-name="T29">alint dalyvauti – aplinkos viceministrą Zdislovą Truskauską atstovauti Lietuvos Respublikos Vyriausybei, svarstant nurodytąjį įstatymo projektą Lietuvos Respublikos Seime.</text:span></text:p>
      <text:p text:style-name="P30"/>
      <text:p text:style-name="Normal"/>
      <text:p text:style-name="P31"><text:span text:style-name="T32">Ministras Pirmininkas</text:span><text:span text:style-name="T33"><text:tab/>Gediminas Kirkilas</text:span></text:p>
      <text:p text:style-name="P34"/>
      <text:p text:style-name="P35">Aplinkos ministras<text:tab/>Arūnas Kundrotas</text:p>
      <text:p text:style-name="P36">______________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9:47:00Z</meta:creation-date>
    <dc:date>2015-09-11T19:47:00Z</dc:date>
    <meta:template xlink:href="Normal" xlink:type="simple"/>
    <meta:editing-cycles>2</meta:editing-cycles>
    <meta:editing-duration>PT0S</meta:editing-duration>
    <meta:document-statistic meta:page-count="1" meta:paragraph-count="12" meta:word-count="94" meta:character-count="745" meta:row-count="41" meta:non-whitespace-character-count="663"/>
  </office:meta>
</office:document-meta>
</file>