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break-before="page" fo:margin-left="3.1493in">
        <style:tab-stops>
          <style:tab-stop style:type="left" style:position="1.1819in"/>
        </style:tab-stops>
      </style:paragraph-properties>
    </style:style>
    <style:style style:name="P84" style:parent-style-name="Normal" style:family="paragraph">
      <style:paragraph-properties fo:margin-left="3.1493in">
        <style:tab-stops>
          <style:tab-stop style:type="left" style:position="1.1819in"/>
        </style:tab-stops>
      </style:paragraph-properties>
    </style:style>
    <style:style style:name="P85" style:parent-style-name="Normal" style:family="paragraph">
      <style:paragraph-properties fo:margin-left="3.1493in">
        <style:tab-stops>
          <style:tab-stop style:type="left" style:position="1.1819in"/>
        </style:tab-stops>
      </style:paragraph-properties>
    </style:style>
    <style:style style:name="P86" style:parent-style-name="Normal" style:family="paragraph">
      <style:paragraph-properties fo:text-align="center">
        <style:tab-stops>
          <style:tab-stop style:type="left" style:position="4.3312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4.3312in"/>
        </style:tab-stops>
      </style:paragraph-properties>
    </style:style>
    <style:style style:name="P90" style:parent-style-name="Normal" style:family="paragraph">
      <style:paragraph-properties fo:text-align="center">
        <style:tab-stops>
          <style:tab-stop style:type="left" style:position="4.3312in"/>
        </style:tab-stops>
      </style:paragraph-properties>
    </style:style>
    <style:style style:name="P91" style:parent-style-name="Normal" style:family="paragraph">
      <style:paragraph-properties fo:text-align="center">
        <style:tab-stops>
          <style:tab-stop style:type="left" style:position="4.3312in"/>
        </style:tab-stops>
      </style:paragraph-properties>
      <style:text-properties text:display="none"/>
    </style:style>
    <style:style style:name="P92" style:parent-style-name="Normal" style:family="paragraph">
      <style:paragraph-properties fo:text-align="center">
        <style:tab-stops>
          <style:tab-stop style:type="left" style:position="4.3312in"/>
        </style:tab-stops>
      </style:paragraph-properties>
    </style:style>
    <style:style style:name="P93" style:parent-style-name="Normal" style:family="paragraph">
      <style:paragraph-properties fo:text-align="center"/>
      <style:text-properties style:font-name-asian="Calibri" fo:font-weight="bold" style:font-weight-asian="bold" style:font-weight-complex="bold"/>
    </style:style>
    <style:style style:name="P94" style:parent-style-name="Normal" style:family="paragraph">
      <style:paragraph-properties fo:text-align="center" fo:line-height="150%"/>
      <style:text-properties style:font-name-asian="Calibri" fo:font-weight="bold" style:font-weight-asian="bold" style:font-weight-complex="bold"/>
    </style:style>
    <style:style style:name="P95" style:parent-style-name="Normal" style:family="paragraph">
      <style:paragraph-properties fo:text-align="center"/>
      <style:text-properties style:font-name-asian="Calibri"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98"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99"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102" style:parent-style-name="Normal" style:family="paragraph">
      <style:paragraph-properties fo:keep-with-next="always" fo:text-align="center">
        <style:tab-stops>
          <style:tab-stop style:type="left" style:position="2.75in"/>
          <style:tab-stop style:type="left" style:position="3in"/>
          <style:tab-stop style:type="left" style:position="3.3333in"/>
        </style:tab-stops>
      </style:paragraph-properties>
      <style:text-properties style:font-name-asian="Calibri"/>
    </style:style>
    <style:style style:name="P103" style:parent-style-name="Normal" style:family="paragraph">
      <style:paragraph-properties fo:text-align="center">
        <style:tab-stops>
          <style:tab-stop style:type="left" style:leader-style="solid" style:leader-text="_" style:position="6.1812in"/>
        </style:tab-stops>
      </style:paragraph-properties>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1" style:parent-style-name="Normal" style:family="paragraph">
      <style:paragraph-properties fo:text-align="center" fo:text-indent="0.0465in">
        <style:tab-stops>
          <style:tab-stop style:type="center" style:position="2.884in"/>
          <style:tab-stop style:type="right" style:position="5.768in"/>
        </style:tab-stops>
      </style:paragraph-properties>
      <style:text-properties style:font-name-asian="Calibri" fo:font-weight="bold" style:font-weight-asian="bold"/>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1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6" style:parent-style-name="Normal" style:family="paragraph">
      <style:paragraph-properties fo:text-align="justify"/>
      <style:text-properties style:text-underline-type="single" style:text-underline-style="solid" style:text-underline-width="auto" style:text-underline-mode="continuous"/>
    </style:style>
    <style:style style:name="P117" style:parent-style-name="Normal" style:family="paragraph">
      <style:paragraph-properties fo:text-align="justify"/>
    </style:style>
    <style:style style:name="TableColumn119" style:family="table-column">
      <style:table-column-properties style:column-width="3.1583in"/>
    </style:style>
    <style:style style:name="TableColumn120" style:family="table-column">
      <style:table-column-properties style:column-width="3.1402in"/>
    </style:style>
    <style:style style:name="Table118" style:family="table">
      <style:table-properties style:width="6.2986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text-underline-type="single" style:text-underline-style="solid" style:text-underline-width="auto" style:text-underline-mode="continuous"/>
    </style:style>
    <style:style style:name="P162" style:parent-style-name="Normal" style:family="paragraph">
      <style:paragraph-properties fo:text-align="justify"/>
      <style:text-properties style:text-underline-type="single" style:text-underline-style="solid" style:text-underline-width="auto" style:text-underline-mode="continuous"/>
    </style:style>
    <style:style style:name="P16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165" style:family="table-column">
      <style:table-column-properties style:column-width="3.1583in"/>
    </style:style>
    <style:style style:name="TableColumn166" style:family="table-column">
      <style:table-column-properties style:column-width="3.1402in"/>
    </style:style>
    <style:style style:name="Table164" style:family="table">
      <style:table-properties style:width="6.2986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in"/>
          <style:tab-stop style:type="left" style:position="0.6666in"/>
          <style:tab-stop style:type="left" style:position="0.9166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14" style:family="table-column">
      <style:table-column-properties style:column-width="2.1in"/>
    </style:style>
    <style:style style:name="TableColumn215" style:family="table-column">
      <style:table-column-properties style:column-width="2.0993in"/>
    </style:style>
    <style:style style:name="TableColumn216" style:family="table-column">
      <style:table-column-properties style:column-width="2.0993in"/>
    </style:style>
    <style:style style:name="Table213" style:family="table">
      <style:table-properties style:width="6.2986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margin-left="0.9in" fo:text-indent="0.9in">
        <style:tab-stops/>
      </style:paragraph-properties>
    </style:style>
    <style:style style:name="P2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7 m. KOVO 30 d. ĮSAKYMO Nr. 1V-115 „DĖL ĮTARIAMŲ, KALTINAMŲ IR TEISTŲ ASMENŲ ŽINYBINIO REGISTRO DUOMENŲ TEIKIMO TVARKOS APRAŠO PATVIRTINIMO“ PAKEITIMO</text:p>
      <text:p text:style-name="P9"/>
      <text:p text:style-name="P10">2010 m. liepos 1 d. Nr. 1V-450</text:p>
      <text:p text:style-name="P11">Vilnius</text:p>
      <text:p text:style-name="P12"/>
      <text:p text:style-name="P13"/>
      <text:p text:style-name="P14"><text:span text:style-name="T15">P a k e i č i u Įtariamų, kaltinamų ir teistų asmenų žinybinio registro duomenų teikimo tvarkos aprašą, patvirtintą Lietuvos Respublikos vidaus reikalų ministro 2007 m. kovo 30 d. įsakymu Nr. 1V-115 „Dėl Įtariamų, kaltinamų ir teistų asmenų žinybinio registro duomenų teikimo tvarkos aprašo patvirtinimo“ (Žin., 2007, Nr.<text:s/></text:span><text:a xlink:href="https://www.e-tar.lt/portal/lt/legalAct/TAR.E96F42136A8F" office:target-frame-name="_blank" xlink:show="new"><text:span text:style-name="T16">40-1516</text:span></text:a><text:span text:style-name="T17">):</text:span></text:p>
      <text:p text:style-name="P18"><text:span text:style-name="T19">1</text:span><text:span text:style-name="T20">. Išdėstau IV skyriaus pavadinimą taip:</text:span></text:p>
      <text:p text:style-name="P21"><text:span text:style-name="T22">„</text:span><text:span text:style-name="T23">IV</text:span><text:span text:style-name="T24">.<text:s/></text:span><text:span text:style-name="T25">REGISTRO DUOMENŲ TEIKIMAS EUROPOS SĄJUNGOS VALSTYBĖMS NARĖMS IR TREČIOSIOMS ŠALIMS“.</text:span></text:p>
      <text:p text:style-name="P26"><text:span text:style-name="T27">2</text:span><text:span text:style-name="T28">. Išdėstau 19 punktą taip:</text:span></text:p>
      <text:p text:style-name="P29"><text:span text:style-name="T30">„</text:span><text:span text:style-name="T31">19</text:span><text:span text:style-name="T32">. Europos Sąjungos valstybėms narėms Registro duomenys teikiami vadovaujantis 2009 m. vasario 26 d. Europos Sąjungos Tarybos pamatiniu sprendimu 2009/315/TVR dėl valstybių narių keitimosi informacija iš nuosprendžių registro organizavimo ir turinio (OL 2009 L 93, p. 23) (toliau – sprendimas 2009/315/TVR).</text:span></text:p>
      <text:p text:style-name="P33"><text:span text:style-name="T34">19.1</text:span><text:span text:style-name="T35">. Prašymą suteikti informaciją iš Registro valstybės narės centrinė institucija pateikia Informatikos ir ryšių departamentui paštu, faksimilinio ryšio arba kitokiais telekomunikacijų galiniais įrenginiais pagal sprendimo 2009/315/TVR priede pateiktą prašymo formą.</text:span></text:p>
      <text:p text:style-name="P36"><text:span text:style-name="T37">19.2</text:span><text:span text:style-name="T38">. Atsakymas į prašymą suteikti informaciją iš Registro valstybės narės centrinei institucijai parengiamas pagal sprendimo 2009/315/TVR priede pateiktą atsakymo į prašymą formą.</text:span></text:p>
      <text:p text:style-name="P39"><text:span text:style-name="T40">19.3</text:span><text:span text:style-name="T41">. Jeigu Registre yra duomenų apie prašymą suteikti informaciją nurodytam fiziniam asmeniui priimtą ir įsiteisėjusį apkaltinamąjį teismo nuosprendį, prie atsakymo į prašymą suteikti informaciją iš Registro pridedamas Registro išrašas. Registro išraše, vadovaujantis Baudžiamojo kodekso 97 straipsniu, nurodoma sprendimo 2009/315/TVR 7 straipsnio 1 dalyje išvardyta informacija.</text:span></text:p>
      <text:p text:style-name="P42"><text:span text:style-name="T43">19.4</text:span><text:span text:style-name="T44">. Įrašius duomenis apie kitos valstybės narės piliečiui Lietuvos Respublikoje priimtą ir įsiteisėjusį apkaltinamąjį teismo nuosprendį į Registrą, Informatikos ir ryšių departamentas nedelsiant siunčia valstybės narės centrinei institucijai, kurios piliečiui Lietuvos Respublikoje yra priimtas ir įsiteisėjo apkaltinamasis teismo nuosprendis, pranešimą apie fizinį asmenį, nuteistą Lietuvos Respublikos teritorijoje (toliau – Pranešimas), kurio forma nustatyta Aprašo 24 priede.</text:span></text:p>
      <text:p text:style-name="P45"><text:span text:style-name="T46">19.5</text:span><text:span text:style-name="T47">. Pranešimas tvirtinamas Informatikos ir ryšių departamento antspaudu ir jį pasirašo Informatikos ir ryšių departamento direktoriaus įgaliotas asmuo.</text:span></text:p>
      <text:p text:style-name="P48"><text:span text:style-name="T49">19.6</text:span><text:span text:style-name="T50">. Įrašius į Registrą duomenis apie ankstesnio apkaltinamojo teismo nuosprendžio pakeitimą ar panaikinimą, Informatikos ir ryšių departamentas nedelsdamas apie tai papildomai informuoja valstybės narės, kurios piliečiui Lietuvos Respublikoje buvo pakeistas ar panaikintas apkaltinamasis teismo nuosprendis, centrinę instituciją.“</text:span></text:p>
      <text:p text:style-name="P51"><text:span text:style-name="T52">3</text:span><text:span text:style-name="T53">. Papildau šiuo nauju 20 punktu:</text:span></text:p>
      <text:p text:style-name="P54"><text:span text:style-name="T55">„</text:span><text:span text:style-name="T56">20</text:span><text:span text:style-name="T57">. Trečiosioms šalims Registro duomenys teikiami vadovaujantis sprendimo 2009/315/TVR 7 straipsnio 1, 2 ir 3 dalimis, 9 straipsnio 4 dalimi, Lietuvos Respublikos įstatymais, kitais teisės aktais bei tarptautinėmis sutartimis.“</text:span></text:p>
      <text:p text:style-name="P58"><text:span text:style-name="T59">4</text:span><text:span text:style-name="T60">. Papildau šiuo nauju 21 punktu:<text:s/></text:span></text:p>
      <text:p text:style-name="P61"><text:span text:style-name="T62">„</text:span><text:span text:style-name="T63">21</text:span><text:span text:style-name="T64">. Atsakymai į valstybių narių centrinių institucijų bei trečiųjų šalių prašymus suteikti informaciją iš Registro ir Registro išrašai bei pranešimai apie fizinį asmenį, nuteistą Lietuvos Respublikos teritorijoje, parengiami lietuvių, rusų arba anglų kalbomis ir siunčiami paštu, faksimilinio ryšio arba kitokiais telekomunikacijų galiniais įrenginiais.“</text:span></text:p>
      <text:p text:style-name="P65"><text:span text:style-name="T66">5</text:span><text:span text:style-name="T67">. Buvusius 20–23 punktus laikau atitinkamai 22–25 punktais.</text:span></text:p>
      <text:p text:style-name="P68"><text:span text:style-name="T69">6</text:span><text:span text:style-name="T70">. V skyrių „BAIGIAMOSIOS NUOSTATOS“ laikau VI skyriumi.</text:span></text:p>
      <text:p text:style-name="P71"><text:span text:style-name="T72">7</text:span><text:span text:style-name="T73">. Papildau nauju 24 priedu (pridedama).</text:span></text:p>
      <text:p text:style-name="P74"/>
      <text:p text:style-name="P75"/>
      <text:p text:style-name="P76"/>
      <text:p text:style-name="P77">Vidaus reikalų ministras<text:tab/>Raimundas Palaitis<text:s/></text:p>
      <text:p text:style-name="P78"/>
      <text:p text:style-name="P79">SUDERINTA</text:p>
      <text:p text:style-name="P80">Valstybinės duomenų apsaugos inspekcijos</text:p>
      <text:p text:style-name="P81"><text:span text:style-name="T82">2010-06-29 raštu Nr. 2R-1993(3.32)</text:span></text:p>
      <text:soft-page-break/>
      <text:p text:style-name="P83">Įtariamų, kaltinamų ir teistų asmenų žinybinio</text:p>
      <text:p text:style-name="P84">registro duomenų teikimo tvarkos aprašo</text:p>
      <text:p text:style-name="P85">24<text:s/>priedas</text:p>
      <text:p text:style-name="P86"/>
      <text:p text:style-name="P87"><text:span text:style-name="T88">(Pranešimo formos pavyzdys)</text:span></text:p>
      <text:p text:style-name="P89"/>
      <text:p text:style-name="P90"><draw:frame draw:z-index="0" draw:id="id0" draw:style-name="a0" draw:name="Picture 1" text:anchor-type="as-char" svg:x="0in" svg:y="0in" svg:width="0.50694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1">(herbas)</text:p>
      <text:p text:style-name="P92"/>
      <text:p text:style-name="P93">INFORMATIKOS IR RYŠIŲ DEPARTAMENTAS</text:p>
      <text:p text:style-name="P94">PRIE LIETUVOS RESPUBLIKOS VIDAUS REIKALŲ MINISTERIJOS</text:p>
      <text:p text:style-name="P95">INFORMATION TECHNOLOGY AND COMMUNICATION DEPARTMENT</text:p>
      <text:p text:style-name="P96">UNDER THE MINISTRY OF THE INTERIOR OF THE REPUBLIC OF LITHUANIA</text:p>
      <text:p text:style-name="P97">Article I.</text:p>
      <text:p text:style-name="P98">Article II.      State budgetary institution, Šventaragio Str. 2, LT-01510 Vilnius, tel. +370 5 271 7177,</text:p>
      <text:p text:style-name="P99"><text:span text:style-name="T100">Article III.      fax +370 5 271 8921, e-mail:<text:s/></text:span><text:span text:style-name="T101">ird@vrm.lt</text:span></text:p>
      <text:p text:style-name="P102">Article IV.      Data is collected and stored in the Register of Legal Entities, code 188774822</text:p>
      <text:p text:style-name="P103">_<text:tab/></text:p>
      <text:p text:style-name="P104"/>
      <text:p text:style-name="P105"/>
      <text:p text:style-name="P106"/>
      <text:p text:style-name="P107">PRANEŠIMAS<text:s/></text:p>
      <text:p text:style-name="P108">APIE FIZINĮ ASMENĮ, NUTEISTĄ LIETUVOS RESPUBLIKOS TERITORIJOJE</text:p>
      <text:p text:style-name="P109"/>
      <text:p text:style-name="P110">NOTIFICATION</text:p>
      <text:p text:style-name="P111">CONCERNING A NATURAL PERSON CONVICTED IN A TERITORY OF THE REPUBLIC OF LITHUANIA</text:p>
      <text:p text:style-name="P112"/>
      <text:p text:style-name="P113"/>
      <text:p text:style-name="P114">20___m. ______________d. Nr.<text:s/></text:p>
      <text:p text:style-name="P115"/>
      <text:p text:style-name="P116">Nuteistojo asmens duomenys / Personal details of convicted perso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Normal">Vardas ir pavardė / Fullname:</text:p>
          </table:table-cell>
          <table:table-cell table:style-name="TableCell123">
            <text:p text:style-name="P124"/>
          </table:table-cell>
        </table:table-row>
        <table:table-row table:style-name="TableRow125">
          <table:table-cell table:style-name="TableCell126">
            <text:p text:style-name="Normal">Ankstesni (-is) vardai (-as) ir pavardės (-ė), jei žinomi / Previous name(s), if applicable:</text:p>
          </table:table-cell>
          <table:table-cell table:style-name="TableCell127">
            <text:p text:style-name="P128"/>
          </table:table-cell>
        </table:table-row>
        <table:table-row table:style-name="TableRow129">
          <table:table-cell table:style-name="TableCell130">
            <text:p text:style-name="Normal">Slapyvardis ir (arba) pravardė (-ės), jei žinomi / Pseudonym and/or alias name(s), if applicable:</text:p>
          </table:table-cell>
          <table:table-cell table:style-name="TableCell131">
            <text:p text:style-name="P132"/>
          </table:table-cell>
        </table:table-row>
        <table:table-row table:style-name="TableRow133">
          <table:table-cell table:style-name="TableCell134">
            <text:p text:style-name="Normal">Lytis / Gender:</text:p>
          </table:table-cell>
          <table:table-cell table:style-name="TableCell135">
            <text:p text:style-name="P136"/>
          </table:table-cell>
        </table:table-row>
        <table:table-row table:style-name="TableRow137">
          <table:table-cell table:style-name="TableCell138">
            <text:p text:style-name="Normal">Gimimo data ir vieta / Date and place of birth:</text:p>
          </table:table-cell>
          <table:table-cell table:style-name="TableCell139">
            <text:p text:style-name="P140"/>
          </table:table-cell>
        </table:table-row>
        <table:table-row table:style-name="TableRow141">
          <table:table-cell table:style-name="TableCell142">
            <text:p text:style-name="Normal">Asmens kodas / Identity number:</text:p>
          </table:table-cell>
          <table:table-cell table:style-name="TableCell143">
            <text:p text:style-name="P144"/>
          </table:table-cell>
        </table:table-row>
        <table:table-row table:style-name="TableRow145">
          <table:table-cell table:style-name="TableCell146">
            <text:p text:style-name="Normal">Pilietybė / Nationality:</text:p>
          </table:table-cell>
          <table:table-cell table:style-name="TableCell147">
            <text:p text:style-name="P148"/>
          </table:table-cell>
        </table:table-row>
        <table:table-row table:style-name="TableRow149">
          <table:table-cell table:style-name="TableCell150">
            <text:p text:style-name="Normal">Asmens dokumento tipas ir numeris / Tipe and number of identification document:</text:p>
          </table:table-cell>
          <table:table-cell table:style-name="TableCell151">
            <text:p text:style-name="P152"/>
          </table:table-cell>
        </table:table-row>
        <table:table-row table:style-name="TableRow153">
          <table:table-cell table:style-name="TableCell154">
            <text:p text:style-name="Normal">Tėvų vardai ir pavardės / Parent’s fullnames:</text:p>
          </table:table-cell>
          <table:table-cell table:style-name="TableCell155">
            <text:p text:style-name="P156"/>
          </table:table-cell>
        </table:table-row>
        <table:table-row table:style-name="TableRow157">
          <table:table-cell table:style-name="TableCell158">
            <text:p text:style-name="Normal">Pirštų atspaudai, jei žinomi / Fingerprints, if available:</text:p>
          </table:table-cell>
          <table:table-cell table:style-name="TableCell159">
            <text:p text:style-name="P160"/>
          </table:table-cell>
        </table:table-row>
      </table:table>
      <text:p text:style-name="P161"/>
      <text:p text:style-name="P162">Apkaltinamojo nuosprendžio duomenys / Details of Convictio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Nuosprendžio priėmimo data / Date of conviction:</text:p>
          </table:table-cell>
          <table:table-cell table:style-name="TableCell170">
            <text:p text:style-name="P171"/>
          </table:table-cell>
        </table:table-row>
        <table:table-row table:style-name="TableRow172">
          <table:table-cell table:style-name="TableCell173">
            <text:p text:style-name="P174">Nuosprendžio įsiteisėjimo data / Conviction came into force on:</text:p>
          </table:table-cell>
          <table:table-cell table:style-name="TableCell175">
            <text:p text:style-name="P176"/>
          </table:table-cell>
        </table:table-row>
        <table:table-row table:style-name="TableRow177">
          <table:table-cell table:style-name="TableCell178">
            <text:p text:style-name="P179">Teismo pavadinimas / Name of the court:</text:p>
          </table:table-cell>
          <table:table-cell table:style-name="TableCell180">
            <text:p text:style-name="P181"/>
          </table:table-cell>
        </table:table-row>
        <table:table-row table:style-name="TableRow182">
          <table:table-cell table:style-name="TableCell183">
            <text:p text:style-name="P184">Nusikalstamos veikos padarymo data / Date of offence:</text:p>
          </table:table-cell>
          <table:table-cell table:style-name="TableCell185">
            <text:p text:style-name="P186"/>
          </table:table-cell>
        </table:table-row>
        <table:table-row table:style-name="TableRow187">
          <table:table-cell table:style-name="TableCell188">
            <text:p text:style-name="P189">Nusikalstama veika (Baudžiamojo kodekso straipsnis ir jo pavadinimas) / Offence (Article of the Criminal Code and its title):</text:p>
          </table:table-cell>
          <table:table-cell table:style-name="TableCell190">
            <text:p text:style-name="P191"/>
          </table:table-cell>
        </table:table-row>
        <table:table-row table:style-name="TableRow192">
          <table:table-cell table:style-name="TableCell193">
            <text:p text:style-name="P194">Galutinė paskirta bausmė ir duomenys susiję su jos vykdymu/ The final imposed sentence and data related with enforcement of the sentence</text:p>
          </table:table-cell>
          <table:table-cell table:style-name="TableCell195">
            <text:p text:style-name="P196"/>
          </table:table-cell>
        </table:table-row>
        <table:table-row table:style-name="TableRow197">
          <table:table-cell table:style-name="TableCell198">
            <text:p text:style-name="P199">Ankstesnio nuosprendžio pakeitimas ar panaikinimas / Previous conviction amendment or cancellation</text:p>
          </table:table-cell>
          <table:table-cell table:style-name="TableCell200">
            <text:p text:style-name="P201"/>
          </table:table-cell>
        </table:table-row>
        <table:table-row table:style-name="TableRow202">
          <table:table-cell table:style-name="TableCell203">
            <text:p text:style-name="P204">Baudžiamojo kodekso straipsnio, jo dalies arba punkto redakcija / Wording of the Article or its Paragraph or Subparagraph<text:s/></text:p>
          </table:table-cell>
          <table:table-cell table:style-name="TableCell205">
            <text:p text:style-name="P206"/>
          </table:table-cell>
        </table:table-row>
        <table:table-row table:style-name="TableRow207">
          <table:table-cell table:style-name="TableCell208">
            <text:p text:style-name="P209">Papildoma informacija / Additional information:</text:p>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____________</text:p>
            <text:p text:style-name="P220">(pareigos)</text:p>
          </table:table-cell>
          <table:table-cell table:style-name="TableCell221">
            <text:p text:style-name="P222">____________</text:p>
            <text:p text:style-name="P223">(parašas)</text:p>
          </table:table-cell>
          <table:table-cell table:style-name="TableCell224">
            <text:p text:style-name="P225">____________</text:p>
            <text:p text:style-name="P226">(vardas, pavardė)</text:p>
          </table:table-cell>
        </table:table-row>
      </table:table>
      <text:p text:style-name="P227">A. V.</text:p>
      <text:p text:style-name="Normal"/>
      <text:p text:style-name="P2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7:48:00Z</meta:creation-date>
    <dc:date>2017-01-19T07:48:00Z</dc:date>
    <meta:template xlink:href="Normal.dotm" xlink:type="simple"/>
    <meta:editing-cycles>2</meta:editing-cycles>
    <meta:editing-duration>PT0S</meta:editing-duration>
    <meta:document-statistic meta:page-count="4" meta:paragraph-count="37" meta:word-count="788" meta:character-count="6381" meta:row-count="181" meta:non-whitespace-character-count="5630"/>
  </office:meta>
</office:document-meta>
</file>