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indent="3.543in"/>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end"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TableColumn46" style:family="table-column">
      <style:table-column-properties style:column-width="1.1791in"/>
    </style:style>
    <style:style style:name="TableColumn47" style:family="table-column">
      <style:table-column-properties style:column-width="2.3055in"/>
    </style:style>
    <style:style style:name="TableColumn48" style:family="table-column">
      <style:table-column-properties style:column-width="3.2076in"/>
    </style:style>
    <style:style style:name="Table45" style:family="table">
      <style:table-properties style:width="6.6923in" fo:margin-left="0in" table:align="left"/>
    </style:style>
    <style:style style:name="TableRow49" style:family="table-row">
      <style:table-row-properties/>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size="10pt" style:font-size-asian="10pt" style:language-asian="lt" style:country-asian="LT"/>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Normal" style:family="paragraph">
      <style:paragraph-properties fo:text-align="center"/>
      <style:text-properties fo:font-size="10pt" style:font-size-asian="10pt" style:language-asian="lt" style:country-asian="LT"/>
    </style:style>
    <style:style style:name="TableRow56" style:family="table-row">
      <style:table-row-properties/>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Row63" style:family="table-row">
      <style:table-row-properties/>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ATYBOS NORMŲ IR TAISYKLIŲ 2.04.08-87 PAKEITIMŲ IR PAPILDYMŲ</text:p>
      <text:p text:style-name="P15"/>
      <text:p text:style-name="P16">1994 m. sausio 20 d. Nr. 10</text:p>
      <text:p text:style-name="P17">Vilnius</text:p>
      <text:p text:style-name="P18"/>
      <text:p text:style-name="P19"><text:span text:style-name="T20">Vykdydamas Projektavimo ir statybos normatyvų ruošimo programą,</text:span></text:p>
      <text:p text:style-name="P21"><text:span text:style-name="T22">ĮSAKAU:</text:span></text:p>
      <text:p text:style-name="P23"><text:span text:style-name="T24">1</text:span><text:span text:style-name="T25">. Patvirtinti suderintus su Energetikos ministerija ir Technikos priežiūros tarnyba prie Pramonės ir prekybos ministerijos Statybos normų ir taisyklių 2.04.08-87 „Dujų tiekimas“ pakeitimus ir papildymus (pridedama).</text:span></text:p>
      <text:p text:style-name="P26"><text:span text:style-name="T27">2</text:span><text:span text:style-name="T28">. SN ir T 2.04.08-87 pakeitimai ir papildymai įsigalioja nuo 1994 m. balandžio 30 dienos.</text:span></text:p>
      <text:p text:style-name="P29"/>
      <text:p text:style-name="P30"/>
      <text:p text:style-name="P31"><text:span text:style-name="T32">STATYBOS IR URBANISTIKOS MINISTRAS</text:span><text:span text:style-name="T33"><text:tab/>ALGIRDAS VAPŠYS</text:span></text:p>
      <text:p text:style-name="P34"/>
      <text:p text:style-name="P35"/>
      <text:soft-page-break/>
      <text:p text:style-name="P36">Statybos ir urbanistikos ministerijos</text:p>
      <text:p text:style-name="P37">1994 m. sausio 20 d. įsakymo Nr. 10</text:p>
      <text:p text:style-name="P38">priedas<text:s/></text:p>
      <text:p text:style-name="P39"/>
      <text:p text:style-name="P40"><text:span text:style-name="T41">STATYBOS NORMŲ IR TAISYKLIŲ 2.04.08-87 „DUJŲ TIEKIMAS“ PAKEITIMAI IR PAPILDYMAI</text:span></text:p>
      <text:p text:style-name="P42"/>
      <text:p text:style-name="P43">4.83 punkte nurodytos 8 lentelės tekstas keičiamas taip:</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Dujų slėgis MPa (kg/cm) ne daugiau</text:p>
          </table:table-cell>
          <table:table-cell table:style-name="TableCell52">
            <text:p text:style-name="P53">Polietileninių vamzdžių panaudojimo sritis</text:p>
          </table:table-cell>
          <table:table-cell table:style-name="TableCell54">
            <text:p text:style-name="P55">Leidžiama transportuoti šias dujas</text:p>
          </table:table-cell>
        </table:table-row>
        <table:table-row table:style-name="TableRow56">
          <table:table-cell table:style-name="TableCell57">
            <text:p text:style-name="P58">0.3 (3)</text:p>
          </table:table-cell>
          <table:table-cell table:style-name="TableCell59">
            <text:p text:style-name="P60">Miestų, gyvenviečių ir kaimo gyvenamųjų vietovių teritorijose klojami dujotiekiai</text:p>
          </table:table-cell>
          <table:table-cell table:style-name="TableCell61">
            <text:p text:style-name="P62">Dujų ir dujų verslovių gamtines dujas ir dujų- oro mišinius. Šiose dujose neturi būti aromatinių ir chloruotų angliavandenių</text:p>
          </table:table-cell>
        </table:table-row>
        <table:table-row table:style-name="TableRow63">
          <table:table-cell table:style-name="TableCell64">
            <text:p text:style-name="P65">0.6(6)</text:p>
          </table:table-cell>
          <table:table-cell table:style-name="TableCell66">
            <text:p text:style-name="P67">Gyvenvietes jungiantys dujotiekiai</text:p>
          </table:table-cell>
          <table:table-cell table:style-name="TableCell68">
            <text:p text:style-name="P69">Taip pat</text:p>
          </table:table-cell>
        </table:table-row>
      </table:table>
      <text:p text:style-name="P70"/>
      <text:p text:style-name="P71">5.31 punktą pataisyti taip:</text:p>
      <text:p text:style-name="P72">išbraukti tekstą, įrašytą pirmo sakinio skliausteliuose, kuris prasideda žodžiais:“...(išskyrus gyvenamus namus...“;</text:p>
      <text:p text:style-name="P73">tarp pirmo ir antro sakinių įrašyti tokį tekstą:</text:p>
      <text:p text:style-name="P74">„Statant šiuos reguliatorius (tik iki 0,3 MPa slėgio) prie gyvenamųjų namų sienų, horizontalus ir vertikalus atstumas nuo reguliatoriaus iki langų, durų ir kitų angų turi būti ne mažesnis kaip 1,0 m. Šiuo atveju neleidžiama naudoti špižinės uždaromosios armatūros.“</text:p>
      <text:p text:style-name="P75">11.23 punktą išdėstyti taip:</text:p>
      <text:p text:style-name="P76">„Požeminiams dujotiekiams leidžiama naudoti tik tuos polietileno gaminius, kurių gamybos standartai numato tokį jų panaudojimą.“</text:p>
      <text:p text:style-name="P77">11.25 punktą panaikinti.</text:p>
      <text:p text:style-name="P78"><text:span text:style-name="T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5T12:50:00Z</meta:creation-date>
    <dc:date>2017-07-25T12:50:00Z</dc:date>
    <meta:template xlink:href="Normal.dotm" xlink:type="simple"/>
    <meta:editing-cycles>2</meta:editing-cycles>
    <meta:editing-duration>PT0S</meta:editing-duration>
    <meta:document-statistic meta:page-count="2" meta:paragraph-count="12" meta:word-count="238" meta:character-count="1889" meta:row-count="46" meta:non-whitespace-character-count="1663"/>
  </office:meta>
</office:document-meta>
</file>