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with-next="alway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style>
    <style:style style:name="P614" style:parent-style-name="Normal" style:family="paragraph">
      <style:paragraph-properties fo:text-align="center"/>
    </style:style>
  </office:automatic-styles>
  <office:body>
    <office:text text:use-soft-page-breaks="true">
      <text:p text:style-name="P1">VALSTYBINIO SOCIALINIO DRAUDIMO FONDO VALDYBOS<text:s/><text:line-break/><text:span text:style-name="T2">PRIE SOCIALINĖS APSAUGOS IR DARBO MINISTERIJOS DIREKTORIAUS</text:span></text:p>
      <text:p text:style-name="P3">ĮSAKYMAS</text:p>
      <text:p text:style-name="P4"/>
      <text:p text:style-name="P5">DĖL VALSTYBINIO SOCIALINIO DRAUDIMO FONDO VALDYBOS PRIE SOCIALINĖS APSAUGOS IR DARBO MINISTERIJOS DARBO<text:s/>REGLAMENTO PATVIRTINIMO</text:p>
      <text:p text:style-name="P6"/>
      <text:p text:style-name="P7">2008 m. sausio 18 d. Nr. V-36</text:p>
      <text:p text:style-name="P8">Vilnius</text:p>
      <text:p text:style-name="P9"/>
      <text:p text:style-name="P10">Siekdamas nustatyti Valstybinio socialinio draudimo fondo valdybos prie Socialinės apsaugos ir darbo ministerijos optimalią darbo organizavimo tvarką, vykdant įstatymais ir kitais norminiais<text:s/>teisės aktais reglamentuotą valstybinį socialinį draudimą bei Valstybinio socialinio draudimo fondo valdybos prie Socialinės apsaugos ir darbo ministerijos (toliau – Fondo valdyba) nuostatuose nustatytus uždavinius ir funkcijas:</text:p>
      <text:p text:style-name="P11">1.<text:s/><text:span text:style-name="T12">Tvirtinu</text:span><text:s/>Valstybinio<text:s/>socialinio draudimo fondo valdybos prie Socialinės apsaugos ir darbo ministerijos darbo reglamentą (pridedama).</text:p>
      <text:p text:style-name="P13">2.<text:s/><text:span text:style-name="T14">Pripažįstu</text:span><text:s/>netekusiu galios 2006 m. liepos 5 d. Fondo valdybos direktoriaus įsakymą Nr. V-290 „Dėl Valstybinio socialinio draudimo fondo<text:s/>valdybos prie Socialinės apsaugos ir darbo ministerijos darbo reglamento patvirtinimo“ (Žin., 2006, Nr. <text:a xlink:href="https://www.e-tar.lt/portal/lt/legalAct/TAR.0AD6F9FF2A28" office:target-frame-name="_blank" xlink:show="new"><text:span text:style-name="T15">78-3091</text:span></text:a>).</text:p>
      <text:p text:style-name="P16">3.<text:s/><text:span text:style-name="T17">Įpareigoj</text:span>u:</text:p>
      <text:p text:style-name="P18">3.1. Fondo valdybos Dokumentų tvarkymo skyrių šio įsakymo elektroninius nuorašus įteikti Fondo valdybos direktoriui, Fondo valdybos direktoriaus pavaduotojams, Fondo valdybos skyriams ir tarnyboms.</text:p>
      <text:p text:style-name="P19">3.2. Fondo valdybos Teisės skyrių paskelbti šį įsakymą leidinyje „Valstybės žinios“.</text:p>
      <text:p text:style-name="P20">3.3. Fondo valdybos skyrių ir Vidaus audito tarnybos vedėjus pasirašytinai supažindinti atitinkamų Fondo valdybos skyrių ir Vidaus audito tarnybos valstybės tarnautojus ir darbuotojus su šiuo įsakymu patvirtintu Valstybinio socialinio draudimo fondo valdybos prie Socialinės apsaugos ir darbo ministerijos darbo reglamentu.</text:p>
      <text:p text:style-name="P21">4.<text:s/><text:span text:style-name="T22">Pavedu</text:span><text:s/>įsakymo vykdymo kontrolę Fondo valdybos direktoriaus pavaduotojai Irenai Pocevičienei.</text:p>
      <text:p text:style-name="P23"/>
      <text:p text:style-name="P24"><text:span text:style-name="T25">Direktorius</text:span><text:span text:style-name="T26"><text:tab/>Mindaugas Mikaila</text:span></text:p>
      <text:p text:style-name="P27"/>
      <text:p text:style-name="P28">_________________</text:p>
      <text:p text:style-name="Normal"/>
      <text:p text:style-name="P29">PATVIRTINTA</text:p>
      <text:p text:style-name="P30">Valstybinio<text:s/>socialinio draudimo fondo valdybos prie Socialinės apsaugos ir darbo ministerijos direktoriaus 2008 m. sausio 18 d. įsakymu Nr. V-36</text:p>
      <text:p text:style-name="P31"/>
      <text:p text:style-name="P32"><text:span text:style-name="T33">VALSTYBINIO SOCIALINIO DRAUDIMO FONDO VALDYBOS PRIE SOCIALINĖS APSAUGOS IR DARBO MINISTERIJOS DARBO REGLAMENTAS</text:span></text:p>
      <text:p text:style-name="P34"/>
      <text:p text:style-name="P35"><text:span text:style-name="T36">I</text:span><text:span text:style-name="T37">.<text:s/></text:span><text:span text:style-name="T38">BENDROSIOS NUOSTATOS</text:span></text:p>
      <text:p text:style-name="P39"/>
      <text:p text:style-name="P40">1. Valstybinio socialinio draudimo fondo valdybos prie Socialinės apsaugos ir darbo ministerijos (toliau – Fondo valdyba) darbo reglamentas (toliau – reglamentas) nustato Fondo valdybos veiklos organizavimo tvarką, vykdant įstatymuose ir kituose norminiuose teisės aktuose Fondo valdybai nustatytus uždavinius ir funkcijas.</text:p>
      <text:p text:style-name="P41">2. Fondo valdyba savo veikloje vadovaujasi Lietuvos Respublikos Konstitucija, Europos Sąjungos teisės aktais, Lietuvos Respublikos tarptautinėmis sutartimis,<text:s/>Lietuvos Respublikos valstybinio socialinio draudimo įstatymu (Žin., 1991, Nr. <text:a xlink:href="https://www.e-tar.lt/portal/lt/legalAct/TAR.0F9036415DBD" office:target-frame-name="_blank" xlink:show="new"><text:span text:style-name="T42">17-447</text:span></text:a>; 2004, Nr. <text:a xlink:href="https://www.e-tar.lt/portal/lt/legalAct/TAR.AB8D4779ABE1" office:target-frame-name="_blank" xlink:show="new"><text:span text:style-name="T43">1</text:span><text:span text:style-name="T44">71-6295</text:span></text:a>) ir kitais Lietuvos Respublikos įstatymais, Lietuvos Respublikos Vyriausybės nutarimais, socialinės apsaugos ir darbo ministro įsakymais, Valstybinio socialinio draudimo fondo tarybos (toliau – Fondo taryba) sprendimais, Fondo valdybos nuostatais (Žin., 2005, Nr. <text:a xlink:href="https://www.e-tar.lt/portal/lt/legalAct/TAR.1434A5E04D6F" office:target-frame-name="_blank" xlink:show="new"><text:span text:style-name="T45">14-445</text:span></text:a>), šiuo reglamentu ir kitais norminiais teisės aktais.</text:p>
      <text:p text:style-name="P46"/>
      <text:p text:style-name="P47"><text:span text:style-name="T48">II</text:span><text:span text:style-name="T49">.<text:s/></text:span><text:span text:style-name="T50">fondo valdybos veiklos reglamentavimas</text:span></text:p>
      <text:p text:style-name="P51"/>
      <text:p text:style-name="P52">3. Fondo valdyba yra viešojo administravimo įstaiga, organizuojanti valstybinį socialinį draudimą ir vykdanti operatyvų valstybinio socialinio draudimo fondo lėšų (toliau – Fondo lėšos) tvarkymą bei apskaitą, užtikrinanti priskaičiuotų socialinio draudimo įmokų, baudų, delspinigių surinkimą ir išieškojimą į Fondo biudžetą, teisingą duomenų apie apdraustuosius asmenis tvarkymą bei įstatymų ir kitų norminių teisės aktų nustatytų valstybinio socialinio draudimo išmokų ir išmokų iš valstybės biudžeto, kurias pavesta mokėti Fondo valdybai, Fondo valdybos teritoriniams skyriams ir kitoms Fondo įstaigoms, susijusioms su Valstybinio socialinio draudimo fondo administravimu (toliau kartu vadinama – Fondo administravimo įstaigos), paskyrimą ir mokėjimą gavėjams, taip pat kitas norminiuose teisės aktuose numatytas funkcijas.</text:p>
      <text:p text:style-name="P53">4. Fondo valdybos organizacinę valdymo struktūrą sudaro: Fondo valdybos direktorius, Fondo valdybos direktoriaus pavaduotojai, skyriai ir tarnybos. Direktorius ir pavaduotojai turi teises, pareigas bei atsakomybę, nustatytas Lietuvos Respublikos įstatymuose, Fondo valdybos nuostatuose, kituose norminiuose teisės aktuose, šiame reglamente ir pareigybių aprašymuose. Skyrių ir tarnybų funkcijos, teisės ir pareigos nustatomos jų nuostatuose.</text:p>
      <text:p text:style-name="P54">5. Fondo valdybos skyriams ir tarnyboms vadovauja<text:s/>skyrių (tarnybų) vedėjai.<text:s/></text:p>
      <text:p text:style-name="P55">6. Fondo valdybos valstybės tarnautojų ir darbuotojų, dirbančių pagal darbo sutartis (toliau –valstybės tarnautojai ir darbuotojai), veiklą nustato Lietuvos Respublikos Konstitucija, Europos Sąjungos teisės aktai, Lietuvos Respublikos tarptautinės sutartys, Lietuvos Respublikos valstybinio socialinio draudimo įstatymas ir kiti Lietuvos Respublikos įstatymai, Lietuvos Respublikos Vyriausybės nutarimai, socialinės apsaugos ir darbo ministro įsakymai, Fondo tarybos sprendimai, Fondo valdybos nuostatai, šis reglamentas, Fondo valdybos direktoriaus įsakymai, Fondo valdybos direktoriaus patvirtinti skyrių ir tarnybų nuostatai bei pareigybių aprašymai, parengti ir patvirtinti pagal Lietuvos Respublikos Vyriausybės nutarimu patvirtintą Valstybės tarnautojų pareigybių aprašymo ir vertinimo metodiką (Žin., 2002, Nr. <text:a xlink:href="https://www.e-tar.lt/portal/lt/legalAct/TAR.7F48D194A22F" office:target-frame-name="_blank" xlink:show="new"><text:span text:style-name="T56">51-1953</text:span></text:a>; 2007, Nr. 50-1922) ir kiti norminiai teisės aktai.</text:p>
      <text:p text:style-name="P57"/>
      <text:p text:style-name="P58"><text:span text:style-name="T59">III</text:span><text:span text:style-name="T60">.<text:s/></text:span><text:span text:style-name="T61">FONDO VALDYBOS<text:s/></text:span><text:span text:style-name="T62">DIREKTORIUS</text:span></text:p>
      <text:p text:style-name="P63"/>
      <text:p text:style-name="P64">7. Fondo valdybai vadovauja direktorius, kurį Lietuvos Respublikos valstybės tarnybos įstatymo (Žin., 1999, Nr. <text:a xlink:href="https://www.e-tar.lt/portal/lt/legalAct/TAR.D3ED3792F52B" office:target-frame-name="_blank" xlink:show="new"><text:span text:style-name="T65">66-2130</text:span></text:a>; 2002, Nr. <text:a xlink:href="https://www.e-tar.lt/portal/lt/legalAct/TAR.5603BD9D8D74" office:target-frame-name="_blank" xlink:show="new"><text:span text:style-name="T66">45-1708</text:span></text:a>) nustatyta tvarka į pareigas skiria ir atleidžia iš jų socialinės apsaugos ir darbo ministras. Direktorius yra tiesiogiai atskaitingas socialinės apsaugos ir darbo ministrui bei atsakingas už valstybinį socialinį draudimą reglamentuojančių norminių teisės aktų įgyvendinimą ir vykdymą, taip pat Fondo administravimo įstaigų veiklos efektyvumą.<text:s/></text:p>
      <text:p text:style-name="P67">8. Fondo valdybos direktoriui atskaitingi Fondo valdybos direktoriaus pavaduotojai ir Fondo valdybos skyriai (tarnybos). Fondo valdybos teritorinių skyrių ir kitų Fondo įstaigų, susijusių su Valstybinio socialinio draudimo fondo administravimu (toliau – kitos Fondo įstaigos), direktoriai pavaldūs ir atskaitingi Fondo valdybos direktoriui.</text:p>
      <text:p text:style-name="P68">Fondo valdybos teritorinių skyrių ir kitų Fondo įstaigų direktorių funkcijos nustatomos jų pareigybių aprašymuose (kuriuos tvirtina Fondo valdybos direktorius).</text:p>
      <text:soft-page-break/>
      <text:p text:style-name="P69">Fondo valdybos teritoriniai skyriai ir kitos Fondo įstaigos veikia pagal Lietuvos Respublikos valstybinio socialinio draudimo įstatymą, Fondo valdybos teritorinių skyrių ir kitų Fondo įstaigų nuostatus ir kitus norminius teisės aktus.<text:s/></text:p>
      <text:p text:style-name="P70">9. Fondo valdybos direktorius vykdo funkcijas, numatytas Lietuvos Respublikos valstybinio socialinio draudimo įstatyme, Fondo valdybos nuostatuose, Fondo valdybos direktoriaus pareigybės aprašyme (kurį tvirtina socialinės apsaugos ir darbo ministras) ir kituose norminiuose teisės aktuose.<text:s/></text:p>
      <text:p text:style-name="P71">Fondo valdybos direktorius atstovauja Fondo valdybai Lietuvos Respublikos Seime, Lietuvos Respublikos Prezidento kanceliarijoje, Lietuvos Respublikos Vyriausybėje, kitose valstybės institucijose ir įstaigose, savivaldybių institucijose ir įstaigose, įmonėse ir organizacijose, susitikimuose su piliečiais ar kitais asmenimis.<text:s/></text:p>
      <text:p text:style-name="P72">Fondo valdybos direktorius gali įgalioti Fondo valdybos valstybės tarnautojus ar darbuotojus atstovauti Fondo administravimo įstaigoms, atstovauti Fondo valdybai Lietuvos Respublikos Seime, Lietuvos Respublikos Prezidento kanceliarijoje, Lietuvos Respublikos Vyriausybėje, teismuose ir išankstinio ginčų nagrinėjimo ne teismo tvarka institucijose, ikiteisminio tyrimo įstaigose, kitose valstybės institucijose ir įstaigose, savivaldybių institucijose ir įstaigose, įmonėse, kitose organizacijose, susitikimuose su piliečiais ir kitais asmenimis. Fondo valdybai atstovaujantys asmenys gali reikšti oficialią Fondo valdybos poziciją, jeigu jai yra pritaręs Fondo valdybos direktorius.</text:p>
      <text:p text:style-name="P73">10. Fondo valdybos direktorius leidžia įsakymus visais Fondo valdybos veiklos ir personalo klausimais, taip pat norminių teisės aktų nustatyta tvarka tvirtina valstybinio socialinio draudimo norminių teisės aktų įgyvendinimo ar vykdymo tvarkos aprašus, taisykles ir kt. Fondo valdybos direktoriaus pavaduotojai pagal jiems priskirtas administravimo sritis pasirašo arba tvirtina dokumentus, nurodytus šio reglamento 17 p.<text:s/></text:p>
      <text:p text:style-name="P74">11. Fondo valdybos direktorius pasirašo šiuos dokumentus:</text:p>
      <text:p text:style-name="P75">11.1. Fondo valdybos sprendimus ir kitus dokumentus, kuriuos Valstybinio socialinio draudimo įstatymas ir Fondo valdybos nuostatai<text:s/>priskiria Fondo valdybos direktoriaus kompetencijai;</text:p>
      <text:p text:style-name="P76">11.2. iniciatyvinius dokumentus centriniams ir teritoriniams valstybinio administravimo subjektams, savivaldybių institucijoms ir įstaigoms, teisėsaugos institucijoms, ikiteisminio tyrimo įstaigoms, kitiems fiziniams ir juridiniams asmenims;<text:s/></text:p>
      <text:p text:style-name="P77">11.3. sutartis su Lietuvos Respublikos ir užsienio valstybių fiziniais ir juridiniais asmenimis pagal galiojančiuose norminiuose teisės aktuose ir šiame reglamente nustatytą tvarką;</text:p>
      <text:p text:style-name="P78">11.4. Valstybinio socialinio draudimo fondo biudžeto vykdymo ketvirtines ir metines<text:s/>ataskaitas;</text:p>
      <text:p text:style-name="P79">11.5. įgaliojimus;</text:p>
      <text:p text:style-name="P80">11.6. pavedimus (užduotis, nurodymus);</text:p>
      <text:p text:style-name="P81">11.7. ieškinius, pareiškimus, prašymus ir skundus, atsiliepimus į ieškinius, pareiškimus, prašymus ar skundus, dublikus, triplikus, apeliacinius ir kasacinius skundus, atsiliepimus į apeliacinius ir kasacinius skundus, kitus procesinius dokumentus, pateikiamus teismams, ikiteisminio tyrimo įstaigoms bei išankstinio ginčų nagrinėjimo ne teismo tvarka institucijoms, taip pat kitus pareiškimus ar skundus;</text:p>
      <text:p text:style-name="P82">11.8. norminių teisės aktų nustatyta tvarka sprendimus dėl valstybinio socialinio draudimo įmokų įsiskolinimo mokėjimo atidėjimo ir priskaičiuotų delspinigių išieškojimo laiko atidėjimo, atleidimo nuo delspinigių, baudų;</text:p>
      <text:p text:style-name="P83">11.9. įsakymus, nustatančius vienodas tvarkas,<text:s/>procedūras ir standartus valstybinio socialinio draudimo srityje;</text:p>
      <text:p text:style-name="P84">11.10. garantinius arba laidavimo raštus;</text:p>
      <text:p text:style-name="P85">11.11. norminių teisės aktų nustatyta tvarka įsakymus dėl skolų pripažinimo beviltiškomis;<text:s/></text:p>
      <text:p text:style-name="P86">11.12. nurodymus, aiškinamuosius raštus visiems Fondo valdybos teritoriniams skyriams ir kitoms Fondo įstaigoms dėl valstybinį socialinį draudimą reglamentuojančių norminių teisės aktų taikymo.</text:p>
      <text:p text:style-name="P87">12. Fondo valdybos direktorius taip pat priima sprendimus šiais klausimais:</text:p>
      <text:p text:style-name="P88">12.1. jei Fondo valdyba turi akcijų akcinėse ir uždarosiose akcinėse bendrovėse:<text:s/></text:p>
      <text:p text:style-name="P89">12.1.1. kaip vienintelis akcinės bendrovės ar uždarosios akcinės bendrovės akcininkas;</text:p>
      <text:p text:style-name="P90">12.1.2. akcinių bendrovių ar uždarųjų akcinių bendrovių visuotiniuose akcininkų susirinkimuose (jei Fondo valdyba turi mažiau kaip 100 % akcinės ar uždarosios akcinės bendrovės akcijų);</text:p>
      <text:p text:style-name="P91">12.1.3. skirti į akcinių bendrovių arba uždarųjų akcinių bendrovių valdymo organus Fondo valdybos valstybės tarnautojus ar darbuotojus atstovauti Fondo valdybai;</text:p>
      <text:p text:style-name="P92">12.2. inicijuoti vidaus auditą, priimti sprendimą dėl audito išvadų ir rekomendacijų pagal pateiktą audito medžiagą;</text:p>
      <text:p text:style-name="P93">12.3. sudaryti komisijas tarnybiniams arba darbo drausmės pažeidimams tirti;</text:p>
      <text:p text:style-name="P94">12.4. dėl Fondo valdybos teritorinių skyrių direktorių<text:s/>ar jų pavaduotojų sprendimų patvirtinimo, panaikinimo, pakeitimo (visiškai ar iš dalies), nurodymų atlikti papildomą patikrinimą ir priimti naują sprendimą;</text:p>
      <text:p text:style-name="P95">12.5. sudaryti tarpžinybines darbo grupes valstybinio socialinio draudimo norminių teisės aktų<text:s/>įgyvendinimo problemoms spręsti, į kurias kviečiami kitų valstybės ir savivaldybių institucijų ir įstaigų atstovai;</text:p>
      <text:p text:style-name="P96">12.6. steigti Fondo valdybos teritorinius skyrius ir kitas Fondo įstaigas;</text:p>
      <text:p text:style-name="P97">12.7. kitais organizaciniais klausimais.</text:p>
      <text:p text:style-name="P98">13. Fondo<text:s/>valdybos direktorius pateikia oficialią Fondo valdybos poziciją žiniasklaidos atstovams. Oficialią Fondo valdybos poziciją gali taip pat pateikti Fondo valdybos direktoriaus pavaduotojai, Fondo valdybos teritorinių skyrių ir kitų Fondo įstaigų direktoriai<text:s/>arba Fondo valdybos Komunikacijos skyriaus vedėjas, gavę Fondo valdybos direktoriaus pavedimą bei pritarimą.<text:s/></text:p>
      <text:p text:style-name="P99">14. Fondo valdybos direktorius sprendžia klausimus dėl Fondo administravimo įstaigų atstovavimo tarptautinėse organizacijose bei atstovų pozicijų rengimo.<text:s/></text:p>
      <text:p text:style-name="P100"/>
      <text:p text:style-name="P101"><text:span text:style-name="T102">IV</text:span><text:span text:style-name="T103">.<text:s/></text:span><text:span text:style-name="T104">Fondo valdybos DIREKTORIAUS PAVADUOTOJAI, SKYRIŲ IR TARNYBŲ VEDĖJAI</text:span></text:p>
      <text:p text:style-name="P105"/>
      <text:p text:style-name="P106">15. Fondo valdybos direktoriaus pavaduotojai vykdo funkcijas, nustatytas jų pareigybės aprašyme, taip pat numatytas Lietuvos Respublikos valstybinio<text:s/>socialinio draudimo įstatyme, Fondo valdybos nuostatuose ir kituose norminiuose teisės aktuose.</text:p>
      <text:p text:style-name="P107">16. Fondo valdybos direktorius įsakymu tvirtina Fondo valdybos direktoriaus pavaduotojų pareigybių aprašymus, taip pat Fondo valdybos direktoriaus ir Fondo valdybos direktoriaus pavaduotojų administravimo sritis.<text:s/></text:p>
      <text:p text:style-name="P108">17. Fondo valdybos direktoriaus pavaduotojai pagal jiems priskirtas administravimo sritis koordinuoja ir kontroliuoja skyrių (tarnybų) darbą, atsižvelgiant į šiame reglamente įtvirtintas nuostatas, pasirašo arba tvirtina šiuos dokumentus:</text:p>
      <text:p text:style-name="P109">17.1. Fondo valdybos teritoriniams skyriams bei kitoms<text:s/>Fondo įstaigoms siunčiamus dokumentus, reglamentuojančius valstybinio socialinio draudimo įstaigų veiklą pagal jiems priskirtas administravimo sritis;</text:p>
      <text:p text:style-name="P110">17.2. raštus, siunčiamus teritoriniams valstybinio administravimo subjektams, taip pat paaiškinimus,<text:s/>atsakymus į gautus pareiškimus, prašymus ar skundus pagal jiems priskirtas administravimo sritis;</text:p>
      <text:p text:style-name="P111">17.3. Fondo valdybos direktoriui pavedus (raštiško įgaliojimo, rezoliucijos ar kita raštiška forma), kitus siunčiamus raštus centrinio valstybinio administravimo subjektams, kitiems fiziniams ir juridiniams asmenims;<text:s/></text:p>
      <text:p text:style-name="P112">17.4. skyrių (tarnybų) valstybės tarnautojų ir darbuotojų komandiruočių įsakymus Lietuvos Respublikos teritorijoje;</text:p>
      <text:p text:style-name="P113">17.5. sprendimus dėl valstybinio socialinio draudimo įmokų įsiskolinimo mokėjimo atidėjimo ir priskaičiuotų delspinigių išieškojimo laiko atidėjimo, atleidimo nuo delspinigių, baudų (pagal atskirą Fondo valdybos direktoriaus įsakymą);<text:span text:style-name="T114"><text:s/></text:span></text:p>
      <text:p text:style-name="P115">17.6. sprendimus dėl turto arešto pagal jiems priskirtas administravimo sritis;</text:p>
      <text:p text:style-name="P116">17.7. atsiliepimus į ieškinius, pareiškimus ar skundus, dublikus, triplikus, atsiliepimus į apeliacinius ir kasacinius skundus, kitus procesinius dokumentus, pateikiamus teismams, ikiteisminio tyrimo įstaigoms bei išankstinio ginčų nagrinėjimo ne teismo tvarka institucijoms;</text:p>
      <text:p text:style-name="P117">17.8. atsakymus valstybės institucijoms ir įstaigoms, savivaldybių institucijoms ir įstaigoms, ikiteisminio tyrimo įstaigoms, teismams, fiziniams ir juridiniams asmenims, kitoms įstaigoms ir organizacijoms dėl duomenų teikimo iš Fondo valdybos centrinės duomenų bazės pagal administravimo sritį;</text:p>
      <text:p text:style-name="P118">17.9. nurodymus atskiriems Fondo valdybos teritoriniams skyriams ir Fondo įstaigoms dėl valstybinį socialinį draudimą reglamentuojančių norminių teisės aktų taikymo;</text:p>
      <text:p text:style-name="P119">17.10. pavedimus (užduotis, nurodymus);</text:p>
      <text:p text:style-name="P120">17.11. sprendimus dėl Fondo valdybos teritorinių skyrių direktorių ar jų pavaduotojų sprendimų patvirtinimo, panaikinimo, pakeitimo (visiškai ar iš dalies), nurodymų atlikti papildomą patikrinimą ir priimti naują sprendimą;</text:p>
      <text:p text:style-name="P121">17.12. kitus dokumentus, jeigu tokia teisė yra suteikta norminiuose teisės aktuose arba suteikta Fondo valdybos direktoriaus įsakymu.<text:s/></text:p>
      <text:p text:style-name="P122">18. Skyrių (tarnybų) vedėjų funkcijos numatytos jų pareigybių aprašymuose. Skyrių (tarnybų) vedėjai, vykdydami jiems<text:s/>pavestas funkcijas, atsako už skyrių (tarnybų) veiklos planavimą, organizavimą ir veiklos kontrolę. Dokumentai privalo būti suderinti su atitinkamais Fondo valdybos struktūriniais padaliniais ir Fondo valdybos direktoriaus pavaduotojais ir vizuoti pagal šiame reglamente nustatytą tvarką.<text:s/></text:p>
      <text:p text:style-name="P123">19. Skyrių (tarnybų) vedėjai turi teisę pasirašyti Fondo valdybos siunčiamus dokumentus tiktai pagal Fondo valdybos direktoriaus įgaliojimą arba jeigu ši teisė suteikta Fondo valdybos direktoriaus įsakymu. Vidaus audito tarnybos paklausimai fiziniams ir juridiniams asmenims teikiami audito metu atsiradusiems klausimams patikslinti.<text:s/></text:p>
      <text:p text:style-name="P124">Fondo valdybos Dokumentų tvarkymo skyriaus vedėjas (jo nesant – vedėjo pavaduotojas) turi teisę pasirašyti pažymas apie Fondo valdyboje priimtus skundus.</text:p>
      <text:p text:style-name="P125">Fondo valdybos skyrių (tarnybų) vedėjai privalo užtikrinti, kad jų vadovaujamų skyrių (tarnybų) valstybės tarnautojai ir darbuotojai pateiktų Fondo valdybos Personalo valdymo skyriui dokumentus, kuriais yra nustatomas jų nedraudiminis laikotarpis, taip pat kitus dokumentus, susijusius su jų vadovaujamų skyrių (tarnybų) personalo klausimais. Fondo valdybos Personalo valdymo skyrius norminių teisės aktų nustatyta tvarka parengia atitinkamų dokumentų projektus bei formas.<text:s/></text:p>
      <text:p text:style-name="P126">20. Fondo valdybos<text:s/>direktoriaus įsakymais sudarytų darbo grupių arba komisijų pirmininkai ar jų pavaduotojai turi teisę pasirašyti dokumentus, susijusius su darbo grupės ar komisijos darbo organizavimu.<text:s/></text:p>
      <text:p text:style-name="P127"/>
      <text:p text:style-name="P128"><text:span text:style-name="T129">V</text:span><text:span text:style-name="T130">.<text:s/></text:span><text:span text:style-name="T131">FONDO VALDYBOS VEIKLOS ORGANIZAVIMAS, PLANAVIMAS IR KONTROLĖ</text:span></text:p>
      <text:p text:style-name="P132"/>
      <text:p text:style-name="P133">21. Fondo valdybos veikla organizuojama pagal Fondo valdybos nuostatus ir Fondo valdybos strateginį, metinį ir kitus veiklos planus, kuriuose yra numatyta Fondo valdybos misija, vizija, strateginiai tikslai, uždaviniai ir priemonės tiems tikslams bei<text:s/>uždaviniams įgyvendinti.</text:p>
      <text:p text:style-name="P134">22. Fondo valdybos strateginis veiklos planas sudaromas trejiems metams. Jo rengimas susijęs su Fondo biudžeto projekto rengimu Lietuvos Respublikos Vyriausybės nustatytais terminais.<text:s/></text:p>
      <text:p text:style-name="P135">23. Fondo valdybos strateginio veiklos plano rengimą koordinuoja Fondo valdybos Strateginio planavimo komitetas, kurį sudaro ir jo sudėtį tvirtina Fondo valdybos direktorius.</text:p>
      <text:p text:style-name="P136">24. Fondo valdybos strateginio veiklos plano projekto rengimą organizuoja bei jį parengia Fondo valdybos Veiklos planavimo ir pokyčių valdymo skyrius. Fondo valdybos strateginio veiklos plano projektas rengiamas tokiais etapais:</text:p>
      <text:p text:style-name="P137">24.1. iki einamųjų metų balandžio 15 d. Fondo valdybos Strateginio planavimo komitetas apsvarsto ir patvirtina Fondo valdybos strateginius<text:s/>tikslus bei uždavinius ir pateikia juos Fondo valdybos direktoriui tvirtinti;<text:s/></text:p>
      <text:p text:style-name="P138">24.2. iki einamųjų metų birželio 1 d. Fondo valdybos skyriai (tarnybos), atsižvelgdami į Fondo valdybos Strateginio planavimo komiteto pritartus strateginius tikslus ir uždavinius, parengia ir Fondo valdybos Veiklos planavimo ir pokyčių valdymo skyriui pateikia aplinkos ir išteklių analizę, stiprybių, silpnybių, galimybių ir grėsmių (SSGG) analizę, ateinančio laikotarpio numatomas vykdyti priemones ir jų įgyvendinimo terminus, vertinimo kriterijus ir jų siektinus rodiklius, reikiamas lėšų sumas, reikalingas priemonėms įgyvendinti;</text:p>
      <text:p text:style-name="P139">24.3. iki einamųjų metų birželio 15 d. Fondo valdybos Veiklos planavimo ir pokyčių valdymo skyrius, remdamasis Fondo valdybos skyrių (tarnybų)<text:s/>pateiktais siūlymais, sudaro pirmą Fondo valdybos strateginio veiklos plano projektą ir teikia jį svarstyti Fondo valdybos Strateginio planavimo komitetui;</text:p>
      <text:p text:style-name="P140">24.4. iki einamųjų metų rugpjūčio 1 d. Fondo valdybos Veiklos planavimo ir pokyčių valdymo skyrius, įvertinęs Fondo valdybos Strateginio planavimo komiteto pastabas ir Fondo valdybos skyrių (tarnybų) pateiktas lėšų sumas, kurios Fondo biudžeto projekte yra numatytos priemonėms įgyvendinti, papildo ir Fondo valdybos Strateginio planavimo komitetui grąžina svarstyti galutinai parengtą Fondo valdybos strateginio veiklos plano projektą.</text:p>
      <text:p text:style-name="P141">25. Lietuvos Respublikos Seimui patvirtinus Fondo biudžetą, per 5 (penkias) darbo dienas Fondo valdybos direktoriui pateikiamas Fondo valdybos strateginio veiklos plano projektas.<text:s/></text:p>
      <text:p text:style-name="P142">26. Fondo valdybos direktoriui pritarus Fondo valdybos strateginio veiklos plano projektui, strateginis veiklos planas teikiamas tvirtinti socialinės apsaugos ir darbo ministrui. Patvirtinus Fondo valdybos strateginį veiklos planą, jis<text:s/>skelbiamas Fondo administravimo įstaigų intranetinėje svetainėje ir Fondo valdybos interneto tinklalapyje.</text:p>
      <text:p text:style-name="P143">Kasmetiniai strateginio plano tikslinimai teikiami tvirtinti Socialinės apsaugos ir darbo ministerijai.<text:s/></text:p>
      <text:p text:style-name="P144">27. Fondo valdybos skyriai (tarnybos), atsižvelgdami į Fondo valdybos strateginiame veiklos plane nustatytus strateginius tikslus ir uždavinius bei remdamiesi jame numatytomis priemonėmis, iki einamųjų metų gruodžio 15 d. parengia skyrių (tarnybų) metinių veiklos planų projektus, suderina juos su Fondo valdybos direktoriumi arba Fondo valdybos direktoriaus pavaduotoju pagal administravimo sritį ir pateikia Fondo valdybos Veiklos planavimo ir pokyčių valdymo skyriui.<text:s/></text:p>
      <text:p text:style-name="P145">28. Fondo valdybos Veiklos planavimo ir pokyčių valdymo skyrius, remdamasis<text:s/>Fondo valdybos skyrių (tarnybų) pateiktais veiklos planais, iki einamųjų metų gruodžio 31 d. sudaro Fondo valdybos metinį veiklos planą ir teikia jį tvirtinti Fondo valdybos direktoriui.</text:p>
      <text:p text:style-name="P146">29. Fondo valdybos skyrių (tarnybų) vedėjai užtikrina Fondo valdybos strateginio veiklos plano priemonių ir metinio veiklos plano darbų vykdymą nustatytais terminais.<text:s/></text:p>
      <text:p text:style-name="P147">30. Fondo valdybos direktorius ir Fondo valdybos direktoriaus pavaduotojai (pagal administravimo sritis) kontroliuoja Fondo valdybos strateginio, metinio ir skyrių (tarnybų) metinių veiklos planų bendrą vykdymą ir nagrinėja Fondo valdybos Veiklos planavimo ir pokyčių valdymo skyriaus pateiktą informaciją apie planų įgyvendinimą.</text:p>
      <text:soft-page-break/>
      <text:p text:style-name="P148">Sprendimus dėl Fondo valdybos strateginio veiklos plano priemonių įgyvendinimo ir Fondo valdybos metinio veiklos plano darbų vykdymo terminų pratęsimo, atidėjimo bei priemonių įgyvendinimo ir darbų vykdymo atšaukimo priima Fondo valdybos direktorius.</text:p>
      <text:p text:style-name="P149">31. Fondo valdybos skyriai (tarnybos) iki kiekvieno ketvirčio pirmo mėnesio<text:s/>3 d. Fondo valdybos Veiklos planavimo ir pokyčių valdymo skyriui pateikia Fondo valdybos metiniame veiklos plane numatytų darbų, kurie turėjo būti atlikti, vykdymo rezultatus. Fondo valdybos Veiklos planavimo ir pokyčių valdymo skyrius gautą informaciją išanalizuoja, apibendrina ir:</text:p>
      <text:p text:style-name="P150">31.1. iki kiekvieno ketvirčio pirmo mėnesio 15 d. Fondo valdybos direktoriui ir Fondo valdybos direktoriaus pavaduotojams pateikia Fondo valdybos metinio veiklos plano praėjusio ketvirčio įgyvendinimo analizę;<text:s/></text:p>
      <text:p text:style-name="P151">31.2. iki<text:s/>einamųjų metų sausio 20 d. Fondo valdybos direktoriui ir Fondo valdybos direktoriaus pavaduotojams pateikia Fondo valdybos strateginio ir metinio veiklos planų įgyvendinimo rezultatų apibendrinimą.</text:p>
      <text:p text:style-name="P152">Kartu su Valstybinio socialinio draudimo fondo biudžeto<text:s/>vykdymo ataskaitos projektu Fondo valdyba Socialinės apsaugos ir darbo ministerijai pateikia Fondo valdybos strateginio veiklos plano įgyvendinimo apibendrinimą.</text:p>
      <text:p text:style-name="P153">32. Fondo valdybos veiklos planų vykdymas aptariamas ne rečiau kaip kartą per ketvirtį Fondo valdybos direktoriaus organizuojamuose pasitarimuose.<text:s/></text:p>
      <text:p text:style-name="P154">33. Fondo valdybos nuostatus ir administracijos struktūrą tvirtina socialinės apsaugos ir darbo ministras.<text:s/></text:p>
      <text:p text:style-name="P155">34. Fondo valdybos skyrių (tarnybų) veikla organizuojama vadovaujantis Fondo valdybos skyrių (tarnybų) nuostatais bei Fondo valdybos direktoriaus įsakymu patvirtinta Fondo valdybos organizacine valdymo struktūra ir kitais norminiais teisės aktais.<text:s/></text:p>
      <text:p text:style-name="P156">Fondo valdybos skyrių (tarnybų) nuostatai tvirtinami direktoriaus įsakymu.</text:p>
      <text:p text:style-name="P157">35. Fondo valdybos skyriui (tarnybai) pavedus vykdyti naujas funkcijas, skyrius (tarnyba) per 14 dienų pateikia Fondo valdybos Veiklos planavimo ir pokyčių valdymo skyriui suformuluotas naujas funkcijas. Fondo valdybos Veiklos planavimo ir pokyčių valdymo skyrius<text:s/>parengia skyriaus (tarnybos) nuostatų papildymą ir nustatyta tvarka teikia Fondo valdybos direktoriui tvirtinti.</text:p>
      <text:p text:style-name="P158">36. Fondo valdybos direktorius, vadovaudamasis Fondo valdybos nuostatais ir kitais norminiais teisės aktais, socialinio draudimo funkcijoms<text:s/>vykdyti priima sprendimus įsteigti Fondo valdybos teritorinius skyrius bei kitas Fondo įstaigas ir, esant reikalui, jas reorganizuoti arba likviduoti.<text:s/></text:p>
      <text:p text:style-name="P159">Fondo valdyba nuolat informuoja Socialinės apsaugos ir darbo ministeriją apie planuojamus esminius pokyčius Fondo valdybos administracijos struktūroje.<text:s/></text:p>
      <text:p text:style-name="P160">37. Fondo valdybos direktorius įsakymu tvirtina Fondo valdybos teritorinių skyrių ir kitų Fondo įstaigų nuostatus.<text:s/></text:p>
      <text:p text:style-name="P161">Kai pasikeičia Fondo valdybos teritorinių skyrių ir kitų Fondo įstaigų duomenys (išskyrus duomenys apie vadovus), apie kurių pasikeitimą pagal Civilinio kodekso reikalavimus privalo būti pranešta Juridinių asmenų registro tvarkytojui, Fondo valdybos Veiklos planavimo ir pokyčių valdymo skyrius parengia atitinkamo Fondo valdybos teritorinio<text:s/>skyriaus ar kitos Fondo įstaigos nuostatų pakeitimo projektą, pateikia jį tvirtinti Fondo valdybos direktoriui ir, patvirtinus, atlieka reikalingas procedūras bei pateikia nuostatus Fondo valdybos teritoriniams skyriams ir kitoms Fondo įstaigoms. Visi Fondo valdybos teritorinių skyrių ir kitų Fondo įstaigų nuostatai ir jų pakeitimai skelbiami leidinyje „Valstybės žinios“.</text:p>
      <text:p text:style-name="P162">38. Fondo valdybos direktorius įsakymu tvirtina Fondo valdybos teritorinių skyrių ir kitų Fondo įstaigų tipines administracijos, organizacines valdymo struktūras ir tipinius struktūrinių padalinių nuostatus bei kitus Fondo valdybos teritorinių skyrių ir kitų Fondo įstaigų veiklos organizavimą reglamentuojančius dokumentus.<text:s/></text:p>
      <text:p text:style-name="P163">Fondo valdybos teritorinių skyrių ir kitų Fondo įstaigų struktūrinių padalinių tipinių nuostatų projektai, taip pat jų pakeitimų ar papildymų projektai rengiami atsižvelgiant į Fondo<text:s/><text:soft-page-break/>valdybos skyrių (tarnybų), koordinuojančių ir kontroliuojančių Fondo valdybos teritorinių skyrių ir kitų Fondo įstaigų darbą pagal priskirtas veiklos sritis, teikiamus pasiūlymus ir pastabas.<text:span text:style-name="T164"><text:s/></text:span></text:p>
      <text:p text:style-name="P165">39. Fondo valdybos skyriai (tarnybos) koordinuoja ir kontroliuoja Fondo valdybos teritorinių skyrių ir kitų Fondo įstaigų darbą, teikia metodinę pagalbą ir nurodymus pagal Fondo valdybos skyriams<text:s/>(tarnyboms) priskirtas veiklos sritis.<text:s/></text:p>
      <text:p text:style-name="P166">40. Fondo valdybos teritorinių skyrių ir kitų Fondo įstaigų veiklos vertinimas atliekamas Fondo valdybos direktoriaus įsakymu patvirtinto Fondo valdybos teritorinių skyrių veiklos vertinimo tvarkos aprašo nustatyta tvarka.</text:p>
      <text:p text:style-name="P167">Rizikos valdymas Fondo administravimo įstaigose atliekamas vadovaujantis Fondo valdybos direktoriaus įsakymu patvirtinta Fondo administravimo įstaigų veiklos rizikos valdymo metodika ir kitais rizikos valdymą reglamentuojančiais dokumentais.<text:s/></text:p>
      <text:p text:style-name="P168">41. Fondo valdybos veiklos klausimai aptariami direktoriaus organizuojamuose pasitarimuose (posėdžiuose). Pasitarimo laiką, vietą bei dalyvių sąrašą nustato direktorius. Pasitarimo darbotvarkė, esant reikalui, gali būti pateikta Fondo administravimo įstaigų<text:s/>intranetinėje svetainėje, o jos raštiškas variantas pateiktas iki pasitarimo pradžios direktoriui, Fondo valdybos direktoriaus pavaduotojams ir dalyviams. Pasitarimus protokoluoja ir protokolus registruoja Fondo valdybos Dokumentų tvarkymo skyriaus valstybės tarnautojas ar darbuotojas (arba kitas direktoriaus paskirtas Fondo valdybos valstybės tarnautojas ar darbuotojas). Protokole nurodoma pasitarimo data, protokolo numeris, dalyviai, svarstomų klausimų eilės numeris ir pavadinimas, klausimą pateikęs pranešėjas, kalbėtojai ir pateikiamas priimtas sprendimas. Jeigu yra balsuojama, nurodomi ir balsavimo rezultatai (taip pat pažymima, kas balsavo „prieš“ ar susilaikė), įrašoma dalyvių atskiroji nuomonė. Protokolą pasirašo pasitarimo pirmininkas ir sekretorius.<text:s/></text:p>
      <text:p text:style-name="P169">42. Esant reikalui, direktorius, direktoriaus pavaduotojai gali organizuoti Fondo valdybos skyrių (tarnybų) vedėjų, Fondo valdybos teritorinių skyrių ir kitų Fondo įstaigų direktorių bei kitų valstybės tarnautojų ir darbuotojų konferencijas, pasitarimus ar posėdžius jiems pavestų uždavinių vykdymo bei Fondo valdybos teritorinių skyrių ir kitų Fondo įstaigų veiklos organizavimo klausimais. Visi pasitarimai ir posėdžiai protokoluojami, o jų apskaitą tvarko Fondo valdybos Dokumentų tvarkymo skyrius ir kiti skyriai (tarnybos) pagal Fondo valdybos direktoriaus įsakymu patvirtintą dokumentų registrų sąrašą.<text:s/></text:p>
      <text:p text:style-name="P170">43. Fondo administravimo įstaigų veiklos organizavimo bei kitiems klausimams spręsti Fondo valdybos direktorius gali sudaryti laikinas darbo grupes<text:s/>iš Fondo valdybos valstybės tarnautojų ar darbuotojų, Fondo valdybos teritorinių skyrių ir kitų Fondo įstaigų valstybės tarnautojų ar darbuotojų, paskirdamas darbo grupės vadovą. Grupės darbo ataskaita arba tvirtinimui parengtas dokumentas, jei darbo grupė<text:s/>buvo sudaryta tam tikram dokumentui parengti, pateikiamas direktoriui (Vidaus audito tarnybos valstybės tarnautojų ar darbuotojų parengtos darbo ataskaitos iš pradžių pateikiamos Vidaus audito tarnybos vedėjui, kuris jas teikia Fondo valdybos direktoriui). Direktorius gali deleguoti Fondo valdybos valstybės tarnautojus ir darbuotojus į kitų institucijų ar įstaigų sudaromas darbo grupes tiek pasirašydamas bendrus su kitomis institucijomis ar įstaigomis įsakymus, tiek duodamas atskirus pavedimus dėl dalyvavimo darbo grupių veikloje.<text:s/></text:p>
      <text:p text:style-name="P171">44. Fondo valdybos skyrių (tarnybų) vedėjai, gavę informaciją apie numatomus norminių teisės aktų pakeitimus, apie Lietuvos Respublikos Seime užregistruotus norminių teisės aktų projektus, pasiūlymus ir išvadas šiems projektams, svarbius susitikimus, organizuojamus posėdžius ir kitą svarbią informaciją turi pateikti Fondo valdybos direktoriui arba Fondo valdybos direktoriaus pavaduotojams pagal administravimo sritis, taip pat Fondo valdybos Komunikacijos skyriaus vedėjui. Fondo valdybos direktoriaus pavaduotojai atitinkamą informaciją teikia Fondo valdybos direktoriui.</text:p>
      <text:p text:style-name="P172">Fondo valdybos Teisės skyrius, ne vėliau kaip likus vienai dienai iki Lietuvos Respublikos Seimo plenarinio posėdžio ar Lietuvos Respublikos Seimo komiteto posėdžio<text:s/><text:soft-page-break/>pradžios, Fondo valdybos direktoriui pateikia naujausią informaciją, paskelbtą Lietuvos Respublikos Seimo informacinėje interneto svetainėje.<text:s/></text:p>
      <text:p text:style-name="P173">45. Naujai priimtus į darbą (tarnybą) valstybės tarnautojus ir darbuotojus Fondo valdybos Personalo valdymo skyriaus atsakingas valstybės tarnautojas pasirašytinai supažindina su šiuo reglamentu, pareigybės aprašymu, Fondo valdybos nuostatais, Fondo valdybos vidaus tvarkos taisyklėmis, Įėjimo (išėjimo) į (iš) Fondo valdybos patalpas taisyklėmis, Elektroninių<text:s/>leidimų išdavimo tvarkos aprašu, Fondo valdybos informacijos saugumo nuostatomis. Su kitais Fondo valdybos dokumentais bei Fondo valdybos veiklą reglamentuojančiais norminiais teisės aktais Fondo valdybos Personalo valdymo skyriaus atsakingas valstybės tarnautojas pasirašytinai supažindina valstybės tarnautojus ar darbuotojus, jeigu juose nurodyta, kad su šiais dokumentais privalo supažindinti Fondo valdybos Personalo valdymo skyrius. Fondo valdybos Personalo valdymo skyriaus atsakingas valstybės tarnautojas iš naujai priimtų Fondo valdybos valstybės tarnautojų ir darbuotojų paima raštišką konfidencialumo pasižadėjimą dėl asmens ir kitų duomenų saugumo ir slaptumo išsaugojimo.</text:p>
      <text:p text:style-name="P174">46. Fondo valdybos Ūkio valdymo skyriaus atsakingas valstybės tarnautojas ar darbuotojas naujai priimtus į darbą (tarnybą) valstybės tarnautojus ar darbuotojus instruktuoja darbuotojų saugos ir sveikatos klausimais Lietuvos Respublikos darbuotojų saugos ir sveikatos įstatymo (Žin., 2003, Nr. <text:a xlink:href="https://www.e-tar.lt/portal/lt/legalAct/TAR.95C79D036AA4" office:target-frame-name="_blank" xlink:show="new"><text:span text:style-name="T175">70-3170</text:span></text:a>) ir kitų norminių teisės aktų nustatyta tvarka, taip pat instruktuoja visus Fondo valdybos valstybės tarnautojus ir darbuotojus norminiuose teisės aktuose nustatyta tvarka ir periodiškumu.<text:s/></text:p>
      <text:p text:style-name="P176">47. Fondo<text:s/>valdybos skyrių (tarnybų) vedėjai:</text:p>
      <text:p text:style-name="P177">47.1. supažindina į skyrių (tarnybą) naujai priimtus valstybės tarnautojus ar darbuotojus su darbo vieta, darbo sąlygomis, su norminiais teisės aktais, kurie nurodyti šio skyriaus (tarnybos) nuostatuose bei pareigybės aprašyme ir kurie yra susiję su jų pareigybių aprašymuose nustatytų funkcijų vykdymu;</text:p>
      <text:p text:style-name="P178">47.2. pasirašytinai supažindina:</text:p>
      <text:p text:style-name="P179">47.2.1. į skyrių (tarnybą) naujai priimtus valstybės tarnautojus ar darbuotojus su skyriaus (tarnybos) nuostatais;</text:p>
      <text:p text:style-name="P180">47.2.2. valstybės tarnautojus ar darbuotojus, dirbančius skyriuje (tarnyboje), su naujai priimtais ar pakeistais norminiais teisės aktais, jeigu šiuose norminiuose teisės aktuose nurodytas privalomas supažindinimas pasirašytinai.</text:p>
      <text:p text:style-name="P181"/>
      <text:p text:style-name="P182"><text:span text:style-name="T183">VI</text:span><text:span text:style-name="T184">.<text:s/></text:span><text:span text:style-name="T185">PAVEDIMAI IR JŲ VYKDYMAS</text:span></text:p>
      <text:p text:style-name="P186"/>
      <text:p text:style-name="P187">48. Pavedimus (užduotis, nurodymus, rezoliucijas) raštu arba žodžiu gali duoti:</text:p>
      <text:p text:style-name="P188">48.1. Fondo valdybos direktorius – visiems Fondo valdybos valstybės tarnautojams ir darbuotojams bei Fondo valdybos teritorinių skyrių ir kitų Fondo įstaigų direktoriams;</text:p>
      <text:p text:style-name="P189">48.2. pavedimus žodine forma gali duoti: Fondo valdybos direktoriaus pavaduotojai – skyrių (tarnybų) vedėjams pagal administravimo sritis;</text:p>
      <text:p text:style-name="P190">48.3. pavedimus raštu gali duoti: Fondo valdybos direktoriaus pavaduotojai – skyrių (tarnybų) vedėjams pagal administravimo sritį, kitų skyrių (tarnybų) vedėjams – tik raštu suderinus su Fondo valdybos direktoriaus pavaduotoju pagal administravimo sritį.</text:p>
      <text:p text:style-name="P191">Tiesiogiai Fondo valdybos direktoriui atskaitingiems skyriams (tarnyboms) pavedimus duoda tik Fondo valdybos direktorius.</text:p>
      <text:p text:style-name="P192">48.4. skyrių (tarnybų) vedėjai ir skyrių (tarnybų) vedėjų pavaduotojai – savo skyriaus (tarnybos) valstybės tarnautojams ir darbuotojams, o kitų skyrių (tarnybų) valstybės tarnautojams ir darbuotojams – iš anksto suderinę su to skyriaus<text:s/>(tarnybos) vedėju;<text:s/></text:p>
      <text:p text:style-name="P193">48.5. Fondo valdybos direktoriaus įsakymu sudarytos darbo grupės vadovas darbo grupės nariams duoda pavedimus, atitinkančius tos grupės tikslus ir uždavinius;</text:p>
      <text:p text:style-name="P194">48.6. Fondo valdybos viešųjų pirkimų komisijos pirmininkas – komisijos nariams viešųjų pirkimų komisijos reglamento nustatyta tvarka;</text:p>
      <text:p text:style-name="P195">48.7. esant skubiems Fondo valdybos direktoriaus ar jo pavaduotojų pavedimams, kurių vykdymas susijęs su kelių Fondo valdybos skyrių (tarnybų) funkcijomis, pavedimo vykdymą organizuojantis skyriaus (tarnybos) vedėjas turi teisę duoti pavedimus kitų skyrių (tarnybų) vedėjams.</text:p>
      <text:p text:style-name="P196">49. Raštiškų pavedimų vykdymo terminus kontroliuoja Fondo valdybos Dokumentų tvarkymo skyrius. Žodinių pavedimų vykdymo terminus kontroliuoja juos davęs valstybės tarnautojas ar darbuotojas.<text:s/></text:p>
      <text:p text:style-name="P197">Pavedimai (užduotys, nurodymai, rezoliucijos) gali būti skiriami ir per Fondo administravimo įstaigų dokumentų valdymo sistemą (toliau – DVS).</text:p>
      <text:p text:style-name="P198">Pavedimų vykdymo terminų kontrolė DVS atliekama automatiškai per DVS rezoliucijų ir užduočių modulius.</text:p>
      <text:p text:style-name="P199">Kiekvienos savaitės paskutinę darbo dieną Fondo valdybos Dokumentų tvarkymo skyrius Fondo valdybos skyrių (tarnybų) vedėjams teikia ataskaitas apie atitinkamo skyriaus (tarnybos) neįvykdytus pavedimus.</text:p>
      <text:p text:style-name="P200">Kiekvienos savaitės pirmą darbo<text:s/>dieną (ne vėliau kaip iki 11 valandos) Fondo valdybos Dokumentų tvarkymo skyrius teikia ataskaitas Fondo valdybos direktoriaus pavaduotojams pagal administravimo sritis apie skyrių (tarnybų) neįvykdytus pavedimus.</text:p>
      <text:p text:style-name="P201">Kiekvienos savaitės pirmą darbo dieną (ne<text:s/>vėliau kaip iki 14 valandos) Fondo valdybos Dokumentų tvarkymo skyrius Fondo valdybos direktoriui teikia ataskaitas apie neįvykdytus pavedimus.</text:p>
      <text:p text:style-name="P202">50. Pavedimai gali būti duodami keliems vykdytojams. Jeigu pavedimas duotas raštu keliems vykdytojams, Fondo<text:s/>valdybos Dokumentų tvarkymo skyrius pavedimą su prie jo pridėtais dokumentų nuorašais (kopijomis) turi įteikti visiems nurodytiems pavedimo vykdytojams. Pavedimo originalas įteikiamas pirmajam vykdytojui (jei pirmas yra Fondo valdybos direktoriaus pavaduotojas – jo rezoliucijoje pirmam nurodytam asmeniui), kuris atsakingas už viso pavedimo įvykdymą. Skyriaus (tarnybos) valstybės tarnautojas ar darbuotojas, atsakingas už pavedimo įvykdymą (pirmasis vykdytojas) ne vėliau kaip per 5 darbo dienas privalo suderinti pavedimo vykdymo procedūrą su kitais vykdytojais ir pavedimą įvykdyti ne vėliau kaip per 10 darbo dienų (jei nenurodytas kitas įvykdymo terminas). Kiti vykdytojai (neturintys pavedimo originalo) per 5 darbo dienas (jei nenurodytas kitas įvykdymo terminas), esant reikalui arba pirmajam vykdytojui prašant, gali pateikti pirmajam vykdytojui savo išvadas raštu pagal savo kompetenciją. Skyrių (tarnybų) vedėjų bendru sutarimu išvados gali būti pateiktos ir žodine forma. Nepateikus išvadų per šiame punkte nustatytą terminą laikoma, kad skyrius (tarnyba) pastabų neturi.<text:s/></text:p>
      <text:p text:style-name="P203">Jeigu pavedime nurodyta: „skubiai“, pavedime privalo būti nurodytas įvykdymo terminas. Tokius pavedimus Fondo valdybos Dokumentų tvarkymo skyriaus valstybės tarnautojas ar darbuotojas nedelsdamas įteikia asmeniškai vykdytojui (vykdytojams). Skubių pavedimų gavimo laiką fiksuoja ir jų vykdymą kontroliuoja pavedimą davęs Fondo valdybos valstybės tarnautojas ar darbuotojas ir Fondo valdybos Dokumentų tvarkymo skyrius.</text:p>
      <text:p text:style-name="P204">Jeigu įvykdyti pavedimo per nustatytą terminą negalima dėl objektyvių priežasčių, pirmasis pavedimo vykdytojas nedelsiant apie tai privalo pranešti raštu pavedimą davusiam šio reglamento 48 p. nurodytam Fondo valdybos valstybės tarnautojui ar darbuotojui ir Fondo valdybos Dokumentų tvarkymo skyriui (jei pavedimas buvo pateiktas raštu).<text:s/></text:p>
      <text:p text:style-name="P205">Prašymai pratęsti pavedimų įvykdymo terminą turi būti pateikiami ne vėliau kaip prieš 3 darbo dienas iki įvykdymo termino pabaigos. Tais atvejais, kai pavedimo terminas trumpesnis nei 3 darbo dienos – ne<text:s/>vėliau kaip priešpaskutinę įvykdymo termino dieną. Pavedimų, užduočių, rezoliucijų vykdymo kontrolės terminai pratęsiami ar užbaigiami gavus Fondo valdybos direktoriaus ar Fondo valdybos direktoriaus pavaduotojų sutikimą (rezoliuciją, vizą).</text:p>
      <text:p text:style-name="P206">51. Pavedimas laikomas įvykdytu, kai pirmasis pavedimo vykdytojas pateikia galutinę išvadą pavedimą davusiam Fondo valdybos valstybės tarnautojui ar darbuotojui, t. y. jeigu išspręsti visi jame pateikti klausimai arba į juos atsakyta iš esmės. Jeigu pavedimas<text:s/><text:soft-page-break/>įvykdomas netinkamai, visa medžiaga grąžinama rengėjams tobulinti. Tokiu atveju laikoma, kad galutinis pavedimo įvykdymo terminas – ne vėliau kaip 2 (dvi) darbo dienos nuo grąžintos medžiagos gavimo dienos.<text:s/></text:p>
      <text:p text:style-name="P207">52. Norminių teisės aktų projektai derinami Lietuvos Respublikos Vyriausybės darbo reglamento (Žin., 1994, Nr. <text:a xlink:href="https://www.e-tar.lt/portal/lt/legalAct/TAR.2D810041F3C0" office:target-frame-name="_blank" xlink:show="new"><text:span text:style-name="T208">63-1238</text:span></text:a>; 2003, Nr. <text:a xlink:href="https://www.e-tar.lt/portal/lt/legalAct/TAR.82F9BDFF3410" office:target-frame-name="_blank" xlink:show="new"><text:span text:style-name="T209">27-1089</text:span></text:a>) nustatyta tvarka ir terminais.<text:s/></text:p>
      <text:p text:style-name="P210">Ministro<text:s/><text:span text:style-name="T211">p</text:span>irmininko, Vyriausybės kanclerio ar socialinės apsaugos ir darbo ministro pavedimai turi būti įvykdyti per 10 (dešimt) darbo dienų nuo jų gavimo dienos, jeigu nenurodytas konkretus pavedimo įvykdymo laikas, o didelės apimties (5 arba daugiau puslapių) ir (arba) sudėtingi (t. y. siūlomas teisinis reguliavimas susijęs su žmogaus teisėmis ir laisvėmis, teisės normų kodifikavimu arba įvairių rūšių visuomeninių santykių reguliavimu) pavedimai – ne vėliau kaip per 15 (penkiolika)<text:s/>darbo dienų nuo jų gavimo dienos, iš anksto informuojant, kad pavedimas bus nagrinėjamas kaip didelės apimties ir (arba) sudėtingas. Institucijos gali motyvuotai prašyti norminio teisės akto projektą derinti skubos tvarka. Derinant skubos tvarka, Fondo valdyba privalo pateikti savo išvadas ar pastabas ir pasiūlymus dėl jai pateikto norminio teisės akto projekto ne vėliau kaip per 5 darbo dienas nuo gavimo Fondo valdyboje dienos.<text:s/></text:p>
      <text:p text:style-name="P212">53. Fondo valdybos skyriai (tarnybos), gavę pavedimą išnagrinėti dokumentus, turi pateikti pastabas ir pasiūlymus ne vėliau kaip per 10 (dešimt) darbo dienų nuo jų gavimo, jeigu pavedime nenurodytas kitas įvykdymo terminas (jeigu reikalingas tyrimas – iki 20 (dvidešimt) darbo<text:span text:style-name="T213"><text:s/></text:span>dienų). Jeigu per nurodytą terminą negalima išspręsti dokumente nurodytų aplinkybių, pavedimo vykdytojas kreipiasi raštu į pavedimą davusį asmenį dėl pavedimo vykdymo pratęsimo bei, gavęs sutikimą, apie tai informuoja Fondo valdybos Dokumentų tvarkymo skyrių.<text:s/></text:p>
      <text:p text:style-name="P214">54. Dokumentų projektai, teikiami pasirašyti Fondo valdybos direktoriaus pavaduotojams, vizuojami tokia pat tvarka, kaip ir teikiami pasirašyti Fondo valdybos direktoriui.<text:s/></text:p>
      <text:p text:style-name="P215">55. Techninį dokumentų įforminimą bei jo atitiktį galiojantiems norminiams teisės aktams kontroliuoja Fondo valdybos Dokumentų tvarkymo skyrius.</text:p>
      <text:p text:style-name="P216"/>
      <text:p text:style-name="P217"><text:span text:style-name="T218">VII</text:span><text:span text:style-name="T219">.<text:s/></text:span><text:span text:style-name="T220">DOKUMENTŲ VALDYMAS</text:span></text:p>
      <text:p text:style-name="P221"/>
      <text:p text:style-name="P222">56. Fondo valdybos dokumentų valdymą vykdo Fondo valdybos Dokumentų tvarkymo skyrius, vadovaudamasis Lietuvos Respublikos dokumentų ir archyvų įstatymu (Žin., 1995, Nr. <text:a xlink:href="https://www.e-tar.lt/portal/lt/legalAct/TAR.1FEF229DA7C6" office:target-frame-name="_blank" xlink:show="new"><text:span text:style-name="T223">107-2389</text:span></text:a>; 2004, Nr. 57-1982), Dokumentų rengimo taisyklėmis, patvirtintomis Lietuvos archyvų departamento prie Lietuvos Respublikos Vyriausybės generalinio direktoriaus 2006 m. gegužės 25 d. įsakymu Nr. V-58 (Žin., 2001, Nr. <text:a xlink:href="https://www.e-tar.lt/portal/lt/legalAct/TAR.AD0866736814" office:target-frame-name="_blank" xlink:show="new"><text:span text:style-name="T224">30-1009</text:span></text:a>; 2006, Nr. 60-2169), Dokumentų tvarkymo ir apskaitos taisyklėmis, patvirtintomis Lietuvos archyvų departamento prie Lietuvos Respublikos Vyriausybės<text:s/>generalinio direktoriaus 2001 m. gruodžio 28 d. įsakymu Nr. 88 (Žin., 2002, Nr. <text:a xlink:href="https://www.e-tar.lt/portal/lt/legalAct/TAR.5A089D514C5E" office:target-frame-name="_blank" xlink:show="new"><text:span text:style-name="T225">5-211</text:span></text:a>; 2005, Nr. <text:a xlink:href="https://www.e-tar.lt/portal/lt/legalAct/TAR.2A0D869D2CC7" office:target-frame-name="_blank" xlink:show="new"><text:span text:style-name="T226">132-4773</text:span></text:a>), Fondo valdybos Dokumentų tvarkymo skyriaus nuostatais ir kitais norminiais teisės aktais dokumentų valdymo srityje.</text:p>
      <text:p text:style-name="P227">DVS įteisinta Lietuvos Respublikos dokumentų ir archyvų įstatymo nustatyta tvarka.<text:s/></text:p>
      <text:p text:style-name="P228">57. Teismo pranešimus, šaukimus, teismų sprendimus, nuosprendžius, nutartis ir kitus teisminius procesinius dokumentus Fondo valdybos Dokumentų tvarkymo skyrius nedelsiant nukreipia Fondo valdybos direktoriui arba Fondo valdybos direktoriaus pavaduotojams jų gavimo dieną, pažymint Fondo valdybos<text:s/>skyrių (tarnybą), nagrinėjančius bylą arba susijusius su gautais teisminiais dokumentais.<text:s/></text:p>
      <text:p text:style-name="P229">Fondo valdybos direktoriaus pasirašytų įsakymų nuorašus (kopijas) popierine forma Fondo valdybos Dokumentų tvarkymo skyrius pateikia tiems Fondo valdybos direktoriaus pavaduotojams, skyriams (tarnyboms), Fondo valdybos teritoriniams skyriams ir kitoms Fondo įstaigoms, kuriems įsakymo nuorašą (kopiją) popierine forma pateikti yra nurodyta Fondo valdybos direktoriaus įsakyme.<text:s/></text:p>
      <text:soft-page-break/>
      <text:p text:style-name="P230">Fondo valdybos direktoriaus pasirašytų įsakymų veiklos klausimais ir sprendimų dėl turto arešto elektroninius nuorašus Fondo valdybos Dokumentų tvarkymo skyrius siunčia per DVS tiems Fondo valdybos direktoriaus pavaduotojams, skyrių (tarnybų) vedėjams, jų pavaduotojams, Fondo valdybos teritoriniams<text:s/>skyriams ir kitoms Fondo įstaigoms, taip pat kitiems Fondo administravimo įstaigų darbuotojams, kuriems įsakymo elektroninį nuorašą išsiųsti yra nurodyta Fondo valdybos direktoriaus įsakyme.<text:s/></text:p>
      <text:p text:style-name="P231">58. Fondo valdyboje gauti dokumentai priimami Fondo valdybos Dokumentų tvarkymo skyriuje, kur jie peržiūrimi, išskirstomi ir registruojami į registrus pagal jų identifikavimo žymenis Fondo valdybos direktoriaus įsakymu patvirtintame dokumentacijos plane (išskyrus atvejus, nustatytus atskirame Fondo valdybos direktoriaus įsakyme). Fondo valdybos Dokumentų tvarkymo skyriuje atplėšiami visi gauti vokai, išskyrus vokus su užrašu „asmeniškai“ ir „konkursui“. Jeigu Fondo valdybos valstybės tarnautojas ar darbuotojas, susipažinęs su gautu dokumentu „asmeniškai“, nusprendžia nustatyta tvarka įregistruoti, jis grąžinamas Fondo valdybos Dokumentų tvarkymo skyriui registruoti kartu su voku.<text:s/></text:p>
      <text:p text:style-name="P232">Kilus abejonėms dėl voko turinio, apie tai nedelsiant informuojamas Fondo valdybos direktorius arba Fondo valdybos direktoriaus pavaduotojas pagal administravimo sritį.<text:s/></text:p>
      <text:p text:style-name="P233">59. Fondo valdybos direktoriaus pavaduotojai, skyrių (tarnybų) vedėjai Fondo valdyboje parengtus ir jiems vizavimui pateiktus dokumentų projektus privalo vizuoti (arba pateikti pastabas ir pasiūlymus) ne vėliau kaip per<text:s/>2 (dvi) darbo dienas nuo pateikto dokumento projekto gavimo dienos. Jeigu dokumentas didelės apimties ir (arba) sudėtingas – atskiru dokumento projekto rengėjo ir Fondo valdybos valstybės tarnautojo ar darbuotojo (kuriam pateiktas dokumento projektas vizavimui) susitarimu, jeigu nėra nustatyta kitaip.</text:p>
      <text:p text:style-name="P234">Fondo valdybos Personalo valdymo skyriaus parengti įsakymai personalo ir atostogų klausimais vizuojami skubos tvarka.<text:s/></text:p>
      <text:p text:style-name="P235">60. Vertinant norminių teisės aktų projektų atitiktį galiojantiems norminiams teisės<text:s/>aktams ir juridinės technikos reikalavimams, su Fondo valdybos Teisės skyriumi privalo būti suderinti ir Fondo valdybos Teisės skyriaus vedėjo vizuoti:</text:p>
      <text:p text:style-name="P236">60.1. visi Fondo valdybos direktoriaus pasirašomi dokumentai, susiję su teisės normų taikymu ar aiškinimu, taip pat įgaliojimai;</text:p>
      <text:p text:style-name="P237">60.2. Fondo valdybos skyrių (tarnybų) parengti Lietuvos Respublikos įstatymų, jų pakeitimų ir papildymų projektai, Lietuvos Respublikos Vyriausybės nutarimų, kitų norminių teisės aktų, jų pakeitimų ir papildymų projektai, taisyklių, tvarkų aprašų, kuriuos pasirašo arba tvirtina Fondo valdybos direktorius, projektai.<text:s/></text:p>
      <text:p text:style-name="P238">60.3. Fondo valdybos Personalo valdymo skyriaus parengti Fondo valdybos direktoriaus įsakymų projektai dėl Fondo valdybos valstybės tarnautojų ar darbuotojų bei Fondo valdybos teritorinių skyrių bei kitų Fondo įstaigų direktorių priėmimo arba atleidimo iš pareigų bei darbo sutarčių projektai.</text:p>
      <text:p text:style-name="P239">61. Jeigu Fondo valdybos direktoriaus pavaduotojas, skyriaus (tarnybos) vedėjas nepritaria pateiktam vizuoti dokumento projektui, jis privalo raštiškai išdėstyti savo motyvuotas pastabas dokumento projekte arba atskirojoje nuomonėje (kurios pridedamos prie dokumento projekto). Nuoroda apie atskirąją nuomonę dėl dokumento projekto arba apie pridedamas pastabas, nurodoma virš vizos. Fondo valdybos direktoriaus pavaduotojas pagal administravimo sritį arba Fondo valdybos skyriaus (tarnybos) vedėjas (jeigu skyrius<text:s/>(tarnyba) yra tiesiogiai pavaldus Fondo valdybos direktoriui) per 2 (dvi) darbo dienas organizuoja pasitarimą, į kurį kviečiami visi dokumento projekto rengime dalyvavę skyrių (tarnybų) vedėjai bei Fondo valdybos direktoriaus pavaduotojai ir dokumento projektą vizavę (arba atsisakę vizuoti) asmenys. Tokiame pasitarime nepriėjus vieningos nuomonės, Fondo valdybos direktoriui raštiškai pateikiamos pasitarimo išvados.<text:s/></text:p>
      <text:p text:style-name="P240">62. Vizos rašomos po parašo rekvizitu ir gali būti išdėstytos viena šalia kitos arba viena po kitos. Vizą sudaro valstybės tarnautojo ar darbuotojo parašas, vardas (vardo raidė) ir pavardė, data, jei reikia – pareigų pavadinimas. Viza gali būti rašoma ranka, rekvizito dalys dėstomos kampiniu vėliaviniu būdu arba dedamas spaudas su vizuojančiojo asmens vardu<text:s/><text:soft-page-break/>(vardo raide) ir pavarde ir su pareigų pavadinimu, pasirašoma ir parašoma data. Dokumentuose, kuriuose yra rengėjo nuoroda, rengėjo vizą sudaro jo parašas, rašomas virš rengėjo nuorodos ir data, rašoma po rengėjo nuoroda. Kai vizuojantis valstybės tarnautojas ar darbuotojas dėl dokumento turi atskirąją nuomonę, nuoroda apie pridedamas pastabas rašoma virš vizos.<text:s/></text:p>
      <text:p text:style-name="P241">63. Siunčiamame dokumente turi būti nurodytas jį rengusio Fondo valdybos valstybės tarnautojo ar darbuotojo vardas (vardo raidė) ir pavardė, kontaktinė informacija (telefono, fakso numeriai, elektroninio pašto adresas). Jeigu siunčiamas raštiškas atsakymas, turi būti nurodyti rašto, į kurį atsakoma, rekvizitai. Siunčiamame dokumente nerekomenduojama rašyti daugiau kaip keturis adresatus. Jeigu dokumentą reikia išsiųsti daugiau kaip keturiems adresatams, dokumento rengėjas parengia adresatų sąrašą, kurio nuorašas saugomas Fondo valdybos Dokumentų tvarkymo skyriuje, o kiekviename siunčiamo dokumento egzemplioriuje užrašoma „Pagal adresatų sąrašą“ ir nurodomas konkretus adresatas.<text:s/></text:p>
      <text:p text:style-name="P242">Jei raštas yra siunčiamas komunikacijos įrenginiais, blanko specialiosios žymos vietoje užrašoma „Faksograma“ ir nurodoma, kad rašto originalas siunčiamas nebus.<text:s/></text:p>
      <text:p text:style-name="P243">64. Prie teikiamų Fondo valdybos direktoriui pasirašyti ar vizuoti parengtų dokumentų projektų (toliau – projektas) pridedamas antras to projekto egzempliorius (išskyrus Fondo valdybos direktoriaus pavedimu teikiamą operatyvinę informaciją skubos tvarka), kurį vizuoja:</text:p>
      <text:p text:style-name="P244">64.1. projektą rengę Fondo valdybos valstybės tarnautojai ir darbuotojai, esant reikalui suderinę su Fondo valdybos Dokumentų tvarkymo skyriumi techninį projekto įforminimą (vizavus Fondo valdybos Dokumentų tvarkymo skyriaus vedėjui);<text:s/></text:p>
      <text:p text:style-name="P245">64.2. projektą rengusio skyriaus (tarnybos) vedėjas;</text:p>
      <text:p text:style-name="P246">64.3. projekto rengime dalyvavusių skyrių (tarnybų) vedėjai;</text:p>
      <text:p text:style-name="P247">64.4. Fondo valdybos Teisės skyriaus vedėjas (išskyrus įsakymus dėl Fondo valdybos valstybės tarnautojų ir darbuotojų komandiruočių Lietuvos Respublikos teritorijoje; įsakymus dėl materialinių pašalpų ir dėl vienkartinių piniginių išmokų skyrimo; įsakymus dėl kasmetinių atostogų suteikimo Fondo valdybos valstybės tarnautojams ir darbuotojams, Fondo valdybos teritorinių skyrių bei kitų Fondo įstaigų direktoriams; įsakymus dėl<text:s/>materialinių vertybių priėmimo, perdavimo ar nurašymo; įsakymus dėl Fondo biudžeto ir veiklos sąnaudų tvirtinimo arba patikslinimo; įsakymus dėl tarnybos Lietuvos valstybei stažo ir jo pasikeitimo; įsakymus dėl priedo už valstybės tarnybos stažą, įsakymus<text:s/>dėl priemokų skyrimo ir įsakymus dėl skolų pripažinimo beviltiškomis);</text:p>
      <text:p text:style-name="P248">64.5. Fondo valdybos direktoriaus pavaduotojas pagal administravimo sritį ar Fondo valdybos direktoriaus pavedimą. Kiti Fondo valdybos direktoriaus pavaduotojai vizuoja tuo atveju,<text:s/>jeigu tai nurodo Fondo valdybos direktoriaus pavaduotojas pagal administravimo sritį arba Fondo valdybos direktorius (ši nuostata netaikoma įsakymams, kurių kiti Fondo valdybos direktoriaus pavaduotojai nevizuoja: dėl Fondo valdybos valstybės tarnautojų ir darbuotojų komandiruočių Lietuvos Respublikos teritorijoje; dėl materialinių pašalpų skyrimo ir dėl kasmetinių atostogų suteikimo Fondo valdybos valstybės tarnautojams ir darbuotojams, Fondo valdybos teritorinių skyrių bei kitų Fondo įstaigų direktoriams; dėl materialinių vertybių priėmimo, perdavimo ar nurašymo ir dėl skolų pripažinimo beviltiškomis);</text:p>
      <text:p text:style-name="P249">64.6. Fondo valdybos Informacinės sistemos plėtros skyriaus vedėjas ir Fondo valdybos direktoriaus pavaduotojas pagal administravimo sritį, kartu<text:s/>nurodant, per kiek laiko programinę įrangą įmanoma sukurti ir kiek lėšų tam prireiks, jei projekte pateikiamoms nuostatoms įgyvendinti gali reikėti sukurti, papildyti ar pataisyti Fondo valdyboje naudojamą programinę įrangą;</text:p>
      <text:p text:style-name="P250">64.7. projektą rengusios darbo grupės vadovas, kai darbo grupė yra sudaryta Fondo valdybos direktoriaus ar jo pavaduotojų pavedimu;</text:p>
      <text:p text:style-name="P251">64.8. jeigu dokumentą Fondo valdybos vardu rengė Fondo valdybos teritorinis skyrius ar kita Fondo įstaiga – projektą rengusio Fondo valdybos teritorinio skyriaus ar kitos Fondo įstaigos direktorius; šio Fondo valdybos teritorinio skyriaus ar kitos Fondo įstaigos<text:s/><text:soft-page-break/>vyriausiasis specialistas (teisininkas); atsakingo Fondo valdybos skyriaus (tarnybos) vedėjas; Fondo valdybos Teisės skyriaus vedėjas; Fondo<text:s/>valdybos direktoriaus pavaduotojas pagal administravimo sritį;</text:p>
      <text:p text:style-name="P252">64.9. Fondo valdybos Statistikos, analizės ir prognozės skyriaus vedėjas ir Fondo valdybos direktoriaus pavaduotojas pagal administravimo sritį, jei projekte pateikiamoms nuostatoms įgyvendinti gali reikėti skaičiuoti valstybinio socialinio draudimo fondo arba valstybės lėšų poreikį arba tvirtinamos statistinės formos, taip pat raštų projektus Fondo administravimo įstaigoms dėl statistinės informacijos pateikimo.</text:p>
      <text:p text:style-name="P253">64.10. Fondo valdybos Finansų ir apskaitos skyriaus vedėjas – projektus, kurių pagrindu perduodamos, priimamos ar nurašomos materialinės vertybės; finansuojamos Fondo administravimo įstaigos; skolos pripažįstamos beviltiškomis; įsakymų projektus dėl valstybės tarnautojų ir darbuotojų pareiginių ir tarnybinių atlyginimų, priedų, priemokų nustatymo, vienkartinių išmokų bei materialinių pašalpų skyrimo, taip pat įsakymų projektus, kuriais tvirtinamos sąmatos; visas sutartis (išskyrus darbo sutartis).</text:p>
      <text:p text:style-name="P254">64.11. Kiti Fondo valdybos valstybės tarnautojai ir darbuotojai, jeigu tai yra nurodyta norminiuose teisės aktuose.</text:p>
      <text:p text:style-name="P255">65. Reglamento 64 p. nustatyti reikalavimai taikomi ir keičiant ar pripažįstant netekusiais galios Fondo valdybos norminius teisės aktus.<text:s/></text:p>
      <text:p text:style-name="P256">Jeigu vizavimas vykdomas DVS sistemoje, atitinkamai taikoma reglamento VIII dalyje nustatyta tvarka.</text:p>
      <text:p text:style-name="P257">66. Teikiant tvirtinti norminius teisės aktus, Fondo valdybos direktoriaus įsakymo (sprendimo) projektą vizuojantis Fondo valdybos valstybės tarnautojas ar darbuotojas taip pat privalo vizuoti ir pridedamo dokumento projektą.<text:s/></text:p>
      <text:p text:style-name="P258">Fondo valdybos valstybės tarnautojas ar darbuotojas, parengęs Fondo valdybos direktoriaus įsakymo (sprendimo) projektą, vizuoja kiekvieną pridedamo dokumento projekto (tvarkos aprašas, taisyklės, pažyma,<text:s/>tipinė forma ar kt.) lapą (kitoje lapo pusėje).<text:s/></text:p>
      <text:p text:style-name="P259">67. Nesant Fondo valdybos skyriaus (tarnybos) vedėjo, teikiamus Fondo valdybos direktoriui dokumentų projektus vizuoja atitinkamo skyriaus (tarnybos) vedėjo pavaduotojas.</text:p>
      <text:p text:style-name="P260">68. Fondo valdyboje rengiami dokumentai įforminami Fondo valdybos blankuose pagal Fondo valdybos direktoriaus įsakymu patvirtinto Fondo administravimo įstaigų vieningo stiliaus vadovo nuostatas.</text:p>
      <text:p text:style-name="P261">69. Fondo valdybos direktoriaus pasirašytų norminių teisės aktų registravimo ir norminių teisės aktų originalų saugojimo tvarka tvirtinama Fondo valdybos direktoriaus įsakymu.<text:s/></text:p>
      <text:p text:style-name="P262">Fondo valdybos skyriai (tarnybos) periodiškai, tačiau ne rečiau kaip vieną kartą per metus, pagal savo kompetenciją peržiūri Fondo valdybos norminius teisės aktus<text:s/>ir, esant reikalui, parengia pakeitimus arba Fondo valdybos Teisės skyriui pateikia pasiūlymus dėl atitinkamo norminio teisės akto panaikinimo.<text:s/></text:p>
      <text:p text:style-name="P263">70. Įslaptinti dokumentai su nuorodomis „visiškai slaptai“, „slaptai“, „konfidencialiai“, „riboto naudojimo“ priimami, registruojami, tvarkomi ir saugomi vadovaujantis Lietuvos Respublikos Vyriausybės 2005 m. gruodžio 5 d. nutarimu Nr. 1307 „Dėl įslaptintos informacijos administravimo taisyklių patvirtinimo“ (Žin., 2005, Nr. <text:a xlink:href="https://www.e-tar.lt/portal/lt/legalAct/TAR.2DB4E7785447" office:target-frame-name="_blank" xlink:show="new"><text:span text:style-name="T264">143-5193</text:span></text:a>) ir Fondo valdybos direktoriaus įsakymu nustatyta tvarka.</text:p>
      <text:p text:style-name="P265">71. Dokumentai į užsienio kalbą gali būti verčiami Fondo valdybos direktoriaus ar Fondo valdybos direktoriaus pavaduotojų pavedimu, jų vertimą<text:s/>organizuoja Fondo valdybos Tarptautinių ryšių skyrius.</text:p>
      <text:p text:style-name="P266"/>
      <text:p text:style-name="P267"><text:span text:style-name="T268">VIII</text:span><text:span text:style-name="T269">.<text:s/></text:span><text:span text:style-name="T270">DVS FUNKCIJŲ IR PROCEDŪRŲ TAIKYMAS</text:span></text:p>
      <text:p text:style-name="P271"/>
      <text:p text:style-name="P272">72. DVS įteisintos organizacinės ir techninės priemonės užtikrina asmens identifikavimą rengiant, tvarkant, panaudojant bei saugant vidaus dokumentus, nes yra integruota su<text:s/><text:span text:style-name="T273">Active Directory</text:span><text:s/>(toliau – AD) sistema. AD sistema užtikrina DVS naudotojo<text:s/><text:soft-page-break/>identifikavimą (t. y. nustatoma, kas jungiasi prie sistemos), autentifikavimą (t. y. patvirtinama, kad tikrai jungiasi tas asmuo) ir autorizavimą (t. y. suteikiamos pagal jo rolę priskirtos teisės).<text:s/></text:p>
      <text:p text:style-name="P274">73. Kiekvienas DVS naudotojas AD sistemos pagalba prisijungia suvesdamas tą patį asmeninio jungimosi slaptažodį, kaip ir jungiantis prie<text:s/><text:span text:style-name="T275">Windows</text:span><text:s/>ar analogiškos sistemos.<text:s/></text:p>
      <text:p text:style-name="P276">74. Kiekvieno DVS naudotojo asmeninio prisijungimo slaptažodis prie DVS per AD sistemą yra laikomas konkretaus valstybės tarnautojo ar darbuotojo elektroniniu parašu ir turi tokią pat teisinę galią, kaip ir parašas Fondo valdybos rašytiniuose vidaus dokumentuose.</text:p>
      <text:p text:style-name="P277">75. Gautiems popieriniams dokumentams Fondo valdybos direktorius ir direktoriaus pavaduotojai suteikia rezoliucijas, užrašydami jas ant originalo. Pagal pareigybių aprašymuose nustatytas funkcijas paskirti Fondo valdybos atsakingi valstybės tarnautojai ar darbuotojai šias rezoliucijas perrašo į DVS.</text:p>
      <text:p text:style-name="P278">76. Fondo valdybos skyrių (tarnybų) vedėjai, vykdydami rezoliucijas, užrašytas ant gauto dokumento, skiria (gali skirti) užduotis (jei reikia nurodyti konkrečius įvykdymo terminus) per DVS pavaldiems valstybės tarnautojams ar darbuotojams. Įvykdytas dokumentas dedamas<text:s/>į skyriaus (tarnybos) bylą pagal dokumentacijos planą. Atsakingas vykdytojas ar jo įgaliotas asmuo analogišką procedūrą atlieka ir DVS.</text:p>
      <text:p text:style-name="P279">77. Užduočių įvykdymo faktą DVS pažymi ją paskyręs Fondo valdybos valstybės tarnautojas ar darbuotojas, užduotį kontroliuojantis asmuo arba paskirti užduočių administratoriai, jei vykdymo eigą kontroliuoja Fondo valdybos Dokumentų tvarkymo skyrius.</text:p>
      <text:p text:style-name="P280">78. Jei rezoliucijoje yra nurodyti keli vykdytojai, gauto dokumento originalas įteikiamas pirmajam arba tam valstybės tarnautojui ar darbuotojui, prie kurio pavardės nurodyta žyma „Ats.“ (t. y. atsakingas). Kitiems per DVS suteikiama prieiga dirbti tik su elektronine dokumento kopija, naudojant funkcijas pagal suteiktas teises (skaityti, supažindinti, nukreipti, informuoti, susieti ir t. t.). Gauto dokumento popierinės kopijos nebedaromos.</text:p>
      <text:p text:style-name="P281">79. Rengiant DVS Fondo valdybos norminius teisės aktus, sudaromi ir teikiami vizuoti bei vadovybei pasirašyti du dokumento (veiklos įsakymo ar turto arešto sprendimo) egzemplioriai. Su vizomis, pasirašytas ir užregistruotas originalas saugomas Fondo valdybos skyriaus (tarnybos) byloje pagal dokumentacijos planą, antspaudu patvirtintas nuorašas skenuojamas ir grąžinamas dokumento rengėjui (iniciatoriui). Fondo valdybos skyriams (tarnyboms) pagal DVS funkcijas suteikiamos prieigos teisės naudoti elektroninę dokumento kopiją. Personalo ir komandiruočių įsakymų nuorašų egzempliorių skaičius nustatomas pagal poreikį. Jei su norminiu teisės aktu reikia susipažinti pasirašytinai, Fondo valdybos valstybės tarnautojui ar darbuotojui įteikiami popieriniai nuorašai pasirašymui.</text:p>
      <text:p text:style-name="P282">80. Rengiant DVS Fondo valdybos vidaus ir siunčiamus dokumentus (faksogramas), iniciatoriaus (rengėjo) skyriuje (tarnyboje) sudaromas ir saugomas tik vienas dokumento egzempliorius – originalas, kitos procedūros atliekamos DVS:</text:p>
      <text:p text:style-name="P283">80.1. Fondo valdybos vidaus dokumentų vizavimo procedūros fiksuojamos DVS metaduomenų kortelėje. Kai dokumentas yra suderinamas su visais DVS nurodytais Fondo valdybos valstybės tarnautojais ar darbuotojais, iniciatorius (rengėjas) atspausdina vieną jo egzempliorių, kurį vizuoja pats ir teikia pasirašyti pagal kompetenciją Fondo valdybos skyriaus (tarnybos) vedėjui, Fondo valdybos direktoriaus pavaduotojui pagal administravimo sritį ar Fondo valdybos direktoriui;</text:p>
      <text:p text:style-name="P284">80.2. dokumento iniciatorius (rengėjas) arba Fondo valdybos direktoriaus įsakymu paskirti Fondo valdybos valstybės tarnautojai ir darbuotojai gali užbaigti dokumento rengimą DVS, jei vizavimo procedūros DVS neatliko metaduomenų kortelėje nurodytas naudotojas;</text:p>
      <text:p text:style-name="P285">80.3. jei dokumentas yra siunčiamas per DVS arba faksimiliniu ryšiu, rengiamas tik vienas dokumento egzempliorius. Šiuo atveju būtina nurodyti siuntimo būdą („faksograma, originalas siunčiamas nebus“) ir procedūros atliekamos analogiškai kaip šio reglamento 80.1 p. Jei dokumentas siunčiamas registruotu laišku, spausdinamas papildomas egzempliorius.</text:p>
      <text:p text:style-name="P286">81. Fondo valdybos skyrių (tarnybų) DVS parengtų dokumentų, siunčiamų Fondo valdybos teritoriniams skyriams ar kitoms Fondo įstaigoms ir susijusių su norminių aktų taikymu ar aiškinimu, elektroninės kopijos pateikiamos Fondo valdybos Komunikacijos skyriui skelbti Fondo administravimo įstaigų intranetinėje svetainėje Fondo valdybos direktoriaus įsakymu nustatyta tvarka.</text:p>
      <text:p text:style-name="P287">Fondo valdybos skyrių (tarnybų) parengtų norminių teisės aktų, siunčiamų leidiniui „Valstybės žinios“, elektroninės kopijos pateikiamos Fondo valdybos Teisės skyriui skelbti leidinyje „Valstybės žinios“.</text:p>
      <text:p text:style-name="P288">82. DVS saugomų dokumentų elektroninių kopijų paieška užtikrinama pagal tam tikrų rekvizitų metaduomenų užfiksavimą DVS.<text:s/></text:p>
      <text:p text:style-name="P289"/>
      <text:p text:style-name="P290"><text:span text:style-name="T291">IX</text:span><text:span text:style-name="T292">.<text:s/></text:span><text:span text:style-name="T293">NORMINIŲ TEISĖS AKTŲ PROJEKTŲ RENGIMAS, DERINIMAS IR VIZAVIMAS</text:span></text:p>
      <text:p text:style-name="P294"/>
      <text:p text:style-name="P295">83. Fondo valdyba rengia ir teikia norminių teisės aktų, reglamentuojančių valstybinį socialinį draudimą ir išmokų iš Fondo ar valstybės biudžetų, kurias moka Fondo administravimo įstaigos, jų papildymų ir (ar) pakeitimų projektus Socialinės apsaugos ir darbo ministerijai.<text:s/></text:p>
      <text:p text:style-name="P296">84. Rengiami norminių teisės aktų projektai turi atitikti Lietuvos Respublikos įstatymų ir<text:s/>kitų teisės norminių aktų rengimo tvarkos įstatymą (Žin., 1995, Nr. <text:a xlink:href="https://www.e-tar.lt/portal/lt/legalAct/TAR.502CB1B9F3DB" office:target-frame-name="_blank" xlink:show="new"><text:span text:style-name="T297">41-991</text:span></text:a>), Įstatymų ir kitų teisės aktų rengimo rekomendacijas, patvirtintas teisingumo ministro 1998 m.<text:s/>rugpjūčio 17 d. įsakymu Nr. 104 (Žin., 1998, Nr. <text:a xlink:href="https://www.e-tar.lt/portal/lt/legalAct/TAR.84BA09B7F50B" office:target-frame-name="_blank" xlink:show="new"><text:span text:style-name="T298">87-2416</text:span></text:a>; 2002, Nr. <text:a xlink:href="https://www.e-tar.lt/portal/lt/legalAct/TAR.6E8262E60853" office:target-frame-name="_blank" xlink:show="new"><text:span text:style-name="T299">50-1923</text:span></text:a>), Dokumentų rengimo taisykles, patvirtintas Lietuvos archyvų departamento prie Lietuvos Respublikos Vyriausybės generalinio direktoriaus 2006 m. gegužės 25 d. įsakymu Nr. V-58, Lietuvos Respublikos Vyriausybės darbo reglamentą ir Fondo valdybos direktoriaus įsakymu patvirtinto<text:s/>Fondo administravimo įstaigų vieningo stiliaus vadovo nuostatas.</text:p>
      <text:p text:style-name="P300">85. Norminių teisės aktų projektai (ir priedai, jeigu jie yra) rengėjų turi būti suderinti (ir vizuoti) su Fondo valdybos skyriais (tarnybomis), su kurių kompetencija jie yra susiję.</text:p>
      <text:p text:style-name="P301">86. Teisės aktų projektai (įsakymai, sprendimai, pavedimai ir kt.) turi rengėjo nuorodą. Rengėjo nuorodą sudaro žodžiai „Parengė“, parašas, vardas ir pavardė, data. Rengėjo rekvizitas išdėstomas virš apatinės paraštės kampiniu vėliaviniu būdu nuo dokumento<text:s/>kairiosios paraštės arba dedamas spaudas su rengėjo vardu (vardo raide) ir pavarde ir su pareigų pavadinimu, pasirašoma ir parašoma data.</text:p>
      <text:p text:style-name="P302">87. Socialinės apsaugos ir darbo ministerijai ir Fondo tarybai teikiami derinti norminių teisės aktų projektai turi būti vizuoti Fondo valdybos direktoriaus.</text:p>
      <text:p text:style-name="P303">88. Jei rengiamas norminis teisės aktas, reglamentuojantis iki šiol neegzistavusį tam tikrų visuomeninių santykių teisinį reguliavimą, norminių teisės aktų nustatyta tvarka turi būti parengtas aiškinamasis raštas ir kiti su tuo susiję dokumentai.</text:p>
      <text:p text:style-name="P304">89. Fondo valdyba (vykdydama pavedimus arba savo iniciatyva) rengia ir teikia Socialinės apsaugos ir darbo ministerijai svarstyti norminių teisės aktų projektus:</text:p>
      <text:p text:style-name="P305">89.1. norminio teisės akto projektą Fondo valdybos direktoriaus pavedimu rengia Fondo valdybos skyrius (tarnyba) ar Fondo valdybos direktoriaus įsakymu sudaryta darbo grupė;</text:p>
      <text:p text:style-name="P306">89.2. teikiamas derinti norminio teisės akto projektas turi būti vizuotas tiesioginio norminio teisės akto projekto rengėjo, projektą rengusio Fondo valdybos skyriaus (tarnybos) vedėjo arba darbo grupės vadovo;</text:p>
      <text:p text:style-name="P307">89.3. suredaguotas norminio teisės akto projektas pirmiausia rengėjo yra pateikiamas derinti Fondo valdybos skyriams (tarnyboms), kurių veikla susijusi su rengiamo norminio teisės akto projekto nuostatomis;<text:s/></text:p>
      <text:p text:style-name="P308">89.4. norminio teisės akto projekto rengėjas pagal gautas pastabas pataisytą norminio teisės akto projektą pakartotinai derinti teikia kartu su norminio teisės akto projekto lyginamuoju variantu, kuriame pažymėtos pastabos;<text:s/></text:p>
      <text:p text:style-name="P309">89.5. jeigu Fondo valdybos skyrius (tarnyba) pastabų ir pasiūlymų neturi, norminio teisės akto projekto derinimo faktas patvirtinamas Fondo valdybos skyriaus (tarnybos) vedėjo ir paskirto atsakingu nagrinėti projektą Fondo valdybos skyriaus (tarnybos) valstybės tarnautojo ar darbuotojo viza (parašas, vardas (vardo raidė) ir pavardė, data). Vizuodami norminio teisės akto projektą, valstybės tarnautojai ir darbuotojai patvirtina, kad jie yra susipažinę su norminio teisės akto projektu, jam pritaria. Valstybės tarnautojas ar darbuotojas, kuriam pateiktas vizuoti norminio teisės akto<text:s/>projektas, privalo tai padaryti reglamento 50 p., 51 p. ir 59 p. nustatyta tvarka. Jeigu valstybės tarnautojas ar darbuotojas turi pastabų, jis privalo prie vizos nurodyti „su pastaba“ ir pastabas pridėti prie dokumento;</text:p>
      <text:p text:style-name="P310">89.6. suderintų norminių teisės<text:s/>aktų projektus vizuoja:</text:p>
      <text:p text:style-name="P311">89.6.1. norminio teisės akto projektą rengęs valstybės tarnautojas ar darbuotojas;</text:p>
      <text:p text:style-name="P312">89.6.2. norminio teisės akto projektą rengusio Fondo valdybos skyriaus (tarnybos) vedėjas arba darbo grupės vadovas;</text:p>
      <text:p text:style-name="P313">89.6.3. Fondo valdybos Teisės skyriaus vedėjas;</text:p>
      <text:p text:style-name="P314">89.6.4. Fondo valdybos skyriaus (tarnybos), su kuriuo buvo derintas norminio teisės akto projektas, vedėjas ir valstybės tarnautojas ar darbuotojas, kuris nagrinėjo derinti pateiktą norminio teisės akto projektą;</text:p>
      <text:p text:style-name="P315">89.6.5.<text:s/>Fondo valdybos direktoriaus pavaduotojas pagal administravimo sritį, taip pat norminio teisės akto projekto rengime dalyvavę Fondo valdybos direktoriaus pavaduotojai;</text:p>
      <text:p text:style-name="P316">89.7. norminio teisės akto projektą rengęs valstybės tarnautojas ar darbuotojas vizuoja visus norminio teisės akto ir jo priedo lapus, priedo lapai numeruojami;</text:p>
      <text:p text:style-name="P317">89.8. norminio teisės akto projekto rengėjas teikia norminio teisės akto projektą Fondo valdybos direktoriui vizuoti (pasirašyti);</text:p>
      <text:p text:style-name="P318">89.9. norminio teisės akto projekto rengėjas, gavęs iš Fondo valdybos direktoriaus norminio teisės akto projektą su pastabomis, pataiso jį atsižvelgdamas į pateiktas pastabas ir teikia vizuoti 89 p. nustatyta tvarka.</text:p>
      <text:p text:style-name="P319">90. Visi kitų valstybės institucijų ir įstaigų norminių teisės aktų projektai, pateikti derinimui ar pastaboms Fondo valdybai, nukreipiami Fondo valdybos Teisės skyriui, kuris atsakingas už pastabų ir pasiūlymų, gautų iš Fondo valdybos skyrių (tarnybų), įvertinimą ir Fondo valdybos atitinkamo dokumento parengimą. Fondo valdybos direktorius nustato terminą, per kurį Fondo valdybos skyriai (tarnybos) privalo raštu (elektroniniu būdu) pateikti pastabas ar pasiūlymus Fondo valdybos Teisės skyriui dėl norminio teisės akto projekto. Nesant nustatyto termino, Fondo valdybos skyriai (tarnybos) pastabas raštu (elektroniniu būdu) privalo pateikti ne vėliau kaip per 5 darbo dienas nuo projekto gavimo atitinkamame skyriuje (tarnyboje) dienos, o derinant skubos tvarka – ne vėliau kaip per 2 darbo dienas nuo projekto gavimo atitinkamame skyriuje (tarnyboje) dienos. Nepateikus pastabų per šiame punkte nustatytą terminą laikoma, kad skyrius (tarnyba) pastabų neturi.</text:p>
      <text:p text:style-name="P320">91. Fondo valdybos direktorius gautą norminio teisės akto projektą gali nukreipti ir kitam Fondo valdybos skyriui (tarnybai), kuris atsakingas už pastabų ir pasiūlymų, gautų iš Fondo valdybos skyrių (tarnybų), įvertinimą ir atitinkamo dokumento parengimą. Fondo valdybos skyriai (tarnybos) pastabas ir pasiūlymus atsakingam Fondo valdybos skyriui (tarnybai) pateikia šio reglamento 90 p. nustatyta tvarka.<text:s/></text:p>
      <text:p text:style-name="P321">Fondo valdybos Teisės skyrius teikia oficialią Fondo valdybos poziciją dėl norminių teisės aktų taikymo, jeigu jai yra pritaręs Fondo valdybos direktorius.</text:p>
      <text:p text:style-name="P322">92. Rengiant, derinant, pristatant Lietuvos Respublikos poziciją Europos<text:s/>Sąjungos institucijose valstybinio socialinio draudimo klausimais, perkeliant Europos Sąjungos teisę (<text:span text:style-name="T323">acquis communautaire</text:span><text:span text:style-name="T324">)</text:span><text:span text:style-name="T325"><text:s/></text:span>į Lietuvos Respublikos nacionalinę teisę ir koordinuojant jos įgyvendinimą, turi būti vadovaujamasi Europos Sąjungos reikalų koordinavimo taisyklėmis, patvirtintomis Lietuvos Respublikos Vyriausybės 2004 m. sausio 9 d. nutarimu Nr. 21 (Žin., 2004, Nr. <text:a xlink:href="https://www.e-tar.lt/portal/lt/legalAct/TAR.DB68BCA9E3A0" office:target-frame-name="_blank" xlink:show="new"><text:span text:style-name="T326">8-184</text:span></text:a>; 2005, Nr. 57-1950), taip pat kitais norminiais teisės aktais.</text:p>
      <text:p text:style-name="P327">93. Lietuvos Respublikos pozicijos valstybinio socialinio draudimo klausimais, kurios Fondo valdybos valstybės tarnautojų pristatomos Europos Sąjungos institucijose, turi būti suderintos su Socialinės apsaugos ir darbo ministerija.<text:s/></text:p>
      <text:p text:style-name="P328"/>
      <text:p text:style-name="P329"><text:span text:style-name="T330">X</text:span><text:span text:style-name="T331">.<text:s/></text:span><text:span text:style-name="T332">TARPTAUTINIŲ INSTITUCIJŲ BEI ORGANIZACIJŲ, UŽSIENIO VALSTYBIŲ OFICIALIŲ ASMENŲ PRIĖMIMAS IR TARPTAUTINIS BENDRADARBIAVIMAS</text:span></text:p>
      <text:p text:style-name="P333"/>
      <text:p text:style-name="P334">94. Oficialių svečių priėmimą ir jų vizitų rengimą reglamentuoja Oficialių svečių priėmimo Lietuvos Respublikoje tvarka, patvirtinta Lietuvos Respublikos Vyriausybės 2003 m. lapkričio 27 d. nutarimu Nr. 1485 (Žin., 2003, Nr. <text:a xlink:href="https://www.e-tar.lt/portal/lt/legalAct/TAR.2F72A0842FAA" office:target-frame-name="_blank" xlink:show="new"><text:span text:style-name="T335">113-5077</text:span></text:a>).<text:s/></text:p>
      <text:p text:style-name="P336">Kitų užsienio valstybių bei tarptautinių institucijų ir organizacijų atstovų priėmimo programos ir sąmatos tvirtinamos Fondo valdybos direktoriaus įsakymu.<text:s/></text:p>
      <text:p text:style-name="P337">Fondo valdybos Tarptautinių ryšių skyrius organizuoja oficialių ir kitų svečių priėmimą, užsienio korespondencijos tvarkymą, gaunamų ir siunčiamų dokumentų vertimą, taip pat vertimą žodžiu, jeigu Fondo valdybos direktorius nenustato kitaip.<text:s/></text:p>
      <text:p text:style-name="P338">Fondo valdybos Tarptautinių ryšių skyrius koordinuoja Europos Sąjungos ir tarptautinio bendradarbiavimo klausimus Fondo valdyboje, taip pat koordinuoja dalyvavimo Europos Sąjungos institucijose, Europos Sąjungos darbo grupėse, komitetuose, posėdžiuose bei susitikimuose su Europos Sąjungos institucijų ir valstybių narių atstovais klausimus, jeigu Fondo valdybos direktorius nenustato kitaip.<text:s/></text:p>
      <text:p text:style-name="P339">95. Ne vėliau kaip prieš 3 (tris) darbo dienas iki numatomo priėmimo darbotvarkė ir kita su priėmimu susijusi medžiaga pateikiama Fondo valdybos direktoriui, jo pavaduotojams, Fondo valdybos Komunikacijos skyriui ir kitiems Fondo valdybos direktoriaus nurodytiems Fondo valdybos valstybės tarnautojams ir darbuotojams.</text:p>
      <text:p text:style-name="P340">96. Fondo valdyba gali sudaryti susitarimus pagal kompetenciją su kitų valstybių socialinio draudimo įstaigomis ar tarptautinėmis organizacijomis vadovaujantis Lietuvos Respublikos tarptautinių sutarčių rengimo ir sudarymo tvarka, patvirtinta Lietuvos Respublikos Vyriausybės 2001 m. spalio 1 d. nutarimu Nr. 1179 (Žin., 2001, Nr. <text:a xlink:href="https://www.e-tar.lt/portal/lt/legalAct/TAR.E887C970AEE6" office:target-frame-name="_blank" xlink:show="new"><text:span text:style-name="T341">84-2938</text:span></text:a>).</text:p>
      <text:p text:style-name="P342">Fondo valdyba gali sudaryti bendradarbiavimo su kitų valstybių socialinio draudimo įstaigomis protokolus. Fondo valdybos bendradarbiavimo su kitų valstybių socialinio draudimo įstaigomis protokolų projektus rengia Fondo valdybos Tarptautinių ryšių skyrius.<text:s/>Fondo valdybos pasirašyti bendradarbiavimo protokolai su kitų valstybių socialinio draudimo įstaigomis registruojami ir saugomi Fondo valdybos Tarptautinių ryšių skyriuje. Užregistruotą bendradarbiavimo susitarimo ar protokolo nuorašą Fondo valdybos Tarptautinių ryšių skyrius ne vėliau kaip per 3 (tris) darbo dienas pateikia Fondo valdybos Finansų ir apskaitos skyriui ir Fondo valdybos skyriui (tarnybai), kurio funkcijos yra susijusios su pasirašyto bendradarbiavimo susitarimo ar protokolo nuostatomis.<text:s/></text:p>
      <text:p text:style-name="P343"/>
      <text:p text:style-name="P344"><text:span text:style-name="T345">XI</text:span><text:span text:style-name="T346">.<text:s/></text:span><text:span text:style-name="T347">VISUOMENĖS INFORMAVIMAS, INFORMACIJOS TEIKIMAS, ASMENŲ PRAŠYMŲ (SKUNDŲ) NAGRINĖJIMAS BEI KLIENTŲ APTARNAVIMAS<text:s/></text:span></text:p>
      <text:p text:style-name="P348"/>
      <text:p text:style-name="P349">97. Visuomenės informavimą ir viešosios nuomonės formavimą apie Fondo valdybos veiklą vykdo Fondo valdybos Komunikacijos skyrius.<text:s/></text:p>
      <text:p text:style-name="P350">98. Fondo valdybos Draudimo organizavimo skyrius rengia ir teikia Fondo valdybos direktoriui tvirtinti vieningas Fondo valdybos klientų aptarnavimo procedūras ir prižiūri jų taikymą Fondo administravimo įstaigose.<text:s/></text:p>
      <text:p text:style-name="P351">99. Pranešimai ir kita informacija, teikiama žiniasklaidai ir visuomenei, turi atitikti oficialią Fondo valdybos poziciją.</text:p>
      <text:p text:style-name="P352">Fondo valdybos pranešimai žiniasklaidai principiniais klausimais, susijusiais su valstybiniu socialiniu draudimu, Fondo administravimo įstaigų veikla, Fondo biudžeto<text:s/>lėšų panaudojimu ir kitais aktualiausiais klausimais, suderinami su Socialinės apsaugos ir darbo ministru ar jo įgaliotu asmeniu.</text:p>
      <text:p text:style-name="P353">100. Fondo valdybos parengtos išvados dėl įstatymų ar Lietuvos Respublikos Vyriausybės nutarimų projektų, kurios teikiamos<text:s/>Lietuvos Respublikos Seimui ar Lietuvos Respublikos Vyriausybei, taip pat teikiamos ir Socialinės apsaugos ir darbo ministerijai.</text:p>
      <text:p text:style-name="P354">Fondo tarybos sprendimai skelbiami Fondo tarybos darbo reglamento nustatyta tvarka.<text:s/></text:p>
      <text:p text:style-name="P355">101. Fondo valdybos Komunikacijos skyrius Fondo valdybos direktoriaus pavedimu ar suderinęs su juo organizuoja spaudos konferencijas, rengia joms informacinę medžiagą, organizuoja Fondo valdybos vadovų interviu su žiniasklaidos atstovais.</text:p>
      <text:p text:style-name="P356">Fondo valdybos valstybės tarnautojai ir darbuotojai,<text:s/>pateikę informaciją žiniasklaidos atstovams apie Fondo valdybos veiklą, privalo apie tai nedelsiant informuoti Fondo valdybos Komunikacijos skyrių.</text:p>
      <text:p text:style-name="P357">Fondo valdybos valstybės tarnautojai ir darbuotojai, gavę iš žiniasklaidos atstovų išankstinius prašymus pateikti informaciją ar pageidavimus dėl interviu, privalo apie tai nedelsiant informuoti Fondo valdybos Komunikacijos skyrių.</text:p>
      <text:p text:style-name="P358">Fondo valdyba Socialinės apsaugos ir darbo ministerijos žiniai teikia informaciją apie Fondo valdybos planuojamas spaudos konferencijas ir jų tematiką, taip pat Fondo valdybos pranešimus spaudai, Fondo administravimo įstaigų savaitės renginius.</text:p>
      <text:p text:style-name="P359">102. Asmenų teisė gauti informaciją iš Fondo valdybos užtikrinama Lietuvos Respublikos Konstitucijoje, Lietuvos Respublikos viešojo administravimo įstatyme (Žin., 1999, Nr. <text:a xlink:href="https://www.e-tar.lt/portal/lt/legalAct/TAR.0BDFFD850A66" office:target-frame-name="_blank" xlink:show="new"><text:span text:style-name="T360">60-1945</text:span></text:a>; 2006, Nr. 77-2975), Lietuvos Respublikos valstybinio socialinio draudimo įstatyme, Lietuvos Respublikos teisės gauti informaciją iš valstybės ir savivaldybių institucijų ir įstaigų įstatyme (Žin., 2000, Nr. <text:a xlink:href="https://www.e-tar.lt/portal/lt/legalAct/TAR.FA13E28615F6" office:target-frame-name="_blank" xlink:show="new"><text:span text:style-name="T361">10-236</text:span></text:a>; 2005, Nr. 139-5008), Visuomenės informavimo įstatyme (Žin., 1996, Nr. <text:a xlink:href="https://www.e-tar.lt/portal/lt/legalAct/TAR.065AB8483E1E" office:target-frame-name="_blank" xlink:show="new"><text:span text:style-name="T362">71-1706</text:span></text:a>; 2000, Nr. <text:a xlink:href="https://www.e-tar.lt/portal/lt/legalAct/TAR.FF51C7389E77" office:target-frame-name="_blank" xlink:show="new"><text:span text:style-name="T363">75-2272</text:span></text:a>; 2006, Nr. <text:a xlink:href="https://www.e-tar.lt/portal/lt/legalAct/TAR.AAFEF516C29E" office:target-frame-name="_blank" xlink:show="new"><text:span text:style-name="T364">82-3254</text:span></text:a>), kituose norminiuose teisės aktuose, šiame reglamente bei Fondo valdybos direktoriaus įsakymuose nustatyta tvarka.</text:p>
      <text:p text:style-name="P365">103. Fondo valdybos direktoriaus įsakymu patvirtintų Ikiteisminio skundų nagrinėjimo taisyklių nustatyta tvarka nagrinėjami suinteresuotų asmenų skundai dėl Fondo valdybos teritorinių skyrių bei kitų Fondo įstaigų valstybės tarnautojų ir darbuotojų veiksmų, nurodytų Lietuvos Respublikos valstybinio socialinio draudimo įstatyme, bei sprendimų, išreikštų individualiuose administraciniuose aktuose, kurie, suinteresuoto asmens manymu, pažeidžia jo subjektines teises ar interesus.</text:p>
      <text:p text:style-name="P366">104. Asmenų prašymai ir skundai nagrinėjami (išskyrus atvejus, kai skundai bei Fondo valdybos sprendimai nagrinėjami Ikiteisiminio skundų nagrinėjimo taisyklių nustatyta tvarka) bei klientai aptarnaujami Fondo valdybos direktoriaus įsakymu patvirtintų Asmenų prašymų nagrinėjimo ir jų aptarnavimo Fondo valdyboje taisyklių ir kitų norminių teisės aktų nustatyta tvarka.</text:p>
      <text:p text:style-name="P367">105. Kiekvieno pusmečio pirmą dekadą Fondo valdybos Dokumentų tvarkymo skyrius Fondo valdybos direktoriui ir Fondo valdybos direktoriaus pavaduotojams teikia apžvalgas apie praėjusį pusmetį Fondo valdyboje gautus skundus.<text:s/></text:p>
      <text:p text:style-name="P368">106. Gautų skundų apžvalgose turi būti nurodoma: gautų skundų skaičius; struktūra pagal skyrius (tarnybas); atsakymo terminai (įvykdyta ar neįvykdyta), iš ko gautas skundas; iš kokios vietovės gautas skundas ir gautų skundų pobūdis.<text:s/></text:p>
      <text:p text:style-name="P369">107. Elektroniniu būdu gauti prašymai ar skundai registruojami ir atsakymai teikiami norminių teisės aktų ir Asmenų aptarnavimo Fondo valdyboje taisyklių nustatyta tvarka.<text:s/></text:p>
      <text:p text:style-name="P370">108. Fondo valdybos direktoriaus įsakymu nustatyta tvarka Fondo valdybos klientai gali būti priimami atskirose Fondo valdybos klientų priėmimo patalpose.<text:s/></text:p>
      <text:p text:style-name="P371"/>
      <text:p text:style-name="P372"><text:span text:style-name="T373">XII</text:span><text:span text:style-name="T374">.<text:s/></text:span><text:span text:style-name="T375">TARNYBINĖS KOMANDIRUOTĖS</text:span></text:p>
      <text:p text:style-name="P376"/>
      <text:p text:style-name="P377">109. Fondo valdybos valstybės tarnautojai ir darbuotojai į tarnybines komandiruotes Lietuvos Respublikos teritorijoje bei užsienio valstybėse vyksta vadovaudamiesi 2004 m. balandžio 29 d.<text:s/>Lietuvos Respublikos Vyriausybės nutarimu Nr. 526 „Dėl tarnybinių<text:s/><text:soft-page-break/>komandiruočių išlaidų apmokėjimo biudžetinėse įstaigose taisyklių patvirtinimo” (Žin., 2004, Nr. <text:a xlink:href="https://www.e-tar.lt/portal/lt/legalAct/TAR.E356C85AC1C6" office:target-frame-name="_blank" xlink:show="new"><text:span text:style-name="T378">74-2555</text:span></text:a>) ir kitų norminių teisės aktų nustatyta tvarka.<text:s/></text:p>
      <text:p text:style-name="P379">110. Fondo valdybos skyrių (tarnybų) vedėjai vyksta į komandiruotes tik gavę Fondo valdybos direktoriaus arba Fondo valdybos direktoriaus pavaduotojo pagal administravimo sritį tarnybinę užduotį.<text:s/></text:p>
      <text:p text:style-name="P380">111. Fondo valdybos skyrių (tarnybų) valstybės tarnautojai ir darbuotojai į komandiruotes vyksta tik gavę skyriaus (tarnybos) vedėjo, Fondo valdybos direktoriaus pavaduotojo pagal administravimo sritį ar Fondo valdybos direktoriaus tarnybinę užduotį.<text:s/></text:p>
      <text:p text:style-name="P381">112. Komandiruotė Lietuvos Respublikoje įforminama Fondo valdybos direktoriaus ar jo įgaliotų asmenų – pavaduotojų pagal administravimo sritis įsakymais, o už jos ribų – Fondo valdybos direktoriaus įsakymu.<text:s/></text:p>
      <text:p text:style-name="P382">Fondo valdybos direktorius dėl išvykimo į užsienio komandiruotę rašo prašymą Socialinės apsaugos ir darbo ministrui leidimui vykti į komandiruotę gauti, nurodydamas jį pavaduojantį asmenį.<text:s/></text:p>
      <text:p text:style-name="P383">113. Vykstantiems į komandiruotę valstybės tarnautojams ir darbuotojams tarnybinę užduotį davę asmenys turi duoti nurodymą pateikti ataskaitą apie komandiruotėje atliktą užduotį ir nurodyti, kokia forma (pateikti raštu privaloma grįžus iš komandiruočių užsienyje) valstybės tarnautojai ir darbuotojai turės pateikti ataskaitą apie komandiruotėje atliktą užduotį. Šios ataskaitos yra registruojamos Fondo valdybos Dokumentų tvarkymo skyriuje ir įteikiamos skyriams (tarnyboms) pagal Fondo valdybos direktoriaus ar jo pavaduotojų rezoliucijas.<text:s/></text:p>
      <text:p text:style-name="P384">114. Tarnybines komandiruotes užsienyje organizuoja (registracija, transporto ir<text:s/>viešbučių užsakymas ir kt.) Fondo valdybos Tarptautinių ryšių skyrius. Valstybės tarnautojai ir darbuotojai, grįžę iš tarnybinių komandiruočių užsienyje, ne vėliau kaip per 5 darbo dienas Fondo valdybos direktoriui raštiškai turi pateikti ataskaitą apie komandiruotėje atliktą užduotį (nuorašas pateikiamas Fondo valdybos Tarptautinių ryšių skyriui, elektroninė ataskaitos versija pateikiama Fondo valdybos Komunikacijos skyriui) ir ne vėliau kaip per 3 darbo dienas pateikti dokumentus apie komandiruotės metu patirtas faktines išlaidas Fondo valdybos Finansų ir apskaitos skyriui.</text:p>
      <text:p text:style-name="P385">Fondo valdybos valstybės tarnautojų, dalyvavusių ES Tarybos, ES Tarybos darbo grupių ir komitetų posėdžiuose, ataskaitos apie tarnybinę komandiruotę užsienyje kopija pateikiama Socialinės apsaugos ir darbo ministerijos Tarptautinių reikalų departamentui.<text:s/></text:p>
      <text:p text:style-name="P386">115. Valstybės tarnautojai ir darbuotojai, grįžę iš tarnybinių komandiruočių Lietuvos Respublikoje, ne vėliau kaip per 3 darbo dienas atsiskaito už pavedimo arba užduoties atlikimą<text:s/>Fondo valdybos direktoriui arba Fondo valdybos direktoriaus pavaduotojui pagal administravimo sritį ir pateikia dokumentus apie komandiruotės metu patirtas faktines išlaidas Fondo valdybos Finansų ir apskaitos skyriui.<text:s/></text:p>
      <text:p text:style-name="P387"/>
      <text:p text:style-name="P388"><text:span text:style-name="T389">XIII</text:span><text:span text:style-name="T390">.<text:s/></text:span><text:span text:style-name="T391">ATOSTOGŲ SUTEIKIMO TVAR</text:span><text:span text:style-name="T392">KA</text:span></text:p>
      <text:p text:style-name="P393"/>
      <text:p text:style-name="P394">116. Fondo valdybos valstybės tarnautojams ir darbuotojams, Fondo valdybos teritorinių skyrių ir kitų Fondo įstaigų direktoriams atostogos suteikiamos Fondo valdybos direktoriaus įsakymu Lietuvos Respublikos valstybės tarnybos įstatymo, Lietuvos Respublikos darbo kodekso (Žin., 2002, Nr.<text:s/><text:a xlink:href="https://www.e-tar.lt/portal/lt/legalAct/TAR.31185A622C9F" office:target-frame-name="_blank" xlink:show="new"><text:span text:style-name="T395">64-2569</text:span></text:a>) ir kitų norminių teisės aktų nustatyta tvarka.<text:s/></text:p>
      <text:p text:style-name="P396">117. Fondo valdybos skyrių (tarnybų) vedėjai iki kalendorinių metų kovo 1<text:s/>d. turi pateikti savo skyriaus (tarnybos) valstybės tarnautojų ir darbuotojų planuojamų kasmetinių atostogų eilę bei pateikti skyriaus (tarnybos) numatomą pavaduojančių asmenų sąrašą Fondo valdybos Personalo valdymo skyriui.</text:p>
      <text:p text:style-name="P397">Fondo valdybos teritorinių skyrių ir kitų Fondo įstaigų direktoriai iki kalendorinių metų kovo 1 d. turi pateikti Fondo valdybos Personalo valdymo skyriui savo planuojamų kasmetinių atostogų datą bei nurodyti jį pavaduosiantį asmenį kasmetinių atostogų metu.</text:p>
      <text:p text:style-name="P398">118. Fondo valdybos valstybės tarnautojai ir darbuotojai bei Fondo valdybos teritorinių skyrių ir kitų Fondo įstaigų direktoriai kasmetinių atostogų leidžiami pagal Fondo valdybos direktoriaus tvirtinamą kasmetinių atostogų eilę, kurią iki einamųjų metų kovo 15 d. parengia Fondo<text:s/>valdybos Personalo valdymo skyrius.<text:s/></text:p>
      <text:p text:style-name="P399">119. Fondo valdybos valstybės tarnautojai ir darbuotojai, dėl svarbių priežasčių negalintys eiti kasmetinių atostogų eilėje nustatytu laiku arba pageidaujantys, kad kasmetinės atostogos būtų suteikiamos kitu laiku,<text:s/>ne vėliau kaip prieš 5 darbo dienas iki planuojamų atostogų pradžios turi pateikti Fondo valdybos direktoriui prašymą, suderintą su skyriaus (tarnybos) vedėju ir Fondo valdybos direktoriaus pavaduotoju pagal administravimo sritį.</text:p>
      <text:p text:style-name="P400">120. Fondo valdybos teritorinių skyrių ir kitų Fondo įstaigų direktoriai dėl svarbių priežasčių negalintys eiti kasmetinių atostogų eilėje nustatytu laiku arba pageidaujantys, kad kasmetinės atostogos būtų suteikiamos kitu laiku, ne vėliau kaip prieš 5 darbo dienas iki planuojamų atostogų pradžios turi pateikti Fondo valdybos direktoriui prašymą.</text:p>
      <text:p text:style-name="P401">121. Fondo valdybos valstybės tarnautojams ir darbuotojams, Fondo valdybos teritorinių skyrių ir kitų Fondo įstaigų direktoriams, kasmetinių atostogų metu dėl laikino nedarbingumo negalėjusiems atostogauti arba nepasinaudojusiems per darbo metus priklausančiomis kasmetinėmis atostogomis, atitinkama nepanaudota kasmetinių atostogų dalis kalendorinių dienų skaičiumi jų prašymu arba sutikimu pratęsiama, suteikiama kitu laiku arba pridedama prie kitų darbo metų kasmetinių atostogų (prašyme arba sutikime nurodomas pageidavimas dėl nepanaudotų kasmetinių atostogų).<text:s/></text:p>
      <text:p text:style-name="P402">122. Esant tarnybiniam būtinumui, Fondo valdybos valstybės tarnautojai ir darbuotojai, Fondo valdybos teritorinių skyrių ir kitų Fondo įstaigų direktoriai gali būti atšaukti iš kasmetinių atostogų tik tuo atveju, kai:</text:p>
      <text:p text:style-name="P403">122.1. Fondo valdybos direktoriaus pavaduotojas, skyriaus (tarnybos) vedėjas yra pateikęs Fondo valdybos direktoriui motyvuotą, su Fondo valdybos direktoriaus<text:s/>pavaduotoju pagal administravimo sritį suderintą tarnybinį pranešimą apie esantį tarnybinį būtinumą atšaukti skyriaus (tarnybos) valstybės tarnautoją ar darbuotoją iš kasmetinių atostogų ir yra gautas valstybės tarnautojo ar darbuotojo raštiškas sutikimas.<text:s/></text:p>
      <text:p text:style-name="P404">122.2. Fondo valdybos teritorinių skyrių ar kitų Fondo įstaigos direktorių kasmetinių atostogų metu pavaduojantis valstybės tarnautojas ar darbuotojas arba Fondo valdybos direktoriaus pavaduotojas yra pateikęs Fondo valdybos direktoriui motyvuotą tarnybinį pranešimą apie esantį tarnybinį būtinumą atšaukti Fondo valdybos teritorinio skyriaus ar kitos Fondo įstaigos direktorių iš kasmetinių atostogų ir yra gautas Fondo valdybos teritorinio skyriaus ar kitos Fondo įstaigos direktoriaus raštiškas sutikimas.</text:p>
      <text:p text:style-name="P405">122.3. Fondo valdybos Personalo valdymo skyrius, gavęs Fondo valdybos direktoriaus vizuotą motyvuotą tarnybinį pranešimą dėl atšaukimo iš kasmetinių atostogų bei Fondo valdybos valstybės tarnautojo ar darbuotojo, Fondo valdybos teritorinio skyriaus<text:s/>ar kitos Fondo įstaigos direktoriaus raštišką sutikimą, rengia įsakymo dėl Fondo administravimo įstaigų valstybės tarnautojo ar darbuotojo atšaukimo iš kasmetinių atostogų projektą ir teikia jį Fondo valdybos direktoriui šio reglamento nustatyta tvarka.</text:p>
      <text:p text:style-name="P406">123. Fondo valdybos valstybės tarnautojams ir darbuotojams, Fondo valdybos teritorinių skyrių ar kitų Fondo įstaigų direktoriams, atšauktiems iš kasmetinių atostogų dėl tarnybinio būtinumo, nepanaudota kasmetinių atostogų dalis kalendorinių dienų skaičiumi jų prašymu arba sutikimu suteikiama kitu laiku arba pridedama prie kitų darbo metų kasmetinių atostogų, arba pratęsiama pasibaigus tarnybiniam būtinumui (prašyme arba sutikime nurodomas pageidavimas dėl nepanaudotų kasmetinių atostogų).<text:s/></text:p>
      <text:p text:style-name="P407"/>
      <text:p text:style-name="P408"><text:span text:style-name="T409">XIV</text:span><text:span text:style-name="T410">.<text:s/></text:span><text:span text:style-name="T411">VALSTYBĖS TARNAUTOJŲ IR DARBUOTOJŲ SKATINIMAS BEI PAŠALPOS, SVEIKINIMAI IR PADĖKOS KITIEMS ASMENIMS</text:span></text:p>
      <text:p text:style-name="P412"/>
      <text:p text:style-name="P413">124. Fondo valdybos valstybės tarnautojai ir darbuotojai, taip pat Fondo valdybos teritorinių skyrių ir kitų Fondo įstaigų direktoriai skatinami Lietuvos Respublikos valstybės<text:s/><text:soft-page-break/>tarnybos įstatymo, kitų norminių teisės aktų bei Fondo valdybos direktoriaus patvirtinto Fondo administravimo įstaigų valstybės tarnautojų ir darbuotojų, dirbančių pagal darbo sutartis, skatinimo ir sveikinimo tvarkos aprašo nustatyta tvarka.</text:p>
      <text:p text:style-name="P414">Fondo valdybos direktorius gali Fondo valdybai nusipelniusių asmenų jubiliejų, atmintinų datų, profesinės dienos ir kitomis progomis įteikti atminimo dovanas, suvenyrus, gėles, padėkas, sveikinimo raštus, atvirukus bei nuotraukas.</text:p>
      <text:p text:style-name="P415">125. Fondo valdybos direktoriaus sprendimu švenčių ir atmintinų dienų proga, jubiliejinių sukakčių proga, taip pat Fondo valdybos paskelbtų konkursų ir nominacijų laureatams Fondo valdybos vardu gali būti įteikiami sveikinimai, suvenyrai, gėlės, atvirukai, reiškiamos padėkos bei teikiamos dovanos kitiems fiziniams ir juridiniams asmenims.</text:p>
      <text:p text:style-name="P416">126. Fondo valdybos valstybės tarnautojams ir darbuotojams, taip pat Fondo valdybos teritorinių skyrių ir kitų Fondo įstaigų direktoriams, kurių materialinė būklė tapo sunki, iš sutaupytų darbo užmokesčio fondo lėšų Fondo valdybos direktoriaus įsakymu gali būti skiriama vienkartinė materialinė pašalpa norminių teisės aktų bei Fondo valdybos direktoriaus patvirtintų Fondo administravimo įstaigų darbuotojų materialinių pašalpų mokėjimo iš sutaupytų darbo užmokesčio fondo lėšų nuostatų nustatyta tvarka.</text:p>
      <text:p text:style-name="P417"/>
      <text:p text:style-name="P418"><text:span text:style-name="T419">XV</text:span><text:span text:style-name="T420">.<text:s/></text:span><text:span text:style-name="T421">REIKALŲ PERDAVIMAS</text:span></text:p>
      <text:p text:style-name="P422"/>
      <text:p text:style-name="P423">127. Keičiantis Fondo administravimo įstaigų valstybės tarnautojams ir darbuotojams, reikalų perdavimas organizuojamas Lietuvos Respublikos<text:s/>norminių teisės aktų nustatyta tvarka.</text:p>
      <text:p text:style-name="P424">Keičiantis Fondo valdybos direktoriaus pavaduotojams, skyrių (tarnybų) vedėjams, taip pat valstybės tarnautojams ar darbuotojams, su kuriais sudarytos materialinės atsakomybės sutartys, Fondo valdybos direktoriaus įsakymu sudaroma komisija ūkinių reikalų, dokumentų, norminės bei informacinės medžiagos, materialinių vertybių, informacijos duomenų laikmenose ir jų atsarginių kopijų (toliau – reikalai) perdavimui ir priėmimui. Į komisijos sudėtį turi būti įtraukti Fondo valdybos Finansų ir apskaitos, Dokumentų tvarkymo, Informacinių sistemų eksploatavimo, Ūkio valdymo ir kitų (pagal poreikį) Fondo valdybos skyrių (tarnybų) specialistai bei asmenys, kurie perduoda ir priima reikalus. Komisija surašo reikalų perdavimo priėmimo aktą ir Fondo valdybos direktoriaus įsakyme nustatytais terminais pateikia jį Fondo valdybos direktoriui tvirtinti.<text:s/></text:p>
      <text:p text:style-name="P425">Keičiantis Fondo valdybos teritorinių skyrių ir kitų Fondo įstaigų direktoriams, Fondo valdybos direktoriaus įsakymu sudaroma komisija reikalų<text:span text:style-name="T426"><text:s/></text:span>perdavimui ir priėmimui. Į komisijos sudėtį turi būti įtraukti Fondo valdybos ir Fondo valdybos teritorinio skyriaus ar kitos Fondo įstaigos, kurios direktorius keičiasi, valstybės tarnautojai ar darbuotojai, atsakingi už personalo valdymą, finansus ir apskaitą, dokumentų tvarkymą, informacinių sistemų eksploatavimą bei asmenys, kurie perduoda ir priima reikalus. Komisija surašo reikalų perdavimo–priėmimo aktą ir Fondo valdybos direktoriaus įsakyme nustatytais terminais pateikia jį Fondo valdybos direktoriui tvirtinti.<text:s/></text:p>
      <text:p text:style-name="P427">128. Reikalų perdavimo–priėmimo akto forma tvirtinama Fondo valdybos direktoriaus įsakymu.<text:s/></text:p>
      <text:p text:style-name="P428">Keičiantis Fondo valdybos valstybės tarnautojams ir darbuotojams, vadovaujantis Fondo valdybos direktoriaus patvirtinta Materialinių vertybių judėjimo ir apskaitos tvarka, surašomas Materialinių vertybių atsiskaitymo lapelis, kuris saugomas atleidžiamo iš valstybės tarnybos ar darbo valstybės tarnautojo ar darbuotojo asmens byloje.</text:p>
      <text:p text:style-name="P429">Keičiantis Fondo administravimo įstaigų vadovams, apie Fondo administravimo įstaigos vadovo pasikeitimą Fondo valdybos Personalo valdymo skyrius norminių teisės aktų nustatyta tvarka informuoja atitinkamas valstybės institucijas ir įstaigas, savivaldybių institucijas ir įstaigas, įmonės ar organizacijas, jei nenustatyta kitaip.<text:span text:style-name="T430"><text:s/></text:span></text:p>
      <text:p text:style-name="P431"/>
      <text:p text:style-name="P432"><text:span text:style-name="T433">XVI</text:span><text:span text:style-name="T434">.<text:s/></text:span><text:span text:style-name="T435">ANTSPAUDO IR SPAUDŲ NAUDOJIMAS<text:s/></text:span></text:p>
      <text:p text:style-name="P436"/>
      <text:p text:style-name="P437">129. Fondo valdyba turi antspaudą su Lietuvos valstybės herbu, kurį saugo ir naudoja Fondo valdybos Dokumentų tvarkymo skyrius.</text:p>
      <text:p text:style-name="P438">130. Fondo valdyboje yra šie antspaudai ir spaudai:</text:p>
      <text:p text:style-name="P439">130.1. Herbinis antspaudas.</text:p>
      <text:p text:style-name="P440">130.2. „Valstybinio socialinio draudimo fondo valdyba prie Socialinės apsaugos ir darbo ministerijos Dokumentų tvarkymo skyrius 1“ (saugo Fondo valdybos Dokumentų tvarkymo skyrius).</text:p>
      <text:p text:style-name="P441">130.3. „Valstybinio socialinio draudimo fondo valdyba prie Socialinės apsaugos ir darbo ministerijos Dokumentų tvarkymo skyrius 2“ (saugo Fondo valdybos Dokumentų tvarkymo skyrius).</text:p>
      <text:p text:style-name="P442">130.4. „Valstybinio socialinio draudimo fondo valdyba prie Socialinės apsaugos ir darbo ministerijos Personalo valdymo skyrius“ (saugo Fondo valdybos Personalo valdymo skyrius).<text:s/></text:p>
      <text:p text:style-name="P443">130.5. Vardiniai spaudai.</text:p>
      <text:p text:style-name="P444">130.6. Korespondencijos gavimo spaudas.</text:p>
      <text:p text:style-name="P445">130.7. Finansinių ataskaitų gavimo ir priėmimo spaudai.</text:p>
      <text:p text:style-name="P446">130.8. Sąskaitų faktūrų gavimo spaudas.</text:p>
      <text:p text:style-name="P447">131. Fondo valdybos herbinis antspaudas naudojamas norminių teisės aktų nustatyta tvarka.</text:p>
      <text:p text:style-name="P448">132. Antspaudas „Valstybinio socialinio draudimo fondo valdyba prie Socialinės apsaugos ir darbo ministerijos Dokumentų tvarkymo skyrius 1“ naudojamas Fondo valdybos dokumentų nuorašų (kopijų), išrašų tvirtinimui. Nuorašo (kopijos) tikrumo žymą užrašo tas valstybės tarnautojas ar darbuotojas, kuris saugo dokumento originalą.</text:p>
      <text:p text:style-name="P449">133. Antspaudas „Valstybinio socialinio draudimo fondo valdyba prie Socialinės apsaugos ir darbo ministerijos Dokumentų tvarkymo skyrius 2“ naudojamas Fondo valdybos direktoriaus ir jo pavaduotojų pasirašytų komandiruočių įsakymų nuorašams (kopijoms) ir atliktų darbų aktams bei pažymoms tvirtinti.<text:s/></text:p>
      <text:p text:style-name="P450">134. Antspaudas „Valstybinio socialinio draudimo fondo<text:s/>valdyba prie Socialinės apsaugos ir darbo ministerijos Personalo valdymo skyrius“ naudojamas Fondo valdybos direktoriaus pasirašytų įsakymų ir kitų dokumentų nuorašams (kopijoms) personalo klausimais tvirtinti. Antspaudą saugo ir naudoja Fondo valdybos Personalo valdymo skyrius.</text:p>
      <text:p text:style-name="P451">135. Fondo valdybos valstybės tarnautojai ir darbuotojai gali turėti vardinius spaudus, kuriuose nurodyti įstaigos, skyriaus (tarnybos) ir pareigų pavadinimai su Fondo valdybos valstybės tarnautojo ar darbuotojo vardu, pavarde<text:s/>ar be jų.</text:p>
      <text:p text:style-name="P452">136. Korespondencijos gavimo spaudas naudojamas dokumento gavimo datai ir registracijos numerio žymai patvirtinti. Šį spaudą Fondo valdyboje nustatyta tvarka naudoja ir saugo Fondo valdybos Dokumentų tvarkymo skyrius ir kiti Fondo valdybos skyriai (tarnybos), kuriems tokia teisė suteikta Fondo valdybos direktoriaus įsakymu.<text:s/></text:p>
      <text:p text:style-name="P453">137. Spaudus, nurodytus 130.7 p. ir 130.8 p., saugo Fondo valdybos Finansų ir apskaitos skyrius.</text:p>
      <text:p text:style-name="P454"/>
      <text:p text:style-name="P455"><text:span text:style-name="T456">XVII</text:span><text:span text:style-name="T457">.<text:s/></text:span><text:span text:style-name="T458">ARCHYVO TVARKYMAS</text:span></text:p>
      <text:p text:style-name="P459"/>
      <text:p text:style-name="P460">138. Fondo valdybos archyvas<text:s/>tvarkomas vadovaujantis Lietuvos Respublikos dokumentų ir archyvų įstatymu, kitais norminiais teisės aktais.</text:p>
      <text:p text:style-name="P461">139. Fondo valdybos direktorius dokumentų vertės ekspertizės, tvarkymo ir apskaitos klausimams nagrinėti sudaro patariamąją, nuolat veikiančią<text:s/>dokumentų ekspertų komisiją ir tvirtina jos reglamentą.</text:p>
      <text:p text:style-name="P462">140. Atsižvelgdamas į Fondo valdybai nustatytas funkcijas bei norminių teisės aktų nuostatas, Fondo valdybos direktorius nustato dokumentų rengimo, tvarkymo, saugojimo,<text:s/><text:soft-page-break/>naudojimo, kontrolės procedūras ir už jas atsakingų valstybės tarnautojų ir darbuotojų įgaliojimus bei atsakomybę. Už Fondo valdybos dokumentų valdymą yra atsakingas Fondo valdybos direktorius. Dokumentų saugumą užtikrina:</text:p>
      <text:p text:style-name="P463">140.1. vykdomų ir saugomų Fondo valdybos skyriuose (tarnybose) – skyrių (tarnybų) vedėjai.</text:p>
      <text:p text:style-name="P464">Už skyriuose (tarnybose) sudaromų bylų tvarkymą iki jų perdavimo užbaigtų bylų apskaitai tvarkyti atsako skyrių (tarnybų) atsakingi valstybės tarnautojai ar darbuotojai, atsakingi už tų bylų sudarymą pagal dokumentacijos planą. Atsakingi valstybės tarnautojai ar darbuotojai, kuriems pavesta skyriaus (tarnybos) dokumentacijos plano sudarymo ir bylų tvarkymo funkcija, nustatyta tvarka sutvarkytas bylas pagal bylų perėmimo aktą privalo perduoti už bylų apskaitą atsakingam Fondo<text:s/>valdybos valstybės tarnautojui ar darbuotojui;</text:p>
      <text:p text:style-name="P465">140.2. perduotų į Fondo valdybos archyvą – atsakingo Fondo valdybos skyriaus (tarnybos) vedėjas.</text:p>
      <text:p text:style-name="P466"/>
      <text:p text:style-name="P467"><text:span text:style-name="T468">XVIII</text:span><text:span text:style-name="T469">.<text:s/></text:span><text:span text:style-name="T470">TARNYBINIO TRANSPORTO IR TARNYBINIŲ TELEFONŲ NAUDOJIMAS</text:span></text:p>
      <text:p text:style-name="P471"/>
      <text:p text:style-name="P472">141. Tarnybinis transportas naudojamas Lietuvos Respublikos Vyriausybės 1998 m. lapkričio 17 d. nutarimo Nr. 1341 „Dėl tarnybinių lengvųjų automobilių įsigijimo, nuomos ir naudojimo biudžetinėse įstaigose“ (Žin., 1998, Nr. <text:a xlink:href="https://www.e-tar.lt/portal/lt/legalAct/TAR.D062D48ED948" office:target-frame-name="_blank" xlink:show="new"><text:span text:style-name="T473">103-2838</text:span></text:a>; 2003, Nr. 121-5486; 2007, Nr. 15-554) nustatyta tvarka ir Fondo valdybos direktoriaus įsakymu nustatyta tvarka.</text:p>
      <text:p text:style-name="P474">142. Tarnybiniai mobilieji telefonai naudojami Lietuvos Respublikos Vyriausybės 2002 m. kovo 5 d. nutarimo Nr. 331<text:s/>„Dėl tarnybinių mobiliųjų telefonų“ (Žin., 2002, Nr. <text:a xlink:href="https://www.e-tar.lt/portal/lt/legalAct/TAR.C833E58C6752" office:target-frame-name="_blank" xlink:show="new"><text:span text:style-name="T475">26-941</text:span></text:a>) nustatyta tvarka ir Fondo valdybos direktoriaus įsakymu nustatyta tvarka. Tarnybiniai fiksuoto ryšio telefonai naudojami tarnybiniais tikslais. Draudžiama iš jų skambinti į mobiliojo ryšio telefonus.</text:p>
      <text:p text:style-name="P476"/>
      <text:p text:style-name="P477"><text:span text:style-name="T478">XIX</text:span><text:span text:style-name="T479">.<text:s/></text:span><text:span text:style-name="T480">Prekių, paslaugų bei darbų pirkimas<text:s/></text:span></text:p>
      <text:p text:style-name="P481"/>
      <text:p text:style-name="P482">143. Prekės, paslaugos bei darbai perkami pagal Lietuvos Respublikos viešųjų pirkimų įstatymą (Žin., 1996, Nr. <text:a xlink:href="https://www.e-tar.lt/portal/lt/legalAct/TAR.C54AFFAA7622" office:target-frame-name="_blank" xlink:show="new"><text:span text:style-name="T483">84-2000</text:span></text:a>; 2006, Nr. <text:a xlink:href="https://www.e-tar.lt/portal/lt/legalAct/TAR.C0DE35FFA738" office:target-frame-name="_blank" xlink:show="new"><text:span text:style-name="T484">4-102</text:span></text:a>) ir kitus norminius teisės aktus. Į viešojo pirkimo komisiją privalo būti įtraukti Fondo valdybos Teisės skyriaus bei Fondo valdybos Finansų ir apskaitos skyriaus valstybės tarnautojai ir darbuotojai. Prekės, paslaugos ir darbai įprastos komercinės praktikos būdu perkami pagal Lietuvos Respublikos viešųjų pirkimų įstatymo nuostatas ir Fondo valdybos direktoriaus patvirtintą tvarkos aprašą. Viešieji pirkimai organizuojami, analizuojami, vykdomi ir kontroliuojami Fondo valdybos direktoriaus įsakymu nustatyta tvarka.</text:p>
      <text:p text:style-name="P485">144. Visos prekių, paslaugų bei darbų pirkimo sutartys privalo<text:s/>būti derinamos su atitinkamais Fondo valdybos skyriais (tarnybomis) Fondo valdybos direktoriaus įsakymu nustatyta tvarka.</text:p>
      <text:p text:style-name="P486">145. Fondo valdybos direktorius pasirašo visas sutartis dėl prekių, paslaugų ir darbų pirkimo.</text:p>
      <text:p text:style-name="P487">146. Fondo valdybos direktoriaus pavaduotojas, kurio administravimo sritis yra viešieji pirkimai, pasirašo sutartis dėl prekių, paslaugų ir darbų pirkimo tais atvejais, kai prekės, paslaugos ir darbai yra perkami taikant įprastą komercinę praktiką.</text:p>
      <text:p text:style-name="P488"/>
      <text:p text:style-name="P489"><text:span text:style-name="T490">XX</text:span><text:span text:style-name="T491">.<text:s/></text:span><text:span text:style-name="T492">turtO VALDYMAS</text:span></text:p>
      <text:p text:style-name="P493"/>
      <text:p text:style-name="P494">147. Fondo valdyba norminių teisės aktų nustatyta tvarka patikėjimo teise valdo, naudoja į Fondo biudžeto apskaitą įtrauktą turtą ir juo disponuoja.</text:p>
      <text:p text:style-name="P495">148. Fondo valdybos direktorius ar jį laikinai pavaduojantis asmuo pasirašo, pratęsia arba nutraukia nuomos ir<text:s/>panaudos sutartis norminiuose teisės aktuose nustatyta tvarka, taip pat priima sprendimus dėl nuomos ir panaudos sutarčių sudarymo, pakeitimo ir nutraukimo.<text:s/></text:p>
      <text:p text:style-name="P496">149. Fondo valdybos direktorius norminių teisės aktų nustatyta tvarka pasirašo sutartis dėl nekilnojamojo turto pirkimo arba pardavimo.</text:p>
      <text:p text:style-name="P497">150. Fondo valdybos direktoriaus įsakymu paskirtas skyrius (tarnyba) tvarko nekilnojamojo turto registraciją ir apskaitą.<text:s/></text:p>
      <text:p text:style-name="P498"/>
      <text:p text:style-name="P499"><text:span text:style-name="T500">XXI</text:span><text:span text:style-name="T501">.<text:s/></text:span><text:span text:style-name="T502">Atliktų darbų priėmimas ir perdavimas</text:span></text:p>
      <text:p text:style-name="P503"/>
      <text:p text:style-name="P504">151. Fondo valdybos direktorius arba Fondo valdybos direktoriaus pavaduotojai pagal administravimo sritis tvirtina gaunamų prekių, paslaugų ar darbų perdavimo ir priėmimo aktus (taip pat atliktų darbų ir išlaidų vertės pažymas), kuriuos registruoja bei originalus saugo Fondo valdybos Finansų ir apskaitos skyrius. Ne pagal sutartis atliktų darbų perdavimo ir priėmimo aktus registruoja ir saugo Fondo valdybos skyriai (tarnybos) pagal savo kompetenciją.<text:s/></text:p>
      <text:p text:style-name="P505"/>
      <text:p text:style-name="P506"><text:span text:style-name="T507">XXII</text:span><text:span text:style-name="T508">.<text:s/></text:span><text:span text:style-name="T509">Finansai ir santykiai su bankais</text:span></text:p>
      <text:p text:style-name="P510"/>
      <text:p text:style-name="P511">152. Fondo valdybos direktorius pasirašo banko sąskaitų sutartis.</text:p>
      <text:p text:style-name="P512">153. Fondo valdybos direktorius arba pirmo parašo teisę turintis Fondo valdybos direktoriaus pavaduotojas kartu su antro parašo teisę turinčiu valstybės tarnautoju ar darbuotoju pasirašo čekius,<text:s/>banko vekselius, mokėjimo pavedimus, akredityvus ir kitus finansinius dokumentus, susijusius su sąskaitomis.<text:s/></text:p>
      <text:p text:style-name="P513">154. Fondo valdybos direktorius pagal galiojančius norminius teisės aktus pasirašo paskolų sutartis.</text:p>
      <text:p text:style-name="P514">155. Fondo valdybos direktorius arba<text:s/>Fondo valdybos direktoriaus pavaduotojas pagal administravimo sritį kartu su Fondo valdybos Finansų ir apskaitos skyriaus vedėju arba Fondo valdybos Finansų ir apskaitos skyriaus vedėjo pavaduotoju pasirašo mokėjimus pagal darbo užmokesčio žiniaraščius ir<text:s/>kitus mokėjimo dokumentus.</text:p>
      <text:p text:style-name="P515">156. Fondo valdybos direktorius įsakymu nustato Fondo valdybos valstybės tarnautojų ar darbuotojų atlyginimų mokėjimo datas.</text:p>
      <text:p text:style-name="P516">157. Fondo valdybos direktorius arba Fondo valdybos direktoriaus įsakymu įgaliotas Fondo valdybos direktoriaus pavaduotojas tvirtina mokėjimo sąskaitas (taip pat išankstinio mokėjimo sąskaitas), vizuotas už ūkinės operacijos atlikimo teisėtumą atsakingo asmens, jo skyriaus (tarnybos) vedėjo bei Fondo valdybos Finansų ir apskaitos skyriaus vedėjo.</text:p>
      <text:p text:style-name="P517">158. Visų sąskaitų apmokėjimas grindžiamas sutartimi (jeigu ji yra) ir dokumentais, patvirtinančiais prekių ar paslaugų gavimą.</text:p>
      <text:p text:style-name="P518">159. Skyrių (tarnybų) vedėjai atsako už tai, kad būtų atliekamos tik teisėtos ūkinės ir finansinės operacijos, kad jos būtų tinkamai įforminamos, o Fondo valdybos Finansų ir apskaitos skyriui laiku perduodami buhalterinei apskaitai ir finansų kontrolei reikalingi dokumentai.<text:s/></text:p>
      <text:p text:style-name="P519"/>
      <text:p text:style-name="P520"><text:span text:style-name="T521">XXIII</text:span><text:span text:style-name="T522">.<text:s/></text:span><text:span text:style-name="T523">Sutarčių rengimas, derinimas, registravimas ir saugojimas<text:s/></text:span></text:p>
      <text:p text:style-name="P524"/>
      <text:p text:style-name="P525">160. Sutarčių rengimo,<text:s/>derinimo, registravimo, pasirašytų sutarčių originalų saugojimo ir sutarčių vykdymo tvarką tvirtina Fondo valdybos direktorius.<text:s/></text:p>
      <text:p text:style-name="P526"/>
      <text:p text:style-name="P527"><text:span text:style-name="T528">XXIV</text:span><text:span text:style-name="T529">.<text:s/></text:span><text:span text:style-name="T530">Pavadavimas</text:span></text:p>
      <text:p text:style-name="P531"/>
      <text:p text:style-name="P532">161. Fondo valdybos direktoriaus atostogų ir laikino nedarbingumo laikotarpiu laikinai eiti Fondo<text:s/>valdybos direktoriaus pareigas gali socialinės apsaugos ir darbo ministro paskirtas Fondo valdybos valstybės tarnautojas – Fondo valdybos direktoriaus pavaduotojas. Fondo valdybos direktoriaus tarnybinių komandiruočių laikotarpiu bei jam nesant tarnyboje<text:s/>kitais<text:s/><text:soft-page-break/>norminiuose teisės aktuose nustatytais atvejais Fondo valdybos direktorius paskiria laikinai eiti jo pareigas kitą Fondo valdybos valstybės tarnautoją (direktoriaus pavaduotoją).<text:s/></text:p>
      <text:p text:style-name="P533">162. Fondo valdybos valstybės tarnautojai ir darbuotojai atostogų, komandiruočių, stažuočių ar laikino nedarbingumo metu pavaduojami skyriaus (tarnybos) nuostatuose, pareigybių aprašymuose ir kituose norminiuose teisės aktuose nustatyta tvarka.<text:s/></text:p>
      <text:p text:style-name="P534"/>
      <text:p text:style-name="P535"><text:span text:style-name="T536">XXV</text:span><text:span text:style-name="T537">.<text:s/></text:span><text:span text:style-name="T538">valstybės tarnautojų ir darbuotojų priėmimAS į valstybės tarnyb</text:span><text:span text:style-name="T539">ą AR darbą, VERTINIMAS ir atleidimAS iš valstybės tarnybos AR darbo</text:span></text:p>
      <text:p text:style-name="P540"/>
      <text:p text:style-name="P541">163. Fondo valdybos valstybės tarnautojai, Fondo valdybos teritorinių skyrių ir kitų Fondo įstaigų direktoriai priimami į valstybės tarnybą ir atleidžiami iš jos Lietuvos Respublikos<text:s/>valstybės tarnybos įstatymo ir kitų norminių teisės aktų nustatyta tvarka.</text:p>
      <text:p text:style-name="P542">164. Fondo valdybos darbuotojai, dirbantys pagal darbo sutartis, priimami į darbą ir atleidžiami iš jo Lietuvos Respublikos darbo kodekso nustatyta tvarka.</text:p>
      <text:p text:style-name="P543">165. Kiekvienais<text:s/>metais iki gruodžio 15 d. valstybės tarnautojų tiesioginiai vadovai turi įvertinti jiems pavaldžių valstybės tarnautojų tarnybinę veiklą per kalendorinius metus Lietuvos Respublikos valstybės tarnybos įstatymo, kitų norminių teisės aktų ir Fondo valdybos direktoriaus įsakymu nustatyta tvarka.</text:p>
      <text:p text:style-name="P544">166. Darbuotojų, dirbančių pagal darbo sutartį, tiesioginiai vadovai kiekvienais metais iki vasario 1 d. privalo įvertinti jiems pavaldžių darbuotojų darbinę veiklą už praėjusius metus vadovaujantis Fondo valdybos<text:s/>direktoriaus įsakymu nustatyta tvarka.</text:p>
      <text:p text:style-name="P545"/>
      <text:p text:style-name="P546"><text:span text:style-name="T547">XXVI</text:span><text:span text:style-name="T548">.<text:s/></text:span><text:span text:style-name="T549">FONDO VALDYBOS DIREKTORIAUS ĮSAKYMŲ IR ĮSAKYMŲ PROJEKTŲ SKELBIMAS</text:span></text:p>
      <text:p text:style-name="P550"/>
      <text:p text:style-name="P551">167. Fondo valdybos direktoriaus įsakymai skelbiami ir įsigalioja Lietuvos Respublikos įstatymų ir kitų teisės aktų skelbimo ir įsigaliojimo tvarkos įstatymo (Žin., 1993, Nr. <text:a xlink:href="https://www.e-tar.lt/portal/lt/legalAct/TAR.CB5AF955F76E" office:target-frame-name="_blank" xlink:show="new"><text:span text:style-name="T552">12-296</text:span></text:a>; 2002, Nr. <text:a xlink:href="https://www.e-tar.lt/portal/lt/legalAct/TAR.2DF80CC54E6F" office:target-frame-name="_blank" xlink:show="new"><text:span text:style-name="T553">124-5626</text:span></text:a>) ir Lietuvos Respublikos<text:s/>Vyriausybės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piuose tvarkos“ (Žin., 1999, Nr.<text:a xlink:href="https://www.e-tar.lt/portal/lt/legalAct/TAR.93C01098DC08" office:target-frame-name="_blank" xlink:show="new"><text:span text:style-name="T554">71-2236</text:span></text:a>; 2003, Nr. 28-1144) nustatyta tvarka.<text:s/></text:p>
      <text:p text:style-name="P555">168. Jeigu yra numatoma Fondo valdybos direktoriaus įsakymą oficialiai skelbti leidinyje „Valstybės žinios“, tai nurodoma atitinkamame Fondo valdybos direktoriaus įsakyme.</text:p>
      <text:p text:style-name="P556">169. Fondo valdybos direktoriaus įsakymų projektai skelbiami Fondo valdybos interneto tinklalapyje Lietuvos Respublikos Vyriausybės 1999 m. vasario 4 d. nutarimo Nr. 118 „Dėl įstatymų ir kitų norminių teisės aktų projektų skelbimo „Interneto“ tinkle“ (Žin., 1999, Nr. <text:a xlink:href="https://www.e-tar.lt/portal/lt/legalAct/TAR.805DB2B37175" office:target-frame-name="_blank" xlink:show="new"><text:span text:style-name="T557">15-389</text:span></text:a>) nustatyta tvarka.</text:p>
      <text:p text:style-name="P558">170. Už Fondo<text:s/>valdybos direktoriaus įsakymo projekto pateikimą paskelbti, išimti iš Fondo valdybos interneto tinklalapio atsako Fondo valdybos skyriaus (tarnybos), kuris rengė norminio teisės akto projektą, vedėjas.</text:p>
      <text:p text:style-name="P559">171. Fondo valdybos direktoriaus įsakymai Fondo valdybos interneto tinklalapyje paskelbiami per 3 darbo dienas nuo jų oficialaus paskelbimo leidinyje „Valstybės žinios“. Fondo valdybos direktoriaus įsakymus Fondo valdybos interneto tinklalapyje skelbia Fondo valdybos Komunikacijos skyrius Fondo valdybos<text:s/>direktoriaus įsakyme nustatyta tvarka.</text:p>
      <text:p text:style-name="P560">172. Norminiai teisės aktai leidinio „Valstybės žinios“ redakcijai pateikiami ne vėliau kaip per 3 darbo dienas nuo jų pasirašymo ir užregistravimo. Įsakymo rengėjas atsako, kad leidiniui „Valstybės žinios“ teikiamas skelbti Fondo valdybos direktoriaus įsakymas atitiktų pasirašytą įsakymą. Fondo valdybos direktoriaus įsakymą leidinio „Valstybės žinios“<text:s/><text:soft-page-break/>redakcijai pateikia skyrius (tarnyba), nurodytas atitinkamame Fondo valdybos direktoriaus įsakyme.<text:s/></text:p>
      <text:p text:style-name="P561"/>
      <text:p text:style-name="P562"><text:span text:style-name="T563">XXVII</text:span><text:span text:style-name="T564">.<text:s/></text:span><text:span text:style-name="T565">VALSTYBĖS TARNAUTOJŲ IR dARBUOTOJŲ pareigos</text:span></text:p>
      <text:p text:style-name="P566"/>
      <text:p text:style-name="P567">173. Fondo valdybos valstybės tarnautojai privalo vykdyti Lietuvos Respublikos valstybės tarnybos įstatyme ir kituose norminiuose teisės aktuose nustatytas valstybės tarnautojo pareigas.</text:p>
      <text:p text:style-name="P568">Fondo valdybos darbuotojai privalo vykdyti Lietuvos Respublikos darbo kodekse ir kituose norminiuose teisės aktuose nustatytas darbuotojo pareigas.</text:p>
      <text:p text:style-name="P569">174. Fondo valdybos valstybės tarnautojai ir darbuotojai privalo vykdyti funkcijas, numatytas jų pareigybių aprašymuose, ir<text:s/>įsipareigoja susipažinti bei laikytis Fondo valdybos norminių teisės aktų reikalavimų.<text:s/></text:p>
      <text:p text:style-name="P570"/>
      <text:p text:style-name="P571"><text:span text:style-name="T572">XXVIII</text:span><text:span text:style-name="T573">.<text:s/></text:span><text:span text:style-name="T574">VIDAUS DARBO TVARKA IR darbo laikas</text:span></text:p>
      <text:p text:style-name="P575"/>
      <text:p text:style-name="P576">175. Įėjimo į Fondo valdybos patalpas ir išėjimo iš jų tvarka tvirtinama Fondo valdybos direktoriaus įsakymu.<text:s/></text:p>
      <text:p text:style-name="P577">176. Vidaus darbo tvarka ir darbo laikas Fondo valdyboje nustatomas Fondo valdybos Vidaus tvarkos taisyklėse, kurios rengiamos ir tvirtinamos norminių teisės aktų nustatyta tvarka.<text:s/></text:p>
      <text:p text:style-name="P578"/>
      <text:p text:style-name="P579"><text:span text:style-name="T580">XXIX</text:span><text:span text:style-name="T581">.<text:s/></text:span><text:span text:style-name="T582">duomenų apsauga</text:span></text:p>
      <text:p text:style-name="P583"/>
      <text:p text:style-name="P584">177. Duomenys apie draudėją,<text:s/>apdraustąjį asmenį, socialinio draudimo išmokos gavėją ar kitą asmenį, pateikti Fondo administravimo įstaigoms, turi būti tvarkomi vadovaujantis Asmens duomenų teisinės apsaugos įstatymu (Žin., 1996, Nr. <text:a xlink:href="https://www.e-tar.lt/portal/lt/legalAct/TAR.5368B592234C" office:target-frame-name="_blank" xlink:show="new"><text:span text:style-name="T585">63-1479</text:span></text:a>; 2003, Nr. <text:a xlink:href="https://www.e-tar.lt/portal/lt/legalAct/TAR.A5D68BD2EAFF" office:target-frame-name="_blank" xlink:show="new"><text:span text:style-name="T586">15-597</text:span></text:a>), Valstybinio socialinio draudimo įstatymu, Mokesčių administravimo įstatymu (Žin., 2004, Nr. <text:a xlink:href="https://www.e-tar.lt/portal/lt/legalAct/TAR.3EB34933E485" office:target-frame-name="_blank" xlink:show="new"><text:span text:style-name="T587">63-2243</text:span></text:a>) ir kitais norminiais teisės aktais.</text:p>
      <text:p text:style-name="P588">178. Naujai priimti į tarnybą (darbą) Fondo valdybos valstybės tarnautojai ir darbuotojai prieš pradėdami dirbti su Fondo administravimo įstaigų informacinėje<text:s/>duomenų bazėje saugomais duomenimis, Fondo valdybos direktoriaus nustatyta tvarka privalo pasirašyti konfidencialumo pasižadėjimą dėl asmens ir kitų duomenų saugumo ir slaptumo išsaugojimo.</text:p>
      <text:p text:style-name="P589">179. Fondo administravimo įstaigų informacinėje duomenų<text:s/>bazėje esantys duomenys tvarkomi Fondo valdybos direktoriaus ir kitų norminių teisės aktų nustatyta tvarka.</text:p>
      <text:p text:style-name="P590"/>
      <text:p text:style-name="P591"><text:span text:style-name="T592">XXX</text:span><text:span text:style-name="T593">.<text:s/></text:span><text:span text:style-name="T594">valstybės tarnautojų ir darbuotojų mokymas</text:span></text:p>
      <text:p text:style-name="P595"/>
      <text:p text:style-name="P596">180. Kiekvienas Fondo valdybos valstybės tarnautojas ir darbuotojas privalo nuolat tobulinti savo kvalifikaciją pagal jo pareigybei nustatytus kvalifikacinius reikalavimus. Mokymai vykdomi Lietuvos Respublikos valstybės tarnybos įstatymo, Lietuvos Respublikos darbo kodekso, kitų norminių teisės aktų bei Fondo valdybos direktoriaus tvirtinamo<text:s/>Mokymo organizavimo tvarkos aprašo nustatyta tvarka.<text:s/></text:p>
      <text:p text:style-name="P597">181. Fondo valdybos direktoriaus pavaduotojai, skyrių (tarnybų) vedėjai privalo užtikrinti, kad kiekvienas valstybės tarnautojas ar darbuotojas galėtų dalyvauti suplanuotuose ir Mokymo plane patvirtintuose mokymuose ir kvalifikacijos tobulinime.</text:p>
      <text:p text:style-name="P598">182. Fondo valdybos darbuotojų mokymą organizuoja Fondo valdybos Personalo valdymo skyrius, o koordinuoja Fondo valdybos direktoriaus pavaduotojas pagal administravimo sritį.<text:s/></text:p>
      <text:p text:style-name="P599">183. Fondo valdyboje veikia patariamoji Mokymo taryba, kurios nuostatai ir sudėtis tvirtinami Fondo valdybos direktoriaus įsakymu.<text:s/></text:p>
      <text:p text:style-name="P600"/>
      <text:p text:style-name="P601"><text:span text:style-name="T602">XXXI</text:span><text:span text:style-name="T603">.<text:s/></text:span><text:span text:style-name="T604">Atsakomybė</text:span></text:p>
      <text:p text:style-name="P605"/>
      <text:p text:style-name="P606">184. Už Fondo valdybos darbo organizavimą ir jo rezultatus atsakingas Fondo valdybos direktorius norminių teisės aktų nustatyta tvarka.</text:p>
      <text:p text:style-name="P607">185. Šio reglamento reikalavimų vykdymas privalomas kiekvienam Fondo valdybos valstybės tarnautojui ar darbuotojui. Fondo valdybos valstybės tarnautojai ir darbuotojai, pažeidę šį reglamentą, atsako norminių teisės aktų nustatyta tvarka. Kiekvienas Fondo valdybos valstybės tarnautojas ar darbuotojas su šiuo reglamentu supažindinamas pasirašytinai. Šio reglamento nuostatų pažeidimas gali būti pagrindas skiriant drausminę nuobaudą, numatytą Lietuvos Respublikos darbo kodekse, arba tarnybinę nuobaudą, numatytą Lietuvos Respublikos valstybės tarnybos įstatyme.</text:p>
      <text:p text:style-name="P608">186. Fondo valdybos valstybės tarnautojai ir darbuotojai, pažeidę Fondo valdyboje nustatytus konfidencialios informacijos saugojimo, asmens ir kitokių duomenų apsaugos reikalavimus, atsako norminių teisės aktų nustatyta tvarka.</text:p>
      <text:p text:style-name="P609">187. Fondo valdybos valstybės tarnautojai už tarnybinius nusižengimus gali būti traukiami tarnybinėn atsakomybėn.</text:p>
      <text:p text:style-name="P610">Fondo valdybos darbuotojai už darbo drausmės pažeidimus gali būti traukiami drausminėn atsakomybėn.<text:s/></text:p>
      <text:p text:style-name="P611">Įstatymų nustatytais atvejais Fondo valdybos valstybės tarnautojai ir darbuotojai gali būti traukiami baudžiamojon, administracinėn ar civilinėn atsakomybėn.</text:p>
      <text:p text:style-name="P612">188. Materialinė valstybės tarnautojų ir darbuotojų atsakomybė Fondo valdyboje taikoma vadovaujantis Lietuvos Respublikos norminiais teisės aktais. Su Fondo valdybos valstybės tarnautojais ir darbuotojais, kurie dirba pareigose arba darbus, patenkančius į Fondo valdybos direktoriaus įsakymu (parengtu norminių teisės aktų nustatyta tvarka) patvirtintą Valstybės tarnautojų ir darbuotojų, dirbančių pagal darbo sutartis, pareigybių, kuriose dirbant sudaromos visiškos materialinės atsakomybės sutartys, sąrašą, sudaromos materialinės atsakomybės sutartys. Už Fondo valdybai padarytą materialinę žalą valstybės tarnautojai ir darbuotojai traukiami materialinėn atsakomybėn Lietuvos Respublikos norminių teisės aktų nustatyta tvarka.<text:s/></text:p>
      <text:p text:style-name="P613"/>
      <text:p text:style-name="P6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 User</dc:creator>
    <meta:creation-date>2015-10-12T19:30:00Z</meta:creation-date>
    <dc:date>2015-10-12T19:30:00Z</dc:date>
    <meta:template xlink:href="Normal" xlink:type="simple"/>
    <meta:editing-cycles>2</meta:editing-cycles>
    <meta:editing-duration>PT0S</meta:editing-duration>
    <meta:document-statistic meta:page-count="28" meta:paragraph-count="463" meta:word-count="12969" meta:character-count="106147" meta:row-count="2128" meta:non-whitespace-character-count="93641"/>
  </office:meta>
</office:document-meta>
</file>