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indent="0.4916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AUSIO 31 D. NUTARIMO NR. 69 DALINIO PAKEITIMO</text:p>
      <text:p text:style-name="P15"/>
      <text:p text:style-name="P16">1992 m. gegužės 18 d. Nr. 360</text:p>
      <text:p text:style-name="P17">Vilnius</text:p>
      <text:p text:style-name="Normal"/>
      <text:p text:style-name="P18">Lietuvos Respublikos Vyriausybė<text:s/><text:span text:style-name="T19">nutari</text:span><text:span text:style-name="T20">a:</text:span></text:p>
      <text:p text:style-name="P21">Iš dalies pakeičiant Lietuvos Respublikos Vyriausybės 1992 m. sausio 31 d. nutarimą Nr. 69 „Dėl negyvenamųjų pastatų, statinių ir patalpų nuomos“:</text:p>
      <text:p text:style-name="P22">1. Įrašyti 1 punkto pirmajame sakinyje po žodžių „išnuomojami tik konkurso tvarka“ žodžius „išskyrus atvejus, kai negyvenamieji pastatai, statiniai ir patalpos išnuomojami ne konkurso tvarka“.</text:p>
      <text:p text:style-name="P23">2. Papildyti 1 punktą šia antrąja pastraipa:</text:p>
      <text:p text:style-name="P24">„Negyvenamieji pastatai, statiniai ir patalpos išnuomojami ne konkurso tvarka, jeigu:</text:p>
      <text:p text:style-name="P25">1.1. tai numatyta Lietuvos Respublikos Vyriausybės potvarkiu ar pavedimu vykdant tarpvalstybinius susitarimus ar siekiant užtikrinti kitus valstybės interesus;</text:p>
      <text:p text:style-name="P26">1.2. šios patalpos steigėjo leidimu išnuomojamos:</text:p>
      <text:p text:style-name="P27">1.2.1. labdaros organizacijoms, invalidų draugijoms, taip pat įmonėms, kuriose daugiau kaip pusė darbuotojų yra I ir II grupės invalidai (invalidų draugijoms tarpininkaujant);</text:p>
      <text:p text:style-name="P28">1.2.2. valstybinėms, valstybinėms akcinėms įmonėms, įstaigoms ar organizacijoms“.</text:p>
      <text:p text:style-name="P29">3. Įrašyti 7.1 punkte po žodžių „ministerijos, departamentai, kitos valstybinės tarnybos ir savivaldybės gali“ žodžius „pagal 7.2.1 ir 7.2.2 punktų nuostatas – konkurso tvarka arba pagal 1.2.1 ir 1.2.2 punktų nuostatas – ne konkurso tvarka“.</text:p>
      <text:p text:style-name="P30">4. Papildyti 7.1 punktą šiuo sakiniu:</text:p>
      <text:p text:style-name="P31">„Lėšos, gautos už administracinių ar pagalbinių patalpų nuomą, paskirstomos 7.3.1 punkte nustatyta tvarka“.</text:p>
      <text:p text:style-name="P32">5. Išdėstyti 7.2 punktą taip:</text:p>
      <text:p text:style-name="P33">„7.2. valstybinės, valstybinės akcinės įmonės, savivaldybės, valstybiniai mokslo institutai ir aukštosios mokyklos, visuomeninės organizacijos bei kitos valstybinės įstaigos ar organizacijos, kurių žinioje yra Lietuvos Respublikai nuosavybės teise priklausantys negyvenamieji pastatai, statiniai bei patalpos, gali juos išnuomoti gavę steigėjo leidimą (nuomotojai, neturintys steigėjo, – Komunalinio ūkio ir paslaugų departamento prie Statybos ir urbanistikos ministerijos leidimą):</text:p>
      <text:p text:style-name="P34">7.2.1. įmonėms (taip pat komercinėms banko įstaigoms), kurių įstatiniame kapitale valstybinio kapitalo dalis neviršija 50 procentų, ir fiziniams asmenims (išskyrus menininkus) – konkurso tvarka;</text:p>
      <text:p text:style-name="P35">7.2.2. pelno nesiekiančioms įmonėms, partijoms, visuomeninėms organizacijoms ir menininkams (pateikusiems pažymą iš kūrybinių sąjungų), kūrybiniam darbui – konkurso, kuriame gali dalyvauti tik šios organizacijos arba tik šie asmenys, tvarka“.</text:p>
      <text:p text:style-name="P36">6. Išbraukti 7.2.3 punktą.</text:p>
      <text:p text:style-name="P37">7. Įrašyti 7.3.3 punkte vietoj žodžių „nuomojami 7.2.3 punkte“ žodžius „nuomojami 1.1, 1.2 ir 7.2.2 punktuose“.</text:p>
      <text:p text:style-name="P38">8. Išdėstyti 9 punktą taip:</text:p>
      <text:p text:style-name="P39">„9. Įpareigoti ministerijas, departamentus, kitas valstybines tarnybas, valstybines, valstybines akcines įmones, įstaigas ir organizacijas, taip pat savivaldybes:</text:p>
      <text:p text:style-name="P40">9.1. prieš išnuomojant negyvenamuosius pastatus ar patalpas, skaičiuoti jų pradinę 1 kv.metro kainą. Ši kaina skaičiuojama pagal formulę:</text:p>
      <text:p text:style-name="P41">N = Li * I * K , P</text:p>
      <text:p text:style-name="P42">kur:</text:p>
      <text:soft-page-break/>
      <text:p text:style-name="P43">N – pastato 1 kv.metro pradinė nuomos kaina metams;</text:p>
      <text:p text:style-name="P44">i = 1; 2;</text:p>
      <text:p text:style-name="P45">L1 – pastatams, pastatytiems iki 1990 m. sausio 1 d. – neindeksuota išnuomojamo negyvenamojo pastato ar patalpų likutinė vertė;</text:p>
      <text:p text:style-name="P46">L2 – pastatams, pastatytiems po 1990 m. sausio 1 d. – neindeksuota išnuomojamojo negyvenamojo pastato ar patalpų sąmatinė vertė 1984 m. kainomis, sumažinta nusidėvėjimo koeficientu;</text:p>
      <text:p text:style-name="P47">I – Statistikos departamento prie Lietuvos Respublikos Vyriausybės nustatytas vidutinis statybos ir montavimo darbų kainų didėjimo indeksas pastato ar patalpos nuomos kainos skaičiavimo mėnesio pradžioje (lyginant su 1984 metų sąmatinėmis kainomis);</text:p>
      <text:p text:style-name="P48">P – išnuomojamo pastato ar patalpų bendras plotas (kv.metrais);</text:p>
      <text:p text:style-name="P49">K – koeficientas palūkanoms bei amortizaciniams atskaitymams įvertinti, kuris lygus:</text:p>
      <text:p text:style-name="P50">0,05 – išnuomojant pastatus ar patalpas 1.2.1, 1.2.2 bei 7.2.2 punktuose nustatytiems juridiniams ir fiziniams asmenims;</text:p>
      <text:p text:style-name="P51">0,2 – išnuomojant pastatus ar patalpas kitiems juridiniams ir fiziniams asmenims;</text:p>
      <text:p text:style-name="P52">9.2. nustatytąją pradinę nuomos kainą negyvenamiesiems pastatams ar patalpoms, išnuomojamiems ne konkurso tvarka, laikyti minimalia nuomos kaina, o pastatams, išnuomojamiems konkurso tvarka, – pradine patalpų nuomos konkurso kaina;</text:p>
      <text:p text:style-name="P53">9.3. nuo Lietuvos Respublikos žemės mokesčio įstatymo įsigaliojimo dienos juridiniams ar fiziniams asmenims, nuomojantiems negyvenamuosius pastatus, statinius ar patalpas, išnuomoti ne konkurso tvarka žemės sklypus (jų dalį, proporcingą negyvenamojo pastato išnuomotai daliai), kurie pagal pastatų inventorizavimo duomenis priklauso šiems pastatams ar statiniams.</text:p>
      <text:p text:style-name="P54">Žemės nuomos mokestis skaičiuojamas Lietuvos Respublikos Vyriausybės 1992 m. kovo 13 d. nutarimu Nr. 160 „Dėl valstybinės žemės nuomos mokesčio“ nustatyta tvarka“.</text:p>
      <text:p text:style-name="P55">9. Išdėstyti 10.1, 10.2 ir 10.3 punktus taip:</text:p>
      <text:p text:style-name="P56">„10.1. išnuomotų negyvenamųjų pastatų, statinių ar patalpų nuomos mokestis negali būti mažesnis nei Lietuvos Respublikos Vyriausybės nustatytos palūkanos už valstybinio kapitalo naudojimą;</text:p>
      <text:p text:style-name="P57">10.2. nuomos mokestis mokamas ne rečiau kaip kas pusmetį. Nuo 1992 m. liepos 1 d. nuomininkams, kurie pastatus ar patalpas nuomoja ilgiau kaip 6 mėnesius, nuomos mokestį nuomotojas privalo perskaičiuoti kiekvieno pusmečio pradžioje, išskyrus 1.2.1 ir 7.2.2 punktuose nurodytas organizacijas, kurioms nustatytas nuomos mokestis 1992 metais nekaičiamas. Einamajam pusmečiui buvęs nustatytas nuomos mokestis perskaičiuojamas indeksuojant jį Statistikos departamento prie Lietuvos Respublikos Vyriausybės paskutiniųjų 6 mėnesių laikotarpiui nustatytu bendruoju kainų ir tarifų indeksu, jeigu jis yra ne mažesnis kaip 1,2;</text:p>
      <text:p text:style-name="P58">10.3. organizacijos, 1.1 ir 1.2.1 punktuose nustatyta tvarka išnuomoję pastatus ar patalpas, Lietuvos Respublikos Vyriausybės sprendimu gali būti atleistos nuo patalpų nuomos mokesčio. Už pastato ar patalpų eksploatavimą ir kitus su pastato ar patalpų nuoma susijusius mokesčius nuomininkas moka bendrąja tvarka“.</text:p>
      <text:p text:style-name="P59">10. Papildyti 10 punktą šiais 10.4 , 10.5 ir 10.6 punktais:</text:p>
      <text:p text:style-name="P60">„10.4<text:s/>išnuomotų patalpų nuomos konkursas (išskyrus atvejus, nustatytus 1.1 ir 1.2 punktuose) skelbiamas ne vėliau kaip mėnuo iki galiojančios nuomos sutarties termino pabaigos. Jeigu abi šalys sutinka pratęsti nuomos sutartį nekeičiant pagrindinės veiklos išnuomotose patalpose, nuomininkas turi pirmenybę, palyginti su kitais juridiniais ar fiziniais asmenimis, tik tuo atveju, jeigu jis sutinka mokėti didžiausią šiame konkurse pasiūlytą nuomos kainą“;.</text:p>
      <text:p text:style-name="P61">10.5. vykdant 1.1 punkto reikalavimus, nuomininkas gali būti iškeldintas iš užimamų patalpų nepasibaigus nuomos sutarties terminui, tačiau jam turi būti suteiktos kitos lygiavertės patalpos – tęsti nuomą tomis pat sąlygomis;</text:p>
      <text:p text:style-name="P62">10.6. vykdant 9.3 punkto reikalavimus ir išnuomojant žemę, turi būti sudaryta žemės nuomos sutartis, kurioje nurodyta: išnuomojamos žemės plotas, nuomos mokestis ir nuomos sutarties terminas, kuris negali būti ilgesnis už išnuomoto negyvenamojo pastato, statinio ar patalpos nuomos sutarties terminą. Išnuomoto žemės sklypo nuomos mokestį nuomininkas moka į<text:s/><text:soft-page-break/>nuomotojo sąskaitą. Negyvenamojo pastato, statinio ar patalpos nuomininkui atsisakius sudaryti žemės nuomos sutartį, nuomotojas turi teisę pateikti teismui ieškinį dėl negyvenamojo pastato ar patalpos nuomos sutarties nutraukimo“.</text:p>
      <text:p text:style-name="P63">11. Išbraukti 11 punkte žodžius „bei kompensavimo“.</text:p>
      <text:p text:style-name="P64">12. Nurodytuoju nutarimu patvirtintų Negyvenamųjų pastatų, statinių ir patalpų nuomos nuostatų:</text:p>
      <text:p text:style-name="P65">12.1. 3.2 ir 3.3 punktus išdėstyti taip:</text:p>
      <text:p text:style-name="P66">„3.2. trumpas patalpų aprašymas (patalpos, pastatas ar statinys, jų plotas, buvusi paskirtis), leidžiamas nuomininko pagrindinės veiklos pobūdis išnuomotose patalpose;</text:p>
      <text:p text:style-name="P67">3.3. pradinė patalpų nuomos kaina“;</text:p>
      <text:p text:style-name="P68">12.2. 3.5 punktą išdėstyti taip:</text:p>
      <text:p text:style-name="P69">„3.5. konkurso sąlygose turi būti nurodyta, kad konkursą laimi fizinis ar juridinis asmuo, pasiūlęs didžiausią nuomos kainą, jeigu šio asmens veiklos pobūdis atitinka nuomos konkurso skelbime nurodytą leidžiamą šiose patalpose veiklą“;</text:p>
      <text:p text:style-name="P70">12.3. 5.1 punkte įrašyti po žodžių „konkurso dalyviu“ žodžius „taip pat savo adresą ir telefono numerį“;</text:p>
      <text:p text:style-name="P71">12.4. 5.3 punktą išdėstyti taip:</text:p>
      <text:p text:style-name="P72">„5.3. siūloma patalpų nuomos kaina pateikiama užklijuotame voke, kuris atplėšiamas tik per konkurso komisijos posėdį renkant konkurso laimėtoją“;</text:p>
      <text:p text:style-name="P73">12.5. 6 punkte išbraukti žodį „(lape)“;</text:p>
      <text:p text:style-name="P74">12.6. 9 punktą išdėstyti taip:</text:p>
      <text:p text:style-name="P75">„9. Konkurso komisija, informavusi konkurso dalyvius apie posėdžio vietą ir laiką, taip pat pakvietusi juos dalyvauti posėdyje, vadovaudamasi nuomos konkurso sąlygomis, išrenka konkurso laimėtoją ir raštu praneša jam apie tai arba pasiūlo pasirašyti konkurso komisijos posėdžio protokole. Jeigu ankstesnis patalpų nuomininkas pareiškia norą pratęsti nuomos sutartį ir nuomotojas dėl to neprieštarauja, ankstesnis nuomininkas privalo dalyvauti konkurso komisijos posėdyje ir pareikšti savo sutikimą mokėti didžiausią konkurse pasiūlytą nuomos kainą. Tokiu atveju ankstesnis nuomininkas tampa konkurso laimėtoju ir patvirtina tai pasirašydamas protokole. Jeigu ankstesnis nuomininkas nedalyvauja konkurso komisijos posėdyje arba atsisako mokėti didžiausią nuomos kainą, laikoma, kad jis atsisako savo pareiškimo pratęsti nuomos sutartį“;</text:p>
      <text:p text:style-name="P76">12.7. 11 punkte įrašyti po žodžių „įformina nuomos sutartį“ žodžius „nurodydami leidžiamos nuomininko pagrindinės veiklos pobūdį išnuomotose patalpose ir nuomos kainą“;</text:p>
      <text:p text:style-name="P77">12.8. 11 punktą papildyti šiuo sakiniu:</text:p>
      <text:p text:style-name="P78">„Jeigu juridinis ar fizinis asmuo, laimėjęs patalpų nuomos konkursą, atsisako sudaryti nuomos sutartį, komisija turi teisę konkurso laimėtoju laikyti kitą šio konkurso dalyvį, kuris pasiūlė didžiausią nuomos mokestį ir sutinka sudaryti nuomos sutartį“;</text:p>
      <text:p text:style-name="P79">12.9. 13.4 punkte vietoj žodžių „nei palūkanos už valstybinį kapitalą arba savivaldybės nustatytą minimalų nuomos mokestį“ įrašyti žodžius „nei 9.1 punkte nustatytu būdu apskaičiuota pradinė patalpų nuomos konkurso kaina“;</text:p>
      <text:p text:style-name="P80">12.10.išbraukti 13.5 punktą.</text:p>
      <text:p text:style-name="P81"/>
      <text:p text:style-name="P82"/>
      <text:p text:style-name="P83"/>
      <text:p text:style-name="P84">LIETUVOS RESPUBLIKOS MINISTRAS PIRMININKAS<text:tab/>G. VAGNORIU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4T12:27:00Z</meta:creation-date>
    <dc:date>2017-06-14T12:27:00Z</dc:date>
    <meta:template xlink:href="Normal.dotm" xlink:type="simple"/>
    <meta:editing-cycles>2</meta:editing-cycles>
    <meta:editing-duration>PT0S</meta:editing-duration>
    <meta:document-statistic meta:page-count="3" meta:paragraph-count="136" meta:word-count="1308" meta:character-count="9930" meta:row-count="398" meta:non-whitespace-character-count="8758"/>
  </office:meta>
</office:document-meta>
</file>