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text-align="justify" fo:text-indent="0.4916in">
        <style:tab-stops>
          <style:tab-stop style:type="left" style:position="5.8187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justify" fo:text-indent="0.4916in">
        <style:tab-stops>
          <style:tab-stop style:type="left" style:position="5.8187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justify" fo:text-indent="0.4916in">
        <style:tab-stops>
          <style:tab-stop style:type="left" style:position="5.8187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justify" fo:text-indent="0.4916in">
        <style:tab-stops>
          <style:tab-stop style:type="left" style:position="5.8187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justify" fo:text-indent="0.4916in">
        <style:tab-stops>
          <style:tab-stop style:type="left" style:position="5.8187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justify" fo:text-indent="0.4916in">
        <style:tab-stops>
          <style:tab-stop style:type="left" style:position="5.8187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 fo:text-indent="0.4916in">
        <style:tab-stops>
          <style:tab-stop style:type="left" style:position="5.8187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 fo:text-indent="0.4916in">
        <style:tab-stops>
          <style:tab-stop style:type="left" style:position="5.8187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justify" fo:text-indent="5.8187in">
        <style:tab-stops>
          <style:tab-stop style:type="left" style:position="5.8187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 fo:text-indent="0.4916in">
        <style:tab-stops>
          <style:tab-stop style:type="left" style:position="5.8187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justify" fo:text-indent="0.4916in">
        <style:tab-stops>
          <style:tab-stop style:type="left" style:position="5.8187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text-indent="0.4916in">
        <style:tab-stops>
          <style:tab-stop style:type="left" style:position="5.8187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justify" fo:text-indent="0.4916in">
        <style:tab-stops>
          <style:tab-stop style:type="left" style:position="5.8187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16in">
        <style:tab-stops>
          <style:tab-stop style:type="left" style:position="5.8187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916in">
        <style:tab-stops>
          <style:tab-stop style:type="left" style:position="5.8187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16in">
        <style:tab-stops>
          <style:tab-stop style:type="left" style:position="5.8187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text-indent="0.4916in">
        <style:tab-stops>
          <style:tab-stop style:type="left" style:position="5.8187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justify" fo:text-indent="0.4916in">
        <style:tab-stops>
          <style:tab-stop style:type="left" style:position="5.8187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text-indent="0.4916in">
        <style:tab-stops>
          <style:tab-stop style:type="left" style:position="5.8187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16in">
        <style:tab-stops>
          <style:tab-stop style:type="left" style:position="5.8187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text-indent="0.4916in">
        <style:tab-stops>
          <style:tab-stop style:type="left" style:position="5.8187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16in">
        <style:tab-stops>
          <style:tab-stop style:type="left" style:position="5.8187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16in">
        <style:tab-stops>
          <style:tab-stop style:type="left" style:position="5.8187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0.4916in">
        <style:tab-stops>
          <style:tab-stop style:type="left" style:position="5.8187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 fo:text-indent="0.4916in">
        <style:tab-stops>
          <style:tab-stop style:type="left" style:position="5.8187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16in">
        <style:tab-stops>
          <style:tab-stop style:type="left" style:position="5.8187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16in">
        <style:tab-stops>
          <style:tab-stop style:type="left" style:position="5.8187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 fo:text-indent="0.4916in">
        <style:tab-stops>
          <style:tab-stop style:type="left" style:position="5.8187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5.8187in">
        <style:tab-stops>
          <style:tab-stop style:type="left" style:position="5.8187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 fo:text-indent="0.4916in">
        <style:tab-stops>
          <style:tab-stop style:type="left" style:position="5.8187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SAUSIO 22 D. NUTARIMO NR. 84 „DĖL VALSTYBĖS INVESTICIJŲ, 1998 METAIS FINANSUOJAMŲ IŠ PASKOLŲ“ DALINIO PAKEITIMO</text:p>
      <text:p text:style-name="P14"/>
      <text:p text:style-name="P15">1999 m. sausio 12 d. Nr. 34</text:p>
      <text:p text:style-name="P16">Vilnius</text:p>
      <text:p text:style-name="P17"/>
      <text:p text:style-name="P18"><text:span text:style-name="T19">Lietuvos Respublikos Vyriausybė</text:span><text:span text:style-name="T20"><text:s/>nutaria</text:span><text:span text:style-name="T21">:</text:span></text:p>
      <text:p text:style-name="P22"><text:span text:style-name="T23">Iš dalies pakeisti Lietuvos Respublikos Vyriausybės 1998 m. sausio 22 d. nutarimu Nr. 84 „Dėl valstybės investicijų, 1998 metais finansuojamų iš paskolų“ (Žin., 1998, Nr.<text:s/></text:span><text:a xlink:href="https://www.e-tar.lt/portal/lt/legalAct/TAR.8C3592088C3A" office:target-frame-name="_blank" xlink:show="new"><text:span text:style-name="T24">9-218</text:span></text:a><text:span text:style-name="T25">, Nr.<text:s/></text:span><text:a xlink:href="https://www.e-tar.lt/portal/lt/legalAct/TAR.EAD3D73FB06C" office:target-frame-name="_blank" xlink:show="new"><text:span text:style-name="T26">37-985</text:span></text:a><text:span text:style-name="T27">, Nr.<text:s/></text:span><text:a xlink:href="https://www.e-tar.lt/portal/lt/legalAct/TAR.D5A0F481798E" office:target-frame-name="_blank" xlink:show="new"><text:span text:style-name="T28">67-1963</text:span></text:a><text:span text:style-name="T29">) patvirtintą valstybės investicijų, 1998 metais finansuojamų iš paskolų, paskirstymą pagal investicinius projektus - išdėstyti skyrių „Susisiekimo ministerijos reguliavimo sritis“ taip:</text:span></text:p>
      <text:p text:style-name="P30"><text:span text:style-name="T31">„</text:span><text:span text:style-name="T32">Susisiekimo ministerijos reguliavimo sritis</text:span></text:p>
      <text:p text:style-name="P33">Specialios paskirties akcinė bendrovė „Lietuvos geležinkeliai“</text:p>
      <text:p text:style-name="P34">Kenos pasienio perdavimo stoties rekonstravimas ir išplėtimas<text:tab/>11500</text:p>
      <text:p text:style-name="P35">Kybartų pasienio perdavimo stoties rekonstravimas ir išplėtimas<text:s/><text:tab/>8000</text:p>
      <text:p text:style-name="P36">Kelių kapitalinis remontas IX Kretos transporto koridoriuje (IX, B, D) Klaipėda-Šumskas ir Kaišiadorys-Kybartai (transporto projektas Nr. 1)<text:tab/>23200</text:p>
      <text:p text:style-name="P37">Orinių ryšio linijų keitimas kabelinėmis, įrenginių modernizavimas (Kazlų Rūda-Šeštokai-Lenkijos Respublikos valstybės siena-Šeštokai-Alytus)<text:tab/>3300</text:p>
      <text:p text:style-name="P38">Elektros tiekimo linijų Kazlų Rūda-Kybartai ir Radviliškis-Kėdainiai statyba<text:s/><text:tab/>1700</text:p>
      <text:p text:style-name="P39">Vilniaus geležinkelio stoties keleivių rūmų, peronų, tunelių rekonstravimas<text:s/><text:tab/>12000</text:p>
      <text:soft-page-break/>
      <text:p text:style-name="P40">Pauosčio geležinkelio stoties rekonstravimas (Klaipėdos naftos terminalui aptarnauti)<text:s/></text:p>
      <text:p text:style-name="P41">7500</text:p>
      <text:p text:style-name="P42">Vilniaus geležinkelio mazgo automatinio telefono tinklo modernizavimas<text:s/><text:tab/>4000</text:p>
      <text:p text:style-name="P43">Kompiuterinės įrangos su taikomosiomis programomis įsigijimas<text:tab/>900</text:p>
      <text:p text:style-name="P44">Būtingės naftos terminalo geležinkelio linijos Būtingė-Darbėnai statyba<text:s/><text:tab/>2000</text:p>
      <text:p text:style-name="P45">Privažiavimo geležinkeliu į Klaipėdos valstybinį jūrų uostą rekonstravimas<text:s/><text:tab/>7000</text:p>
      <text:p text:style-name="P46">Geležinkelio pasienio ir universalios krovinių paskirstymo stočių pirmosios eilės statyba Lietuvos-Lenkijos pasienyje (Mockavoje)<text:tab/>4300</text:p>
      <text:p text:style-name="P47">Valstybės įmonė Klaipėdos valstybinio jūrų uosto direkcija</text:p>
      <text:p text:style-name="P48">Išsiliejusių jūroje teršalų likvidavimo sistemos įdiegimas<text:tab/>4300</text:p>
      <text:p text:style-name="P49">Žmonių paieškos ir gelbėjimo jūroje sistemos įdiegimas<text:tab/>5600</text:p>
      <text:p text:style-name="P50">Valstybės įmonė Vilniaus aerouostas</text:p>
      <text:p text:style-name="P51">Vilniaus aerouosto rekonstravimas<text:tab/>3000</text:p>
      <text:p text:style-name="P52">Valstybės įmonė Kauno aerouostas</text:p>
      <text:p text:style-name="P53">Kauno oro uosto rekonstravimas<text:tab/>6000</text:p>
      <text:p text:style-name="P54">Valstybės įmonė Palangos aerouostas</text:p>
      <text:p text:style-name="P55">Palangos oro uosto plėtojimas<text:tab/>4700</text:p>
      <text:p text:style-name="P56">Valstybės įmonė Lietuvos paštas</text:p>
      <text:p text:style-name="P57">Lietuvos pašto informacinės sistemos „Paštas“ kūrimas<text:tab/>300</text:p>
      <text:p text:style-name="P58">Pašto pervežimo skyriaus pastato prie Vilniaus oro uosto statyba<text:s/><text:tab/>5486</text:p>
      <text:p text:style-name="P59">Akcinė bendrovė Lietuvos radijo ir televizijos centras</text:p>
      <text:p text:style-name="P60">Lietuvos nacionalinio radijo programų transliacijos UTB-100MHz tinklo plėtimas</text:p>
      <text:p text:style-name="P61">1000</text:p>
      <text:p text:style-name="P62"><text:span text:style-name="T63">Sitkūnų trumpųjų bangų radijo stoties rekonstravimas<text:s/></text:span><text:span text:style-name="T64"><text:tab/>1500“.</text:span></text:p>
      <text:p text:style-name="P65"/>
      <text:p text:style-name="P66"/>
      <text:p text:style-name="P67"/>
      <text:p text:style-name="P68">TEISINGUMO MINISTRAS,<text:s/></text:p>
      <text:p text:style-name="P69">PAVADUOJANTIS MINISTRĄ PIRMININKĄ<text:tab/>VYTAUTAS PAKALNIŠKIS</text:p>
      <text:p text:style-name="P70"/>
      <text:p text:style-name="P71"/>
      <text:p text:style-name="P72"/>
      <text:p text:style-name="P73">FINANSŲ MINISTRAS<text:tab/>ALGIRDAS ŠEMETA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1-23T12:27:00Z</meta:creation-date>
    <dc:date>2021-11-23T12:27:00Z</dc:date>
    <meta:template xlink:href="Normal.dotm" xlink:type="simple"/>
    <meta:editing-cycles>2</meta:editing-cycles>
    <meta:editing-duration>PT0S</meta:editing-duration>
    <meta:document-statistic meta:page-count="3" meta:paragraph-count="22" meta:word-count="412" meta:character-count="3036" meta:row-count="88" meta:non-whitespace-character-count="2646"/>
  </office:meta>
</office:document-meta>
</file>