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fo:letter-spacing="0.0416in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RO 2000 02 09 ĮSAKYMO NR. 73 „DĖL KOMPENSUOJAMŲJŲ VAISTŲ GRUPAVIMO BAZINEI KAINAI NUSTATYTI TVARKOS PATVIRTINIMO“ DALINIO PAKEITIMO</text:p>
      <text:p text:style-name="P12"/>
      <text:p text:style-name="P13">2001 m. vasario 6 d. Nr. 85</text:p>
      <text:p text:style-name="P14">Vilnius</text:p>
      <text:p text:style-name="P15"/>
      <text:p text:style-name="P16"/>
      <text:p text:style-name="P17"><text:span text:style-name="T18">Vykdydamas Lietuvos Respublikos konkurencijos tarybos 2000 11 23 nutarimą Nr. 143,</text:span></text:p>
      <text:p text:style-name="P19"><text:span text:style-name="T20">1</text:span><text:span text:style-name="T21">. Iš dalies<text:s/></text:span><text:span text:style-name="T22">keičiu</text:span><text:span text:style-name="T23"><text:s/>Lietuvos Respublikos sveikatos apsaugos ministro 2000 02 09 įsakymu Nr. 73 „Dėl Kompensuojamųjų vaistų grupavimo bazinei kainai nustatyti tvarkos patvirtinimo“ (Žin., 2000, Nr.<text:s/></text:span><text:a xlink:href="https://www.e-tar.lt/portal/lt/legalAct/TAR.7F329B651534" office:target-frame-name="_blank" xlink:show="new"><text:span text:style-name="T24">13-332</text:span></text:a><text:span text:style-name="T25">) patvirtintą Kompensuojamųjų vaistų grupavimo bazinei kainai nustatyti tvarką,</text:span></text:p>
      <text:p text:style-name="P26">3 punkte išbraukiu žodžius „ir somatropino“ ir šį punktą išdėstau taip:</text:p>
      <text:p text:style-name="P27"><text:span text:style-name="T28">„</text:span><text:span text:style-name="T29">3</text:span><text:span text:style-name="T30">. Insulino preparatai grupuojami pagal kilmę, veikimo trukmę ir vartojimo ypatumus.“</text:span></text:p>
      <text:p text:style-name="P31"><text:span text:style-name="T32">2</text:span><text:span text:style-name="T33">. Įsakymo vykdymo kontrolę pavedu Farmacijos departamento prie SAM direktoriui G. Viskaičiui.</text:span></text:p>
      <text:p text:style-name="P34"/>
      <text:p text:style-name="P35"/>
      <text:p text:style-name="P36"/>
      <text:p text:style-name="P37"><text:span text:style-name="T38">SVEIKATOS APSAUGOS MINISTRAS</text:span><text:span text:style-name="T39"><text:tab/>VINSAS JANUŠ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12T07:08:00Z</meta:creation-date>
    <dc:date>2017-01-12T07:08:00Z</dc:date>
    <meta:template xlink:href="Normal.dotm" xlink:type="simple"/>
    <meta:editing-cycles>2</meta:editing-cycles>
    <meta:editing-duration>PT0S</meta:editing-duration>
    <meta:document-statistic meta:page-count="1" meta:paragraph-count="8" meta:word-count="134" meta:character-count="1034" meta:row-count="26" meta:non-whitespace-character-count="908"/>
  </office:meta>
</office:document-meta>
</file>