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P O T V A R K I S</text:p>
      <text:p text:style-name="P13">DĖL LIETUVOS RESPUBLIKOS VYRIAUSYBĖS 1993 M. BIRŽELIO 30 D. POTVARKIO NR. 504P PAPILDYMO</text:p>
      <text:p text:style-name="P14"/>
      <text:p text:style-name="P15">1994 m. birželio 1 d. Nr. 309p</text:p>
      <text:p text:style-name="P16">Vilnius</text:p>
      <text:p text:style-name="P17"/>
      <text:p text:style-name="P18"><text:span text:style-name="T19">Atsižvelgiant į Lietuvos banko prašymą iškelti iš jo patalpų Vilniuje, Gedimino pr. 6, komercinį banką „Aurabankas“, pritarti Lietuvos banko pasiūlymui, suderintam su Pramonės ir prekybos ministerija ir Lietuvos Respublikos Vyriausybės 1993 m. lapkričio 24 d. potvarkiu Nr. 803p sudaryta komisija, įrašyti Lietuvos Respublikos Vyriausybės 1993 m. birželio 30 d. potvarkyje Nr. 504p „Dėl dalies patalpų Vilniuje, J. Tumo- Vaižganto g. 8a/2, išnuomojimo“ po žodžio „patalpas“ žodžius „taip pat 800 kv. metrų ploto rūsio, pusrūsio ir pirmo aukšto patalpas“.</text:span></text:p>
      <text:p text:style-name="P20"/>
      <text:p text:style-name="P21"/>
      <text:p text:style-name="P22"/>
      <text:p text:style-name="P23"><text:span text:style-name="T24">MINISTRAS PIRMININKAS</text:span><text:span text:style-name="T25"><text:tab/>ADOLFAS ŠLEŽEVIČIUS</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9T12:06:00Z</meta:creation-date>
    <dc:date>2019-09-19T12:06:00Z</dc:date>
    <meta:template xlink:href="Normal.dotm" xlink:type="simple"/>
    <meta:editing-cycles>2</meta:editing-cycles>
    <meta:editing-duration>PT0S</meta:editing-duration>
    <meta:document-statistic meta:page-count="1" meta:paragraph-count="23" meta:word-count="107" meta:character-count="766" meta:row-count="37" meta:non-whitespace-character-count="682"/>
  </office:meta>
</office:document-meta>
</file>