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end"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8"/></text:p>
      <text:p text:style-name="P9">Išrašas</text:p>
      <text:p text:style-name="P10">VALSTYBINIO SOCIALINIO DRAUDIMO FONDO VALDYBA</text:p>
      <text:p text:style-name="P11"/>
      <text:p text:style-name="P12">Į S A K Y M A S</text:p>
      <text:p text:style-name="P13">DĖL VALSTYBINIO SOCIALINIO DRAUDIMO FONDO VALDYBOS DIREKTORIAUS 2004 M. BALANDŽIO 16 D. ĮSAKYMO NR. V-149 „DĖL PRIVERSTINIO POVEIKIO PRIEMONIŲ DRAUDĖJAMS TAIKYMO TVARKOS PATVIRTINIMO“ PAPILDYMO</text:p>
      <text:p text:style-name="P14"/>
      <text:p text:style-name="P15">2004 m. birželio 30 d. Nr. V-261</text:p>
      <text:p text:style-name="P16">Vilnius</text:p>
      <text:p text:style-name="P17"/>
      <text:p text:style-name="P18"><text:span text:style-name="T19">1</text:span><text:span text:style-name="T20">.<text:s/></text:span><text:span text:style-name="T21">Papildau</text:span><text:span text:style-name="T22"><text:s/>Valstybinio socialinio draudimo fondo valdybos direktoriaus 2004 m. balandžio 16 d. įsakymu Nr. V-149 patvirtintą „Priverstinio poveikio priemonių draudėjams taikymo tvarkos“ 3 priedo Nutarimo dėl baudos skyrimo formą (pridedama) ir išdėstau šios formos 5 pastraipą taip:</text:span></text:p>
      <text:p text:style-name="P23"><text:span text:style-name="T24">„Jei pažeidėjas nesumokės nurodytos baudos per penkiolika dienų geruoju ir jeigu nėra priimtas sprendimas dėl baudos mokėjimo išdėstymo, bus imtasi visų teisės norminiuose aktuose numatytų prievartos priemonių, kad ši bauda būtų išieškota priverstinai. Jeigu baudą priverstiniu būdu išieškos antstolis, pažeidėjui teks sumokėti ne tik baudą, bet ir atlyginti vykdymo išlaidas, kurios gali būti didesnės už baudą.“.</text:span></text:p>
      <text:p text:style-name="P25"><text:span text:style-name="T26">2</text:span><text:span text:style-name="T27">.<text:s/></text:span><text:span text:style-name="T28">Įpareigoj</text:span><text:span text:style-name="T29">u:</text:span></text:p>
      <text:p text:style-name="P30"><text:span text:style-name="T31">2.1</text:span><text:span text:style-name="T32">. (Nepateikiamas).</text:span></text:p>
      <text:p text:style-name="P33"><text:span text:style-name="T34">2.2</text:span><text:span text:style-name="T35">. (Nepateikiamas).</text:span></text:p>
      <text:p text:style-name="P36"><text:span text:style-name="T37">2.3</text:span><text:span text:style-name="T38">. (Nepateikiamas).</text:span></text:p>
      <text:p text:style-name="P39"><text:span text:style-name="T40">3</text:span><text:span text:style-name="T41">.<text:s/></text:span><text:span text:style-name="T42">Pavedu</text:span><text:span text:style-name="T43"><text:s/>Valstybinio socialinio draudimo fondo valdybos direktoriaus pavaduotojai Česlavai Zabulėnienei kontroliuoti šio įsakymo vykdymą.</text:span></text:p>
      <text:p text:style-name="P44"/>
      <text:p text:style-name="P45"/>
      <text:p text:style-name="P46"/>
      <text:p text:style-name="P47"><text:span text:style-name="T48">DIREKTORIUS</text:span><text:span text:style-name="T49"><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9T11:22:00Z</meta:creation-date>
    <dc:date>2018-11-19T11:22:00Z</dc:date>
    <meta:template xlink:href="Normal.dotm" xlink:type="simple"/>
    <meta:editing-cycles>2</meta:editing-cycles>
    <meta:editing-duration>PT0S</meta:editing-duration>
    <meta:document-statistic meta:page-count="1" meta:paragraph-count="12" meta:word-count="153" meta:character-count="1282" meta:row-count="35" meta:non-whitespace-character-count="1141"/>
  </office:meta>
</office:document-meta>
</file>