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7 M. GEGUŽĖS 28 D. ĮSAKYMO NR. V-424 „DĖL SLAUGOS PASLAUGŲ SERTIFIKAVIMO TAISYKLIŲ PATVIRTINIMO“ PAKEITIMO</text:p>
      <text:p text:style-name="P9"/>
      <text:p text:style-name="P10">2007 m. liepos 10 d. Nr. V-575</text:p>
      <text:p text:style-name="P11">Vilnius</text:p>
      <text:p text:style-name="P12"/>
      <text:p text:style-name="P13"/>
      <text:p text:style-name="P14">1.<text:s/><text:span text:style-name="T15">Papildau</text:span><text:s/>Lietuvos Respublikos sveikatos apsaugos ministro 2007 m. gegužės 28 d. įsakymą Nr. V-424 „Dėl Slaugos paslaugų sertifikavimo taisyklių patvirtinimo“ (Žin., 2007, Nr.<text:s/><text:a xlink:href="https://www.e-tar.lt/portal/lt/legalAct/TAR.3A3215CF7E2C" office:target-frame-name="_blank" xlink:show="new"><text:span text:style-name="T16">62-2391</text:span></text:a>) šiuo naujuoju 4 punktu (buvusį 4 punktą laikant 5 punktu):</text:p>
      <text:p text:style-name="P17">„4.<text:s/><text:span text:style-name="T18">Nustata</text:span>u, kad Slaugos praktikos sertifikatai (toliau – sertifikatai), kuriuose nurodyta data, iki kurios asmuo turi teisę teikti atitinkamas slaugos paslaugas, yra vėlesnė nei 2007 m. birželio 30 d., galioja neterminuotai. Asmenys, turintys sertifikatus, kuriuose nurodyta data, iki kurios jie turi teisę teikti atitinkamas slaugos paslaugas, yra ankstesnė nei 2007 m. liepos 1 d., ir iki šios datos nesikreipę dėl sertifikato perregistravimo, turi teisę kreiptis dėl sertifikato išdavimo. Sertifikuojamos veiklos sąlygų laikymosi priežiūra (sertifikato perregistravimas) vykdoma šiuo įsakymu patvirtintų Slaugos paslaugų sertifikavimo taisyklių nustatyta tvarka.“</text:p>
      <text:p text:style-name="P19">2.<text:s/><text:span text:style-name="T20">Pripažįstu</text:span><text:s/>netekusiu galios nurodytuoju įsakymu patvirtintų Slaugos paslaugų sertifikavimo taisyklių 47.8 ir 47.9 punktus.</text:p>
      <text:p text:style-name="P21"/>
      <text:p text:style-name="P22"/>
      <text:p text:style-name="P23"/>
      <text:p text:style-name="P24"><text:span text:style-name="T25">SVEIKATOS APSAUGOS MINISTRAS</text:span><text:span text:style-name="T26"><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11-19T09:14:00Z</meta:creation-date>
    <dc:date>2018-11-19T09:14:00Z</dc:date>
    <meta:template xlink:href="Normal.dotm" xlink:type="simple"/>
    <meta:editing-cycles>2</meta:editing-cycles>
    <meta:editing-duration>PT0S</meta:editing-duration>
    <meta:document-statistic meta:page-count="1" meta:paragraph-count="14" meta:word-count="182" meta:character-count="1456" meta:row-count="42" meta:non-whitespace-character-count="1288"/>
  </office:meta>
</office:document-meta>
</file>