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style:style style:name="P44" style:parent-style-name="Normal" style:master-page-name="MPF1" style:family="paragraph">
      <style:paragraph-properties fo:break-before="page" fo:text-indent="3.5437in" style:page-number="1"/>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0.4916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indent="0.4916in"/>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4916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center"/>
    </style:style>
    <style:style style:name="P289"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IO TURIZMO DEPARTAMENTO PRIE ŪKIO MINISTERIJOS NUOSTATŲ PATVIRTINIMO IR LIETUVOS RESPUBLIKOS VYRIAUSYBĖS 2001 M. KOVO 21 D. NUTARIMO NR. 320 „DĖL VALSTYBINIO TURIZMO DEPARTAMENTO PRIE ŪKIO MINISTERIJOS NUOSTATŲ IR TURIZMO TARYBOS NUOSTATŲ PATVIRTINIMO“ PRIPAŽINIMO NETEKUSIU GALIOS</text:p>
      <text:p text:style-name="P15"/>
      <text:p text:style-name="P16">2003 m. kovo 25 d. Nr. 351</text:p>
      <text:p text:style-name="P17">Vilnius</text:p>
      <text:p text:style-name="P18"/>
      <text:p text:style-name="P19"><text:span text:style-name="T20">Vadovaudamasi Lietuvos Respublikos turizmo įstatymo (Žin., 1998, Nr.<text:s/></text:span><text:a xlink:href="https://www.e-tar.lt/portal/lt/legalAct/TAR.F0E2E67B1F2F" office:target-frame-name="_blank" xlink:show="new"><text:span text:style-name="T21">32-852</text:span></text:a><text:span text:style-name="T22">; 2002, Nr.<text:s/></text:span><text:a xlink:href="https://www.e-tar.lt/portal/lt/legalAct/TAR.101328A5921F" office:target-frame-name="_blank" xlink:show="new"><text:span text:style-name="T23">123-5507</text:span></text:a><text:span text:style-name="T24">) 18 straipsnio 3 dalies 3 punktu, Lietuvos Respublikos Vyriausybė<text:s/></text:span><text:span text:style-name="T25">nutari</text:span><text:span text:style-name="T26">a:</text:span></text:p>
      <text:p text:style-name="P27"><text:span text:style-name="T28">1</text:span><text:span text:style-name="T29">. Patvirtinti Valstybinio turizmo departamento prie Ūkio ministerijos nuostatus (pridedama).</text:span></text:p>
      <text:p text:style-name="P30"><text:span text:style-name="T31">2</text:span><text:span text:style-name="T32">. Pripažinti netekusiu galios Lietuvos Respublikos Vyriausybės 2001 m. kovo 21 d. nutarimą Nr. 320 „Dėl Valstybinio turizmo departamento prie Ūkio ministerijos nuostatų ir Turizmo tarybos nuostatų patvirtinimo“ (Žin., 2001, Nr.<text:s/></text:span><text:a xlink:href="https://www.e-tar.lt/portal/lt/legalAct/TAR.8024453CC7C4" office:target-frame-name="_blank" xlink:show="new"><text:span text:style-name="T33">26-855</text:span></text:a><text:span text:style-name="T34">).</text:span></text:p>
      <text:p text:style-name="P35"/>
      <text:p text:style-name="P36"/>
      <text:p text:style-name="P37"/>
      <text:p text:style-name="P38">MINISTRAS PIRMININKAS<text:tab/>ALGIRDAS BRAZAUSKAS</text:p>
      <text:p text:style-name="P39"/>
      <text:p text:style-name="P40"/>
      <text:p text:style-name="P41"/>
      <text:p text:style-name="P42">ŪKIO MINISTRAS<text:tab/>PETRAS ČĖSNA</text:p>
      <text:p text:style-name="P43"/>
      <text:soft-page-break/>
      <text:p text:style-name="P44">PATVIRTINTA</text:p>
      <text:p text:style-name="P52">Lietuvos Respublikos Vyriausybės</text:p>
      <text:p text:style-name="P53">2003 m. kovo 25 d. nutarimu Nr. 351</text:p>
      <text:p text:style-name="P54"/>
      <text:p text:style-name="P55"><text:span text:style-name="T56">VALSTYBINIO TURIZMO DEPARTAMENTO PRIE ŪKIO MINISTERIJOS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alstybinis turizmo departamentas prie Ūkio ministerijos (toliau vadinama – Departamentas) yra Lietuvos Respublikos valstybės įstaiga.</text:span></text:p>
      <text:p text:style-name="P66"><text:span text:style-name="T67">Departamentas pagal savo kompetenciją atlieka įstatymų ir kitų teisės aktų jam pavestas turizmo veiklos valdymo funkcijas, prisideda prie valstybės politikos formavimo ir įgyvendinimo šioje srityje.</text:span></text:p>
      <text:p text:style-name="P68"><text:span text:style-name="T69">2</text:span><text:span text:style-name="T70">. Departamentas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ūkio ministro įsakymais, kitais teisės aktais, taip pat šiais Nuostatais.</text:span></text:p>
      <text:p text:style-name="P71"><text:span text:style-name="T72">3</text:span><text:span text:style-name="T73">. Departamentas yra viešasis juridinis asmuo, turintis sąskaitą banke ir antspaudą su Lietuvos valstybės herbu ir savo pavadinimu. Departamento buveinės adresas: A. Juozapavičiaus g. 13, Vilnius, Lietuvos Respublika.</text:span></text:p>
      <text:p text:style-name="P74"><text:span text:style-name="T75">4</text:span><text:span text:style-name="T76">. Departamentas yra biudžetinė įstaiga, finansuojama iš Lietuvos Respublikos valstybės biudžeto.</text:span></text:p>
      <text:p text:style-name="P77"/>
      <text:p text:style-name="P78"><text:span text:style-name="T79">II</text:span><text:span text:style-name="T80">.<text:s/></text:span><text:span text:style-name="T81">DEPARTAMENTO UŽDAVINIAI IR FUNKCIJOS</text:span></text:p>
      <text:p text:style-name="P82"/>
      <text:p text:style-name="P83"><text:span text:style-name="T84">5</text:span><text:span text:style-name="T85">. Svarbiausieji Departamento uždaviniai yra šie:</text:span></text:p>
      <text:p text:style-name="P86"><text:span text:style-name="T87">5.1</text:span><text:span text:style-name="T88">. dalyvauti vykdant strateginį šalies turizmo veiklos planavimą;</text:span></text:p>
      <text:p text:style-name="P89"><text:span text:style-name="T90">5.2</text:span><text:span text:style-name="T91">. rengti Nacionalinę turizmo plėtros programą ir pagal savo kompetenciją įgyvendinti šios programos priemones.</text:span></text:p>
      <text:p text:style-name="P92"><text:span text:style-name="T93">6</text:span><text:span text:style-name="T94">. Departamentas, vykdydamas jam pavestus uždavinius:</text:span></text:p>
      <text:p text:style-name="P95"><text:span text:style-name="T96">6.1</text:span><text:span text:style-name="T97">. pagal savo kompetenciją koordinuoja valstybės turizmo politikos įgyvendinimą turizmo ir kurortų veiklos planavimo, turizmo išteklių naudojimo, informacijos srityje;</text:span></text:p>
      <text:p text:style-name="P98"><text:span text:style-name="T99">6.2</text:span><text:span text:style-name="T100">. rengia valstybinės reikšmės turizmo infrastruktūros plėtros projektus;</text:span></text:p>
      <text:p text:style-name="P101"><text:span text:style-name="T102">6.3</text:span><text:span text:style-name="T103">. pagal savo kompetenciją turizmo ir rekreacijos srityje derina teritorinių turizmo plėtros programų, kurortų plėtros programų, turizmo ir rekreacijos plėtros schemų, specialiojo teritorijų planavimo dokumentų projektus;</text:span></text:p>
      <text:p text:style-name="P104"><text:span text:style-name="T105">6.4</text:span><text:span text:style-name="T106">. atlieka turizmo rinkų ir Lietuvos turizmo paslaugų tyrimus, rengia Lietuvos turizmo rinkodaros planus ir koordinuoja jų įgyvendinimą, rengia ir platina informaciją apie Lietuvą, jos turizmo ir kurortų galimybes užsienio ir vidaus turizmo rinkose;</text:span></text:p>
      <text:p text:style-name="P107"><text:span text:style-name="T108">6.5</text:span><text:span text:style-name="T109">. pagal savo kompetenciją derina įstatymų ir kitų teisės aktų projektus;</text:span></text:p>
      <text:p text:style-name="P110"><text:span text:style-name="T111">6.6</text:span><text:span text:style-name="T112">. teikia ministerijoms ir Vyriausybės įstaigoms, apskričių viršininkams, įstaigoms prie ministerijų, savivaldybių institucijoms, valstybinių parkų valstybinio valdymo įstaigoms pasiūlymus turizmo plėtros, informacijos ir turizmo išteklių naudojimo klausimais;</text:span></text:p>
      <text:p text:style-name="P113"><text:span text:style-name="T114">6.7</text:span><text:span text:style-name="T115">. tvirtina apgyvendinimo paslaugų klasifikavimo reikalavimus, Apgyvendinimo paslaugų klasifikavimo komisijos nuostatus ir prižiūri šios Komisijos veiklą;</text:span></text:p>
      <text:p text:style-name="P116"><text:span text:style-name="T117">6.8</text:span><text:span text:style-name="T118">. rengia turizmo paslaugas reglamentuojančių teisės aktų projektus, tvirtina turizmo paslaugų teikimo taisykles ir reikalavimus, nustatytąja tvarka kontroliuoja, kaip vykdomi turizmo teisės aktai;</text:span></text:p>
      <text:p text:style-name="P119"><text:span text:style-name="T120">6.9</text:span><text:span text:style-name="T121">. teisės aktų nustatyta tvarka atstovauja kelionės organizavimo paslaugų vartotojų interesams;</text:span></text:p>
      <text:p text:style-name="P122"><text:span text:style-name="T123">6.10</text:span><text:span text:style-name="T124">. tiria ir prognozuoja turizmo specialistų rengimo reikmes, organizuoja specialistų kvalifikacijos kėlimą, vykdo turizmo specialistų kvalifikacijų pripažinimą;</text:span></text:p>
      <text:p text:style-name="P125"><text:span text:style-name="T126">6.11</text:span><text:span text:style-name="T127">. steigia turizmo informacijos centrus (atstovybes) užsienyje;</text:span></text:p>
      <text:p text:style-name="P128"><text:span text:style-name="T129">6.12</text:span><text:span text:style-name="T130">. valdo Nacionalinę turizmo informacijos sistemą;</text:span></text:p>
      <text:p text:style-name="P131"><text:span text:style-name="T132">6.13</text:span><text:span text:style-name="T133">. teikia metodinę pagalbą apskričių ir savivaldybių turizmo informacijos centrams;</text:span></text:p>
      <text:p text:style-name="P134"><text:span text:style-name="T135">6.14</text:span><text:span text:style-name="T136">. išduoda pažymėjimus, patvirtinančius, kad kelionės organizatorius ar turizmo agentūra atitinka nustatytus reikalavimus, ir suteikiančius teisę teikti atitinkamas turizmo paslaugas;</text:span></text:p>
      <text:p text:style-name="P137"><text:span text:style-name="T138">6.15</text:span><text:span text:style-name="T139">. pagal savo kompetenciją dalyvauja rengiant programinius dokumentus, dalyvauja atrenkant turizmo srities projektus, finansuotinus iš Europos Sąjungos lėšų, ir atlieka šių projektų įgyvendinimo stebėseną (monitoringą);</text:span></text:p>
      <text:p text:style-name="P140"><text:span text:style-name="T141">6.16</text:span><text:span text:style-name="T142">. steigia viešąsias įstaigas turizmo informacijos ir rinkodaros veiklai plėtoti;</text:span></text:p>
      <text:p text:style-name="P143"><text:span text:style-name="T144">6.17</text:span><text:span text:style-name="T145">. pagal savo kompetenciją dalyvauja nacionalinės teisės turizmo srityje derinimo su Europos Sąjungos teisės aktais procese;</text:span></text:p>
      <text:p text:style-name="P146"><text:span text:style-name="T147">6.18</text:span><text:span text:style-name="T148">. nustato kvalifikacinius reikalavimus gido ir kelionių vadovo pažymėjimui gauti, taip pat šio pažymėjimo išdavimo tvarką;</text:span></text:p>
      <text:p text:style-name="P149"><text:span text:style-name="T150">6.19</text:span><text:span text:style-name="T151">. tvirtina standartines turizmo paslaugų teikimo sutarties sąlygas;</text:span></text:p>
      <text:p text:style-name="P152"><text:span text:style-name="T153">6.20</text:span><text:span text:style-name="T154">. nustato turizmo informacijos centro ženklo naudojimo tvarką;</text:span></text:p>
      <text:p text:style-name="P155"><text:span text:style-name="T156">6.21</text:span><text:span text:style-name="T157">. techniškai aptarnauja Turizmo tarybą;</text:span></text:p>
      <text:p text:style-name="P158"><text:span text:style-name="T159">6.22</text:span><text:span text:style-name="T160">. skatina turizmo verslo asociacijų, fondų ir visuomeninių organizacijų veiklą turizmo srityje;</text:span></text:p>
      <text:p text:style-name="P161"><text:span text:style-name="T162">6.23</text:span><text:span text:style-name="T163">. dalyvauja visuomenės turizmo srities švietimo veikloje;</text:span></text:p>
      <text:p text:style-name="P164"><text:span text:style-name="T165">6.24</text:span><text:span text:style-name="T166">. informuoja visuomenę apie Departamento veiklą jo kompetencijai priskirtais klausimais;</text:span></text:p>
      <text:p text:style-name="P167"><text:span text:style-name="T168">6.25</text:span><text:span text:style-name="T169">. atlieka kitas įstatymų ir kitų teisės aktų nustatytas funkcijas.</text:span></text:p>
      <text:p text:style-name="P170"/>
      <text:p text:style-name="P171"><text:span text:style-name="T172">III</text:span><text:span text:style-name="T173">.<text:s/></text:span><text:span text:style-name="T174">DEPARTAMENTO TEISĖS</text:span></text:p>
      <text:p text:style-name="P175"/>
      <text:p text:style-name="P176"><text:span text:style-name="T177">7</text:span><text:span text:style-name="T178">. Departamentas, įgyvendindamas jam pavestus uždavinius, turi teisę:</text:span></text:p>
      <text:p text:style-name="P179"><text:span text:style-name="T180">7.1</text:span><text:span text:style-name="T181">. gauti iš valstybės ir savivaldybių institucijų, įstaigų ir organizacijų išvadas dėl Departamento rengiamų teisės aktų projektų;</text:span></text:p>
      <text:p text:style-name="P182"><text:span text:style-name="T183">7.2</text:span><text:span text:style-name="T184">. gauti iš valstybės ir savivaldybių institucijų, įstaigų ir organizacijų, įmonių ir asmenų duomenis, kurių reikia Departamento kompetencijai priskirtiems uždaviniams ir funkcijoms vykdyti;</text:span></text:p>
      <text:p text:style-name="P185"><text:span text:style-name="T186">7.3</text:span><text:span text:style-name="T187">. gauti iš kelionės organizatorių ir kelionių agentūrų teisės aktų nustatytą informaciją;</text:span></text:p>
      <text:p text:style-name="P188"><text:span text:style-name="T189">7.4</text:span><text:span text:style-name="T190">. pagal savo kompetenciją sudaryti sutartis su Lietuvos Respublikos ir užsienio juridiniais ir fiziniais asmenimis.</text:span></text:p>
      <text:p text:style-name="P191"><text:span text:style-name="T192">8</text:span><text:span text:style-name="T193">. Departamentas turi ir kitas įstatymų bei kitų teisės aktų suteiktas teises.</text:span></text:p>
      <text:p text:style-name="P194"/>
      <text:p text:style-name="P195"><text:span text:style-name="T196">IV</text:span><text:span text:style-name="T197">.<text:s/></text:span><text:span text:style-name="T198">DEPARTAMENTO DARBO ORGANIZAVIMAS</text:span></text:p>
      <text:p text:style-name="P199"/>
      <text:p text:style-name="P200"><text:span text:style-name="T201">9</text:span><text:span text:style-name="T202">. Departamentas turi savo administraciją, kurią sudaro skyriai.</text:span></text:p>
      <text:p text:style-name="P203"><text:span text:style-name="T204">10</text:span><text:span text:style-name="T205">. Departamentui vadovauja direktorius, kurį Lietuvos Respublikos valstybės tarnybos įstatymo (Žin., 1999, Nr.<text:s/></text:span><text:a xlink:href="https://www.e-tar.lt/portal/lt/legalAct/TAR.D3ED3792F52B" office:target-frame-name="_blank" xlink:show="new"><text:span text:style-name="T206">66-2130</text:span></text:a><text:span text:style-name="T207">; 2002, Nr.<text:s/></text:span><text:a xlink:href="https://www.e-tar.lt/portal/lt/legalAct/TAR.5603BD9D8D74" office:target-frame-name="_blank" xlink:show="new"><text:span text:style-name="T208">45-1708</text:span></text:a><text:span text:style-name="T209">) nustatyta tvarka priima į pareigas ir atleidžia iš jų ūkio ministras.</text:span></text:p>
      <text:p text:style-name="P210"><text:span text:style-name="T211">11</text:span><text:span text:style-name="T212">. Departamento direktorius už Departamentui pavestų uždavinių vykdymą atsakingas ūkio ministrui ir yra tiesiogiai jam pavaldus.</text:span></text:p>
      <text:p text:style-name="P213"><text:span text:style-name="T214">12</text:span><text:span text:style-name="T215">. Departamento direktorius:</text:span></text:p>
      <text:p text:style-name="P216"><text:span text:style-name="T217">12.1</text:span><text:span text:style-name="T218">. sprendžia Departamento kompetencijai priskirtus klausimus ir yra tiesiogiai atsakingas už jo darbą;</text:span></text:p>
      <text:p text:style-name="P219"><text:span text:style-name="T220">12.2</text:span><text:span text:style-name="T221">. užtikrina įstatymų, Lietuvos Respublikos tarptautinių sutarčių, Respublikos Prezidento dekretų, Lietuvos Respublikos Vyriausybės nutarimų, Ministro Pirmininko potvarkių, ūkio ministro įsakymų ir kitų teisės aktų vykdymą;</text:span></text:p>
      <text:p text:style-name="P222"><text:span text:style-name="T223">12.3</text:span><text:span text:style-name="T224">. Lietuvos Respublikos Vyriausybės darbo reglamento nustatyta tvarka teikia Lietuvos Respublikos Vyriausybei įstatymų ir kitų teisės aktų Departamento kompetencijos klausimais projektus;</text:span></text:p>
      <text:p text:style-name="P225"><text:span text:style-name="T226">12.4</text:span><text:span text:style-name="T227">. užtikrina Lietuvos Respublikos Vyriausybės, Ministro Pirmininko ir ūkio ministro pavedimų vykdymą;</text:span></text:p>
      <text:p text:style-name="P228"><text:span text:style-name="T229">12.5</text:span><text:span text:style-name="T230">. leidžia įsakymus ir įsakymais patvirtintus kitus teisės aktus, tikrina, kaip jie vykdomi;</text:span></text:p>
      <text:p text:style-name="P231"><text:span text:style-name="T232">12.6</text:span><text:span text:style-name="T233">. tvirtina Departamento struktūrą ir valstybės tarnautojų pareigybių sąrašą, neviršydamas darbo užmokesčiui nustatytų lėšų;</text:span></text:p>
      <text:p text:style-name="P234"><text:span text:style-name="T235">12.7</text:span><text:span text:style-name="T236">. tvirtina Departamento valstybės tarnautojų pareigybių aprašymus ir darbuotojų, dirbančių pagal darbo sutartis, pareigybių instrukcijas;</text:span></text:p>
      <text:p text:style-name="P237"><text:span text:style-name="T238">12.8</text:span><text:span text:style-name="T239">. tvirtina Departamento padalinių nuostatus;</text:span></text:p>
      <text:p text:style-name="P240"><text:span text:style-name="T241">12.9</text:span><text:span text:style-name="T242">. įstatymų nustatyta tvarka priima į pareigas ir atleidžia iš jų Departamento valstybės tarnautojus ir darbuotojus, dirbančius pagal darbo sutartis, juos skatina, skiria jiems nuobaudas;</text:span></text:p>
      <text:p text:style-name="P243"><text:span text:style-name="T244">12.10</text:span><text:span text:style-name="T245">. teikia ūkio ministrui pasiūlymus dėl Turizmo tarybos asmeninės sudėties;<text:s/></text:span></text:p>
      <text:p text:style-name="P246"><text:span text:style-name="T247">12.11</text:span><text:span text:style-name="T248">. atlieka kitas teisės aktų jam pavestas funkcijas.</text:span></text:p>
      <text:p text:style-name="P249"><text:span text:style-name="T250">13</text:span><text:span text:style-name="T251">. Departamento direktoriaus nesant, direktoriaus pareigas laikinai eina jo įsakymu paskirtas vienas iš pavaduotojų.</text:span></text:p>
      <text:p text:style-name="P252"/>
      <text:p text:style-name="P253"><text:span text:style-name="T254">V</text:span><text:span text:style-name="T255">.<text:s/></text:span><text:span text:style-name="T256">DEPARTAMENTO VALSTYBĖS TARNAUTOJŲ IR DARBUOTOJŲ, DIRBANČIŲ PAGAL DARBO SUTARTIS, PRIĖMIMO IR DARBO UŽMOKESČIO MOKĖJIMO TVARKA</text:span></text:p>
      <text:p text:style-name="P257"/>
      <text:p text:style-name="P258"><text:span text:style-name="T259">14</text:span><text:span text:style-name="T260">. Departamento valstybės tarnautojų ir darbuotojų, dirbančių pagal darbo sutartis, priėmimo eiti pareigas, jų darbo užmokesčio mokėjimo tvarką ir sąlygas nustato Lietuvos Respublikos valstybės tarnybos įstatymas, kiti įstatymai ir teisės aktai.</text:span></text:p>
      <text:p text:style-name="P261"/>
      <text:p text:style-name="P262"><text:span text:style-name="T263">VI</text:span><text:span text:style-name="T264">.<text:s/></text:span><text:span text:style-name="T265">DEPARTAMENTO LĖŠŲ ŠALTINIAI, LĖŠŲ NAUDOJIMO TVARKA</text:span></text:p>
      <text:p text:style-name="P266"/>
      <text:p text:style-name="P267"><text:span text:style-name="T268">15</text:span><text:span text:style-name="T269">. Departamentas finansuojamas iš Lietuvos Respublikos valstybės biudžeto. Departamentui skirtos Lietuvos Respublikos valstybės biudžeto lėšos naudojamos įstatymų ir kitų teisės aktų nustatyta tvarka.</text:span></text:p>
      <text:p text:style-name="P270"/>
      <text:p text:style-name="P271"><text:span text:style-name="T272">VII</text:span><text:span text:style-name="T273">.<text:s/></text:span><text:span text:style-name="T274">DEPARTAMENTO FINANSINĖS VEIKLOS KONTROLĖ</text:span></text:p>
      <text:p text:style-name="P275"/>
      <text:p text:style-name="P276"><text:span text:style-name="T277">16</text:span><text:span text:style-name="T278">. Departamento finansinės veiklos kontrolę vykdo Valstybės kontrolė, kitos institucijos ir įstaigos teisės aktų nustatyta tvarka.</text:span></text:p>
      <text:p text:style-name="P279"/>
      <text:p text:style-name="P280"><text:span text:style-name="T281">VIII</text:span><text:span text:style-name="T282">.<text:s/></text:span><text:span text:style-name="T283">BAIGIAMOSIOS NUOSTATOS</text:span></text:p>
      <text:p text:style-name="P284"/>
      <text:p text:style-name="P285"><text:span text:style-name="T286">17</text:span><text:span text:style-name="T287">. Departamentas likviduojamas, reorganizuojamas ir pertvarkomas Lietuvos Respublikos įstatymų ir kitų teisės aktų nustatyta tvarka.</text:span></text:p>
      <text:p text:style-name="P288">______________</text:p>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12T10:52:00Z</meta:creation-date>
    <dc:date>2018-06-12T10:52:00Z</dc:date>
    <meta:template xlink:href="Normal.dotm" xlink:type="simple"/>
    <meta:editing-cycles>2</meta:editing-cycles>
    <meta:editing-duration>PT0S</meta:editing-duration>
    <meta:document-statistic meta:page-count="4" meta:paragraph-count="170" meta:word-count="1309" meta:character-count="9888" meta:row-count="364" meta:non-whitespace-character-count="8749"/>
  </office:meta>
</office:document-meta>
</file>