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liepos 29 d. „Valstybės žiniose“ Nr. 125-4522 paskelbtame Lietuvos Respublikos vyriausiojo valstybinio darbo inspektoriaus įsakyme Nr. 1-215 „Dėl Lietuvos Respublikos valstybinės darbo inspekcijos adm</text:span><text:span text:style-name="T12">inistracinio teisės pažeidimo protokolo ir nutarimo formos patvirtinimo“ Lietuvos Respublikos valstybinės darbo inspekcijos Nutarimo administracinio teisės pažeidimo byloje formos VDI-ATPN-04 2 lapo 23-ioje eilutėje žodžius „protokolą surašiusio“ pataisyti</text:span><text:span text:style-name="T13"><text:s/>taip: „nutarimą priėmusio“.</text:span></text:p>
      <text:p text:style-name="P14"/>
      <text:p text:style-name="P15"/>
      <text:p text:style-name="P16"><text:span text:style-name="T17">LIETUVOS RESPUBLIKOS</text:span></text:p>
      <text:p text:style-name="P18">VYRIAUSIOJO VALSTYBINIO DARBO</text:p>
      <text:p text:style-name="P19">INSPEKTORIAUS PAVADUOTOJAS,</text:p>
      <text:p text:style-name="P20">L. E. VYRIAUSIOJO VALSTYBINIO</text:p>
      <text:p text:style-name="P21">DARBO INSPEKTORIAUS PAREIGAS<text:tab/>PETRAS ABARAVIČIUS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35:00Z</meta:creation-date>
    <dc:date>2015-10-04T01:35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680" meta:row-count="24" meta:non-whitespace-character-count="614"/>
  </office:meta>
</office:document-meta>
</file>